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0F4BB2720B8F8C483.png" manifest:media-type="image/png"/>
  <manifest:file-entry manifest:full-path="Pictures/1000020100000B7900000300C11C50F349AC1D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44a77" style:font-size-asian="12pt" style:font-size-complex="12pt"/>
    </style:style>
    <style:style style:name="P4" style:family="paragraph" style:parent-style-name="Default">
      <style:paragraph-properties fo:line-height="115%" fo:text-align="justify" style:justify-single-word="false"/>
      <style:text-properties style:font-name="Times New Roman" fo:font-size="12pt" officeooo:rsid="001aaab5" officeooo:paragraph-rsid="001aaab5" style:font-size-asian="12pt" style:font-size-complex="12pt"/>
    </style:style>
    <style:style style:name="P5" style:family="paragraph" style:parent-style-name="Default">
      <style:paragraph-properties fo:line-height="115%" fo:text-align="justify" style:justify-single-word="false"/>
      <style:text-properties style:font-name="Times New Roman" fo:font-size="12pt" fo:font-weight="normal" officeooo:rsid="001aaab5" officeooo:paragraph-rsid="001aaab5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officeooo:rsid="0011006b" officeooo:paragraph-rsid="0011006b"/>
    </style:style>
    <style:style style:name="P7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style:font-name="Times New Roman" fo:font-size="12pt" officeooo:rsid="0011006b" officeooo:paragraph-rsid="0011006b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style:font-name="Times New Roman" fo:font-size="12pt" officeooo:rsid="0011a541" officeooo:paragraph-rsid="0011a541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style:font-name="Times New Roman" fo:font-size="12pt" officeooo:rsid="001261c4" officeooo:paragraph-rsid="001261c4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1397f2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152cm" style:contextual-spacing="false" fo:line-height="115%" fo:text-align="justify" style:justify-single-word="false" fo:text-indent="0cm" style:auto-text-indent="false"/>
      <style:text-properties style:font-name="Times New Roman" fo:font-size="12pt" officeooo:rsid="00158bcb" officeooo:paragraph-rsid="00158bcb" style:font-size-asian="12pt" style:font-size-complex="12pt"/>
    </style:style>
    <style:style style:name="P13" style:family="paragraph" style:parent-style-name="Default" style:list-style-name="WWNum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.148cm" style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P16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fo:language="pl" fo:country="PL" style:letter-kerning="false" style:language-complex="ar" style:country-complex="SA"/>
    </style:style>
    <style:style style:name="P17" style:family="paragraph" style:parent-style-name="Header">
      <style:paragraph-properties fo:margin-top="0cm" fo:margin-bottom="0cm" style:contextual-spacing="false" fo:text-align="center" style:justify-single-word="false" fo:orphans="2" fo:widows="2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604b2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04b2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1006b" officeooo:paragraph-rsid="001100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small-caps" fo:font-size="14pt" fo:language="pl" fo:country="PL" style:text-underline-style="solid" style:text-underline-width="auto" style:text-underline-color="font-color" style:text-underline-mode="skip-white-space" style:text-overline-mode="skip-white-space" style:text-line-through-mode="skip-white-space" style:letter-kerning="false" style:font-size-asian="14pt" style:font-size-complex="14pt" style:language-complex="ar" style:country-complex="SA" style:text-scale="150%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Verdana" fo:font-size="8pt" fo:language="pl" fo:country="PL" style:letter-kerning="false" style:font-size-asian="8pt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604b2" style:font-size-asian="12pt" style:font-size-complex="12pt"/>
    </style:style>
    <style:style style:name="P25" style:family="paragraph" style:parent-style-name="Standard" style:master-page-name="First_20_Page">
      <style:paragraph-properties fo:line-height="115%" fo:text-align="justify" style:justify-single-word="false" style:page-number="auto"/>
      <style:text-properties style:font-name="Times New Roman" fo:font-size="12pt" officeooo:paragraph-rsid="0011006b" style:font-size-asian="12pt" style:font-size-complex="12pt"/>
    </style:style>
    <style:style style:name="T1" style:family="text">
      <style:text-properties fo:font-variant="small-caps" fo:font-size="14pt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 style:text-scale="150%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fo:language="pl" fo:country="PL" style:letter-kerning="false" style:font-size-asian="8pt" style:font-size-complex="8pt" style:language-complex="ar" style:country-complex="SA"/>
    </style:style>
    <style:style style:name="T4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normal" style:font-weight-asian="normal"/>
    </style:style>
    <style:style style:name="T9" style:family="text">
      <style:text-properties style:text-line-through-style="none" style:text-line-through-type="none" style:text-underline-style="none" fo:font-weight="normal" officeooo:rsid="0011006b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1a541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397f2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144a77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158bcb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1960b0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aaab5" style:font-weight-asian="normal"/>
    </style:style>
    <style:style style:name="T16" style:family="text">
      <style:text-properties fo:color="#000000" loext:opacity="100%" style:text-line-through-style="none" style:text-line-through-type="none" style:text-underline-style="none" fo:font-weight="bold" officeooo:rsid="0011006b" style:font-weight-asian="bold"/>
    </style:style>
    <style:style style:name="T17" style:family="text">
      <style:text-properties fo:color="#000000" loext:opacity="100%" style:text-line-through-style="none" style:text-line-through-type="none" style:text-underline-style="none" fo:font-weight="bold" officeooo:rsid="0011006b" style:font-weight-asian="bold" style:font-weight-complex="bold"/>
    </style:style>
    <style:style style:name="T18" style:family="text">
      <style:text-properties fo:color="#000000" loext:opacity="100%" style:text-line-through-style="none" style:text-line-through-type="none" style:text-underline-style="none" fo:font-weight="bold" officeooo:rsid="00158bcb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11006b" style:font-weight-asian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1261c4" style:font-weight-asian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officeooo:rsid="001397f2" style:font-weight-asian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144a77" style:font-weight-asian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158bcb" style:font-weight-asian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01604b2" style:font-weight-asian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01960b0" style:font-weight-asian="normal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1960b0" style:font-weight-asian="normal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1aaab5" style:font-weight-asian="normal"/>
    </style:style>
    <style:style style:name="T29" style:family="text">
      <style:text-properties fo:font-weight="bold" officeooo:rsid="0011006b" style:font-weight-asian="bold" style:font-weight-complex="bold"/>
    </style:style>
    <style:style style:name="T30" style:family="text">
      <style:text-properties officeooo:rsid="001604b2"/>
    </style:style>
    <style:style style:name="T31" style:family="text">
      <style:text-properties officeooo:rsid="000a1696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officeooo:rsid="001604b2" style:font-name-asian="Times New Roman1" style:language-asian="ar" style:country-asian="SA" style:font-name-complex="Times New Roman1"/>
    </style:style>
    <style:style style:name="T34" style:family="text">
      <style:text-properties officeooo:rsid="001960b0" style:font-name-asian="Times New Roman1" style:language-asian="ar" style:country-asian="SA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9">Regulamin konkursu „Wygrywając z pandemią, wygrywasz nagrody!”</text:span></text:p>
      <text:p text:style-name="P1"><text:span text:style-name="T6">§ 1 </text:span></text:p>
      <text:p text:style-name="P2"><text:span text:style-name="T8">Niniejszy regulamin (dalej: „</text:span><text:span text:style-name="T6">Regulamin</text:span><text:span text:style-name="T8">”) określa warunki, na jakich odbywa się </text:span><text:span text:style-name="T16">konkurs „Wygrywając z pandemią, wygrywasz nagrody!”</text:span><text:span text:style-name="T6"> </text:span><text:span text:style-name="T8">zwan</text:span><text:span text:style-name="T20">y</text:span><text:span text:style-name="T8"> dalej „</text:span><text:span text:style-name="T6">Konkursem</text:span><text:span text:style-name="T8">”. </text:span></text:p>
      <text:p text:style-name="P1"><text:span text:style-name="T6">§ 2 </text:span></text:p>
      <text:p text:style-name="P2"><text:span text:style-name="T8">1. Niniejszy Regulamin określa zasady organizacji i warunki uczestnictwa w Konkursie. </text:span></text:p>
      <text:p text:style-name="P2"><text:span text:style-name="T8">2. Konkurs jest organizowany </text:span><text:span text:style-name="T20">tylko i wyłącznie dla </text:span><text:span text:style-name="T21">pełnoletnich</text:span><text:span text:style-name="T20"> osób, zameldowanych w Gminie Malechowo </text:span><text:span text:style-name="T21">oraz posiadających dowód pełnego szczepienia przeciw Covid-19.</text:span></text:p>
      <text:p text:style-name="P2"><text:span text:style-name="T8">3. </text:span><text:span text:style-name="T20">Rejestracja uczestników konkursu trwa </text:span><text:span text:style-name="T17">od 13.07. od godz. 08.00 do 10.09. do godz. 14.00.</text:span></text:p>
      <text:p text:style-name="P10"><text:span text:style-name="T20">4</text:span><text:span text:style-name="T8">. </text:span><text:span text:style-name="T9">Zgłoszenia dokonać można:</text:span></text:p>
      <text:p text:style-name="P7"><text:span text:style-name="T8">a) telefonicznie: 94 314 05 85</text:span></text:p>
      <text:p text:style-name="P6"><text:span text:style-name="T4">b) mailowo: </text:span><text:a xlink:type="simple" xlink:href="mailto:kultura@malechowo.pl" text:style-name="Internet_20_link" text:visited-style-name="Visited_20_Internet_20_Link">kultura@malechowo.pl</text:a></text:p>
      <text:p text:style-name="P7"><text:span text:style-name="T8">c) osobiście w Urzędzie Gminy Malechowo, Malechowo 22A, 76-142 Malechowo </text:span><text:span text:style-name="T10">umieszczając w urnie zamkniętą kopertę z uzupełnionymi informacjami.</text:span></text:p>
      <text:p text:style-name="P8"><text:span text:style-name="T8">5. Dane niezbędne do zgłoszenia:</text:span></text:p>
      <text:p text:style-name="P8"><text:span text:style-name="T8">a) Imię i nazwisko,</text:span></text:p>
      <text:p text:style-name="P8"><text:span text:style-name="T8">b) adres zameldowania,</text:span></text:p>
      <text:p text:style-name="P8"><text:span text:style-name="T8">c) telefon,</text:span></text:p>
      <text:p text:style-name="P8"><text:span text:style-name="T8">d) adres e-mail (jeżeli uczestnik posiada),</text:span></text:p>
      <text:p text:style-name="P12"><text:span text:style-name="T8">e) data urodzenia.</text:span></text:p>
      <text:p text:style-name="P9"><text:span text:style-name="T8">6. Rozstrzygnięcie konkursu odbędzie się w dniu 13.09.</text:span><text:span text:style-name="T12">2021.</text:span><text:span text:style-name="T8"> </text:span><text:span text:style-name="T11">Zwycięzcy zostaną powiadomieni telefonicznie o terminie odbioru nagrody.</text:span></text:p>
      <text:p text:style-name="P11"><text:span text:style-name="T11">7. Przed odbiorem nagrody należy okazać dowód osobisty lub inny dokument potwierdzający tożsamość oraz dowód pełnego zaszczepienia przeciw Covid-19. </text:span></text:p>
      <text:p text:style-name="P2"><text:span text:style-name="T22">8</text:span><text:span text:style-name="T8">. Za nadzorowanie i prowadzenie Konkursu odpowiada Komisja. Wszelkie wątpliwości dotyczące Konkursu, w szczególności zasad, przebiegu Konkursu czy postanowień Regulaminu, rozstrzygane są przez Komisję.</text:span></text:p>
      <text:p text:style-name="P1"><text:span text:style-name="T6">§ 3 </text:span></text:p>
      <text:p text:style-name="P14"><text:span text:style-name="T23">1</text:span><text:span text:style-name="T8">. </text:span><text:span text:style-name="T12">Zgłoszenie do konkursu oznacza akceptację Regulaminu. </text:span></text:p>
      <text:p text:style-name="P14"><text:span text:style-name="T23">2</text:span><text:span text:style-name="T8">. W przypadku stwierdzenia przez Komisję naruszenia zasad udziału w Konkursie bądź działań nieuczciwych, Komisja ma prawo wykluczyć takiego Uczestnika z Konkursu.</text:span></text:p>
      <text:p text:style-name="P2"><text:soft-page-break/><text:span text:style-name="T23">3</text:span><text:span text:style-name="T8">. W Konkursie mogą brać udział Uczestnicy, którzy spełniają warunki opisane w Regulaminie. </text:span></text:p>
      <text:p text:style-name="P2"><text:span text:style-name="T23">4</text:span><text:span text:style-name="T8">. Udział w Konkursie jest dobrowolny. Osoba, która przystąpiła do Konkursu zgodnie z Regulaminem, staje się Uczestnikiem Konkursu. Uczestnik powinien zapoznać się z Regulaminem Konkursu przed przystąpieniem do Konkursu.</text:span></text:p>
      <text:p text:style-name="P1"><text:span text:style-name="T6">§ 4 </text:span></text:p>
      <text:p text:style-name="P2"><text:span text:style-name="T23">1</text:span><text:span text:style-name="T8">. Każdy Uczestnik może wziąć udział w Konkursie jeden raz, pod warunkiem że spełnione są warunki określone w Regulaminie Konkursu oraz z zastrzeżeniem, że dany Uczestnik może wygrać w Konkursie maksymalnie </text:span><text:span text:style-name="T28">jedną</text:span><text:span text:style-name="T8"> </text:span><text:span text:style-name="T23">nagrodę. </text:span></text:p>
      <text:p text:style-name="P2"><text:span text:style-name="T23">2</text:span><text:span text:style-name="T8">. Zgłoszenia niekompletne lub nieprawidłowe są nieważne i nie zostają zarejestrowane w Konkursie. </text:span></text:p>
      <text:p text:style-name="P2"><text:span text:style-name="T23">3</text:span><text:span text:style-name="T8">. Organizator zastrzega sobie prawo do wykluczenia z Konkursu Zgłoszeń, w stosunku do których Komisja stwierdzi, że naruszają postanowienia Regulaminu. </text:span></text:p>
      <text:p text:style-name="P2"><text:span text:style-name="T23">4</text:span><text:span text:style-name="T8">. Uczestnicy są zobowiązani do podania pełnych i poprawnych danych, ponieważ jest to jedyna forma kontaktu w przypadku ewentualnej wygranej. Organizator nie ponosi odpowiedzialności </text:span><text:span text:style-name="T24">brak możliwości</text:span><text:span text:style-name="T8"> kontaktu z Uczestnikiem w skutek podania nieprawdziwych, niepoprawnych danych.</text:span></text:p>
      <text:p text:style-name="P4"><text:span text:style-name="T8"/></text:p>
      <text:p text:style-name="P1"><text:span text:style-name="T6">§ 5 </text:span></text:p>
      <text:p text:style-name="P2"><text:span text:style-name="T8">1. Całkowita wartość puli nagród przeznaczonych przez Organizatora Konkursu na wygrane wynosi </text:span><text:span text:style-name="T26">5</text:span><text:span text:style-name="T23">000,00</text:span><text:span text:style-name="T19"> zł (słownie: </text:span><text:span text:style-name="T26">pięć</text:span><text:span text:style-name="T23"> </text:span><text:span text:style-name="T19">tysi</text:span><text:span text:style-name="T26">ę</text:span><text:span text:style-name="T23">c</text:span><text:span text:style-name="T26">y</text:span><text:span text:style-name="T19"> zł 00/100) brutto. </text:span></text:p>
      <text:list xml:id="list1958582789" text:style-name="WWNum3">
        <text:list-header>
          <text:p text:style-name="P13"><text:span text:style-name="T23">2</text:span><text:span text:style-name="T8">. </text:span><text:span text:style-name="T23">Zwycięzca nie może zrzec się nagrody na rzecz innych osób, nie można również wymienić nagrody na inną, zarówno w formie rzeczowej, jak i finansowej. </text:span></text:p>
        </text:list-header>
      </text:list>
      <text:p text:style-name="P2"><text:span text:style-name="T23">3</text:span><text:span text:style-name="T8">. </text:span><text:span text:style-name="T23">Zwycięzca nie może upoważnić innych osób do odbioru nagrody. Musi to zrobić osobiście.</text:span></text:p>
      <text:p text:style-name="P3"><text:span text:style-name="T23">4. W przypadku gdy Zwycięzcy nie odpowiada termin wręczenia nagrody ustalony przez Organizatora, wówczas ustal</text:span><text:span text:style-name="T24">ona zostanie</text:span><text:span text:style-name="T23"> inn</text:span><text:span text:style-name="T24">a</text:span><text:span text:style-name="T23"> dat</text:span><text:span text:style-name="T24">a</text:span><text:span text:style-name="T23">, która będzie odpowiednia dla obu stron. </text:span></text:p>
      <text:p text:style-name="P1"><text:span text:style-name="T6">§ 6 </text:span></text:p>
      <text:p text:style-name="P2"><text:span text:style-name="T8">1. </text:span><text:span text:style-name="T24">Rozstrzygnięcie konkursu</text:span><text:span text:style-name="T8"> odbędzie się w </text:span><text:span text:style-name="T24">Świetlicy Kultury w Malechowie, Malechowo 65B, 76-142 Malechowo w dniu </text:span><text:span text:style-name="T18">13.09.2021.</text:span></text:p>
      <text:p text:style-name="P5"><text:span text:style-name="T5">2. Rozstrzygnięcie konkursu nastąpi w czterech kategoriach wiekowych:</text:span></text:p>
      <text:p text:style-name="P5"><text:span text:style-name="T5">a) 18-29 lat,</text:span></text:p>
      <text:p text:style-name="P5"><text:span text:style-name="T5">b) 30-44 lata,</text:span></text:p>
      <text:p text:style-name="P5"><text:span text:style-name="T5">c) 45-59 lat,</text:span></text:p>
      <text:p text:style-name="P5"><text:span text:style-name="T5">d) 60+</text:span></text:p>
      <text:p text:style-name="P1"><text:soft-page-break/><text:span text:style-name="T6">§ 7 </text:span></text:p>
      <text:p text:style-name="P2"><text:span text:style-name="T8">1. </text:span><text:span text:style-name="T13">O terminie wręczenia nagrody Organizator powiadomi Zwycięzców po rozstrzygnięciu Konkursu. </text:span></text:p>
      <text:p text:style-name="P2"><text:span text:style-name="T8">2. Aby odebrać nagrodę, należy bezwzględnie zgłosić się z dowodem osobistym oraz okazać się dokumentem potwierdzającym przyjęcie szczepienia na Covid-19, pod rygorem dyskwalifikacji.</text:span></text:p>
      <text:p text:style-name="P2"><text:span text:style-name="T6"/></text:p>
      <text:p text:style-name="P1"><text:span text:style-name="T6">§ 8 </text:span></text:p>
      <text:p text:style-name="P2"><text:span text:style-name="T8">1. Każdemu Uczestnikowi Konkursu przysługuje prawo wniesienia pisemnej reklamacji od dnia rozpoczęcia Konkursu do dnia 3września 2021 r. Za datę wniesienia reklamacji uważa się datę wpływu reklamacji do Organizatora . Reklamacja może zostać także złożona za pomocą środków komunikacji elektronicznej. </text:span></text:p>
      <text:p text:style-name="P2"><text:span text:style-name="T8">2. Reklamacja musi zawierać dokładne dane Uczestnika zgłaszającego reklamację (z podaniem imienia i nazwiska oraz adresu zamieszkania uczestnika), datę i miejsce zdarzenia, którego dotyczy roszczenie oraz treści żądania. W przypadku złożenia reklamacji za pomocą środków komunikacji elektronicznej wnoszący reklamację wskazuje również adres elektroniczny do komunikacji w sprawie złożonej reklamacji. </text:span></text:p>
      <text:p text:style-name="P2"><text:span text:style-name="T8">3. Reklamacje należy kierować na piśmie drogą pocztową na adres Organizatora z dopiskiem „ </text:span><text:span text:style-name="T13">reklamacja konkursu szczepień</text:span><text:span text:style-name="T8">” lub na adres email: </text:span><text:span text:style-name="T24">kultura@malechowo.pl</text:span></text:p>
      <text:p text:style-name="P2"><text:span text:style-name="T8">4. Reklamacje są rozpatrywane przez Komisję zgodnie z Regulaminem. </text:span></text:p>
      <text:p text:style-name="P2"><text:span text:style-name="T8">5. Osoba wnosząca reklamację jest powiadamiana o rozstrzygnięciu Komisji za pomocą listu poleconego w przypadku reklamacji wniesionej pisemnie, albo korespondencji e-mail w przypadku reklamacji wniesionej w formie elektronicznej najpóźniej w terminie 1</text:span><text:span text:style-name="T24">4</text:span><text:span text:style-name="T8"> dni od daty złożenia reklamacji. </text:span></text:p>
      <text:p text:style-name="P2"><text:span text:style-name="T8">6. Roszczenia związane z udziałem w konkursie promocyjnej przedawniają się z upływem </text:span><text:span text:style-name="T25">3</text:span><text:span text:style-name="T8"> miesięcy od dnia wymagalności. </text:span></text:p>
      <text:p text:style-name="P1"><text:span text:style-name="T6">§ 9 </text:span></text:p>
      <text:p text:style-name="P19">1.Organizator będzie zbierał następujące dane:</text:p>
      <text:p text:style-name="P24">Uczestników: imię i nazwisko Uczestnika, datę urodzenia Uczestnika, <text:span text:style-name="T30">adres zameldowania Uczestnika</text:span>, numer telefonu <text:span text:style-name="T30">Uczestnika</text:span>, adres poczty elektronicznej <text:span text:style-name="T33">Uczestnika.</text:span></text:p>
      <text:p text:style-name="P19">2.Administratorem danych osobowych zbieranych w ramach Konkursu jest Wójt Gminy Malechowo z siedzibą Malechowo 22A, 76-142 Malechowo. Przetwarzanie danych osobowych odbywać się będzie na zasadach przewidzianych w Rozporządzeniu Parlamentu Europejskiego i Rady (UE) 2016/679 z dnia 27 kwietnia 2016 r. w sprawie ochrony osób fizycznych. <text:span text:style-name="T31">W</text:span> związku z przetwarzaniem danych osobowych i w sprawie swobodnego <text:soft-page-break/>przepływu takich danych oraz uchylenia dyrektywy 95/46/WE (ogólne rozporządzenie <text:line-break/>o ochronie danych).</text:p>
      <text:p text:style-name="P18"><text:span text:style-name="Domyślna_20_czcionka_20_akapitu"><text:span text:style-name="T32">3. Administrator danych osobowych wyznaczył Inspektora ochrony danych nadzorującego prawidłowość przetwarzania danych osobowych, z którym można skontaktować się za pośrednictwem adresu e-mail: </text:span></text:span><text:a xlink:type="simple" xlink:href="mailto:iodo@malechowo.pl" office:target-frame-name="_top" xlink:show="replace" text:style-name="Internet_20_link" text:visited-style-name="Visited_20_Internet_20_Link"><text:span text:style-name="Domyślna_20_czcionka_20_akapitu"><text:span text:style-name="T32">iodo@malechowo.pl</text:span></text:span></text:a><text:span text:style-name="Domyślna_20_czcionka_20_akapitu"><text:span text:style-name="T32">.</text:span></text:span></text:p>
      <text:p text:style-name="P19">4. Dane osobowe Uczestników będą przetwarzane przez Organizatora w celu przeprowadzenia Konkursu i ogłoszenia wyników w związku <text:s/>z wykonywaniem postanowień Regulaminu, a w szczególności w celu komunikacji z<text:span text:style-name="T34">e Zwycięzcami</text:span>.</text:p>
      <text:p text:style-name="P19">5. Podanie danych osobowych ma charakter dobrowolny, jednakże w przypadku, gdy Uczestnik odmówi podania danych lub odmówi zgody na przetwarzanie danych osobowych dla potrzeb realizacji Konkursu, Zgłoszenie nie bierze udziału w Konkursie i podlega zniszczeniu.</text:p>
      <text:p text:style-name="P19">6. Uczestnik zezwala na wykorzystanie jego imienia i nazwiska w celu informowania (także </text:p>
      <text:p text:style-name="P19">w mediach) o wynikach Konkursu.</text:p>
      <text:p text:style-name="P19">7. Dane Uczestników nie będą udostępniane podmiotom zewnętrznym, z wyjątkiem przypadków przewidzianych przepisami prawa.</text:p>
      <text:p text:style-name="P19"><text:span text:style-name="T14">8</text:span><text:span text:style-name="T8">. Organizator stosuje środki techniczne i organizacyjne mające na celu należyte, odpowiednie do zagrożeń oraz kategorii danych objętych ochroną zabezpieczenia powierzonych danych osobowych. </text:span></text:p>
      <text:p text:style-name="P1"><text:span text:style-name="T6">§ 10 </text:span></text:p>
      <text:p text:style-name="P2"><text:span text:style-name="T6"><text:s/></text:span></text:p>
      <text:p text:style-name="P2"><text:span text:style-name="T8">1. Regulamin Konkursu dostępny jest na </text:span><text:span text:style-name="T28">stronie internetowej: www.malechowo.pl</text:span><text:span text:style-name="T8"> </text:span></text:p>
      <text:p text:style-name="P20"><text:span text:style-name="T5">2. W kwestiach nieuregulowanych w Regulaminie Konkursu zastosowanie mają obowiązujące przepisy prawa.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2.49cm"/>
    </style:style>
    <style:style style:name="Tabela1.1" style:family="table-row">
      <style:table-row-properties style:min-row-height="2.757cm" fo:keep-together="auto"/>
    </style:style>
    <style:style style:name="Tabela1.A1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a5a5a5" style:writing-mode="lr-tb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a5a5a5" fo:border-bottom="none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pl" fo:country="PL" style:letter-kerning="false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small-caps" fo:font-size="14pt" fo:language="pl" fo:country="PL" style:text-underline-style="solid" style:text-underline-width="auto" style:text-underline-color="font-color" style:text-underline-mode="skip-white-space" style:text-overline-mode="skip-white-space" style:text-line-through-mode="skip-white-space" style:letter-kerning="false" style:font-size-asian="14pt" style:font-size-complex="14pt" style:language-complex="ar" style:country-complex="SA" style:text-scale="150%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Verdana" fo:font-size="8pt" fo:language="pl" fo:country="PL" style:letter-kerning="false" style:font-size-asian="8pt" style:font-size-complex="8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/>
    </style:style>
    <style:style style:name="MP5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fo:language="pl" fo:country="PL" style:letter-kerning="false" style:language-complex="ar" style:country-complex="SA"/>
    </style:style>
    <style:style style:name="MT1" style:family="text">
      <style:text-properties style:font-name="Verdana" fo:font-size="8pt" fo:language="pl" fo:country="PL" style:letter-kerning="false" style:font-size-asian="8pt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7" text:anchor-type="as-char" svg:width="1.826cm" svg:height="2.196cm" draw:z-index="0"><draw:image xlink:href="Pictures/100000000000007800000090F4BB2720B8F8C483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Gmina Malechowo</text:p>
              <text:p text:style-name="MP3"/>
              <text:p text:style-name="MP3">76-142 Malechowo 22A | tel. (94) 3184 213, 214, 092 | fax. (94) 3184 305</text:p>
              <text:p text:style-name="MP3">REGON:330920920 | NIP: 499-053-04-07</text:p>
              <text:p text:style-name="MP3">www.malechowo.pl | BIP: http://ug.malechowo.ibip.pl</text:p>
              <text:p text:style-name="MP4"><text:span text:style-name="MT1">e-mail: </text:span><text:a xlink:type="simple" xlink:href="mailto:urzad@malechowo.pl" text:style-name="Default_20_Style" text:visited-style-name="Default_20_Style"><text:span text:style-name="MT1">urzad@malechowo.pl</text:span></text:a><text:span text:style-name="MT1"> | skrytka ePUAP: /ugmalechowo/skrytka</text:span>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5"><draw:frame draw:style-name="Mfr1" draw:name="Obraz 6" text:anchor-type="as-char" svg:width="5.56cm" svg:height="1.455cm" draw:z-index="1"><draw:image xlink:href="Pictures/1000020100000B7900000300C11C50F349AC1DF6.png" xlink:type="simple" xlink:show="embed" xlink:actuate="onLoad" draw:mime-type="image/png"/><svg:desc>M:\PRACA!!!\herb_mapa\Logo\LOGO GMINY MALECHOWOGGG.png</svg:desc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pektor</meta:initial-creator>
    <meta:editing-cycles>15</meta:editing-cycles>
    <meta:print-date>2021-06-16T10:10:00</meta:print-date>
    <meta:creation-date>2021-06-24T07:37:00</meta:creation-date>
    <dc:date>2021-07-08T11:53:36.479000000</dc:date>
    <meta:editing-duration>PT6H44M36S</meta:editing-duration>
    <meta:generator>LibreOffice/7.1.0.3$Windows_X86_64 LibreOffice_project/f6099ecf3d29644b5008cc8f48f42f4a40986e4c</meta:generator>
    <meta:document-statistic meta:table-count="2" meta:image-count="2" meta:object-count="0" meta:page-count="4" meta:paragraph-count="74" meta:word-count="989" meta:character-count="7412" meta:non-whitespace-character-count="6460"/>
    <meta:user-defined meta:name="AppVersion">16.0000</meta:user-defined>
    <meta:template xlink:type="simple" xlink:actuate="onRequest" xlink:title="Normal" xlink:href=""/>
  </office:meta>
</office:document-meta>
</file>