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1fd96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language="pl" fo:country="PL" fo:font-style="italic" officeooo:paragraph-rsid="0001fd96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50%"/>
      <style:text-properties style:font-name="Times New Roman" fo:font-size="12pt" fo:language="pl" fo:country="PL" fo:font-weight="bold" officeooo:paragraph-rsid="0001fd9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01fd9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1fd9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rsid="00029534" officeooo:paragraph-rsid="00029534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officeooo:paragraph-rsid="0001fd96" style:font-size-asian="9pt" style:font-size-complex="9pt"/>
    </style:style>
    <style:style style:name="P8" style:family="paragraph" style:parent-style-name="Standard" style:list-style-name="L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imes New Roman" fo:font-size="12pt" fo:language="pl" fo:country="PL" officeooo:paragraph-rsid="0001fd96" style:font-size-asian="12pt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 fo:font-size="12pt" fo:language="pl" fo:country="PL" officeooo:paragraph-rsid="0001fd96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pl" fo:country="PL" style:font-size-asian="12pt" style:font-size-complex="12pt"/>
    </style:style>
    <style:style style:name="T3" style:family="text">
      <style:text-properties officeooo:rsid="00029534"/>
    </style:style>
    <style:style style:name="T4" style:family="text">
      <style:text-properties fo:language="pl" fo:country="P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regulaminu konkursu fotograficznego „<text:span text:style-name="T3">Foto</text:span>Malechowo”</text:p>
      <text:p text:style-name="P3"/>
      <text:p text:style-name="P4">FORMULARZ ZGŁOSZENIOWY</text:p>
      <text:p text:style-name="P5">Część I - dane Uczestnika lub przedstawiciela ustawowego</text:p>
      <text:p text:style-name="P5"/>
      <text:list xml:id="list28557731" text:style-name="L1">
        <text:list-item>
          <text:p text:style-name="P8">Imię i nazwisko Uczestnika</text:p>
        </text:list-item>
      </text:list>
      <text:p text:style-name="P5">……………………………………………………………………………………………..</text:p>
      <text:p text:style-name="P5"/>
      <text:p text:style-name="P5">2. Imię i nazwisko przedstawiciela ustawowego**</text:p>
      <text:p text:style-name="P5">……………………………………………………………………………………………..</text:p>
      <text:p text:style-name="P5"/>
      <text:p text:style-name="P5">3. Adres zamieszkania Uczestnika / przedstawiciela ustawowego***</text:p>
      <text:p text:style-name="P5">……………………………………………………………………………………………..</text:p>
      <text:p text:style-name="P5">……………………………………………………………………………………………..</text:p>
      <text:p text:style-name="P5">……………………………………………………………………………………………..</text:p>
      <text:p text:style-name="P5"/>
      <text:p text:style-name="P5">4. Data urodzenia Uczestnika</text:p>
      <text:p text:style-name="P5">……………………………………………………………………………………………..</text:p>
      <text:p text:style-name="P5"/>
      <text:p text:style-name="P5">5. Numer telefonu Uczestnika / przedstawiciela ustawowego***</text:p>
      <text:p text:style-name="P5">……………………………………………………………………………………………..</text:p>
      <text:p text:style-name="P5"/>
      <text:p text:style-name="P5">6. Adres e-mail Uczestnika / przedstawiciela ustawowego***</text:p>
      <text:p text:style-name="P5">……………………………………………………………………………………………..</text:p>
      <text:p text:style-name="P5"/>
      <text:p text:style-name="P5">7. Liczba Fotografii</text:p>
      <text:p text:style-name="P5">……………………………………………………………………………………………..</text:p>
      <text:p text:style-name="P5"/>
      <text:p text:style-name="P6">8. Szkoła I klasa (jeżeli dotyczy):</text:p>
      <text:p text:style-name="P6">………………………………………………………………………………………………</text:p>
      <text:p text:style-name="P6"/>
      <text:p text:style-name="P5"/>
      <text:p text:style-name="P5"/>
      <text:p text:style-name="P5"><text:soft-page-break/>Część II - Oświadczenia:</text:p>
      <text:p text:style-name="P5">1) zapoznałem/am się z Regulaminem Konkursu i akceptuję jego warunki;</text:p>
      <text:p text:style-name="P5">2) oświadczam, że jestem autorem / przedstawicielem ustawowym autora* Fotografii załączonych do Zgłoszenia;</text:p>
      <text:p text:style-name="P5">3) oświadczam, że nie została zwiększona oryginalna rozdzielczość Fotografii;</text:p>
      <text:p text:style-name="P5">4) wyrażam zgodę, aby moje Fotografie/Fotografie autora* zostały wykorzystane w celach związanych z organizacją i przeprowadzeniem Konkursu;</text:p>
      <text:p text:style-name="P5">5) oświadczam, że przysługują mi / autorowi* autorskie prawa osobiste, wyłączne <text:line-break/>i nieograniczone autorskie prawa majątkowe do Fotografii, którymi to prawami mogę swobodnie rozporządzać;</text:p>
      <text:p text:style-name="P5">7) oświadczam, że przysługujące mi / autorowi* autorskie prawa nie naruszają praw osób trzecich, w szczególności ich majątkowych i osobistych praw autorskich;</text:p>
      <text:p text:style-name="P5"/>
      <text:p text:style-name="P5"/>
      <text:p text:style-name="P5">...............................................................................................…</text:p>
      <text:p text:style-name="P7">Miejscowość, data i podpis Uczestnika / przedstawiciela ustawowego Uczestnika**</text:p>
      <text:p text:style-name="P5"/>
      <text:p text:style-name="P5">8) wyrażam zgodę na przetwarzanie przez Wójta Gminy Malechowo z siedzibą w Malechowie 22A, 76-142 Malechowo moich danych osobowych / danych osobowych autora zawartych we wniosku konkursowym w celu i zakresie niezbędnym do przeprowadzenia Konkursu;</text:p>
      <text:p text:style-name="P5"/>
      <text:p text:style-name="P5">...............................................................................................…</text:p>
      <text:p text:style-name="P7">Miejscowość, data i podpis Uczestnika/przedstawiciela ustawowego Uczestnika**</text:p>
      <text:p text:style-name="P7"/>
      <text:p text:style-name="P5">Klauzula informacyjna dotycząca zbierania danych osobowych: Zgodnie z art. 13 ust. 1 i 2 ogólnego rozporządzenia o ochronie danych osobowych z dnia 27 kwietnia 2016 r. informuję, że:</text:p>
      <text:p text:style-name="P5">1. Administratorem Pani / Pana danych osobowych / danych osobowych autora*,** jest Wójt Gminy Malechowo z siedzibą w Malechowie 22A, 76-142 Malechowo </text:p>
      <text:p text:style-name="P1"><text:span text:style-name="Domyślna_20_czcionka_20_akapitu"><text:span text:style-name="T2">2. Kontakt z Inspektorem Ochrony Danych jest możliwy jest pod adresem email: </text:span></text:span><text:a xlink:type="simple" xlink:href="mailto:iodo@malechowo.pl" office:target-frame-name="_top" xlink:show="replace" text:style-name="Internet_20_link" text:visited-style-name="Visited_20_Internet_20_Link"><text:span text:style-name="Domyślna_20_czcionka_20_akapitu">iodo@malechowo.pl</text:span></text:a><text:span text:style-name="Domyślna_20_czcionka_20_akapitu"><text:span text:style-name="T2">.</text:span></text:span></text:p>
      <text:p text:style-name="P5">3. Pani/Pana dane osobowe / dane osobowe autora*,** będą przetwarzane wyłącznie w celu przeprowadzenia Konkursu.</text:p>
      <text:p text:style-name="P5">4. Pani/Pana dane osobowe /dane osobowe autora*,** będziemy przechowywać przez trzy miesiące po zakończeniu konkursu.</text:p>
      <text:p text:style-name="P5"><text:soft-page-break/>5. Odbiorcą Pani/Pana danych osobowych /danych osobowych autora*,** będzie Gmina Malechowo i Jury Konkursu.</text:p>
      <text:p text:style-name="P5">6. Posiada Pani/Pan prawo do:</text:p>
      <text:p text:style-name="P9">a) żądania od administratora dostępu do danych osobowych;</text:p>
      <text:p text:style-name="P9">b) sprostowania danych osobowych;</text:p>
      <text:p text:style-name="P9">c) usunięcia lub ograniczenia przetwarzania danych osobowych;</text:p>
      <text:p text:style-name="P9">d) wniesienia sprzeciwu wobec przetwarzania danych osobowych;</text:p>
      <text:p text:style-name="P9">e) przenoszenia danych.</text:p>
      <text:p text:style-name="P5">7. Posiada Pani/Pan prawo do cofnięcia zgody w dowolnym momencie.</text:p>
      <text:p text:style-name="P5">8. Ma Pani/Pan prawo wniesienia skargi do organu nadzorczego, jeśli uzna Pani/Pan, że przetwarzanie Pani/Pana danych osobowych narusza przepisy ogólnego rozporządzenia <text:line-break/>o ochronie danych osobowych z dnia 27 kwietnia 2016 r.</text:p>
      <text:p text:style-name="P5">9. Podanie danych osobowych jest dobrowolne, natomiast niepodanie danych w zakresie wymaganym przez Organizatora będzie skutkować odrzuceniem Zgłosz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iepotrzebne skreślić** W przypadku Uczestnika Konkursu będącego osobą niepełnoletni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5-17T09:49:39.182000000</dc:date>
    <meta:editing-duration>PT8M15S</meta:editing-duration>
    <meta:editing-cycles>2</meta:editing-cycles>
    <meta:document-statistic meta:table-count="0" meta:image-count="0" meta:object-count="0" meta:page-count="3" meta:paragraph-count="49" meta:word-count="434" meta:character-count="3765" meta:non-whitespace-character-count="3378"/>
  </office:meta>
</office:document-meta>
</file>