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line-height="150%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P5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P7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P7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fo:text-align="center" fo:line-height="150%"/>
    </style:style>
    <style:style style:name="T9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P9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P9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0" style:parent-style-name="Standard" style:family="paragraph">
      <style:paragraph-properties fo:text-align="center" fo:line-height="150%"/>
    </style:style>
    <style:style style:name="T10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P10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0" style:parent-style-name="Standard" style:family="paragraph">
      <style:paragraph-properties fo:text-align="justify" fo:line-height="150%"/>
    </style:style>
    <style:style style:name="P11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P12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P131" style:parent-style-name="Standard" style:family="paragraph">
      <style:paragraph-properties fo:text-align="center" fo:line-height="150%"/>
    </style:style>
    <style:style style:name="T1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P13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4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P15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1" style:parent-style-name="Standard" style:family="paragraph">
      <style:paragraph-properties fo:text-align="justify" fo:line-height="150%" fo:margin-left="0.5909in" fo:text-indent="-0.1972in">
        <style:tab-stops/>
      </style:paragraph-properties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P153" style:parent-style-name="Standard" style:family="paragraph">
      <style:paragraph-properties fo:text-align="justify" fo:line-height="150%" fo:margin-left="0.5909in" fo:text-indent="-0.1972in">
        <style:tab-stops/>
      </style:paragraph-properties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P155" style:parent-style-name="Standard" style:family="paragraph">
      <style:paragraph-properties fo:text-align="justify" fo:line-height="150%" fo:margin-left="0.5909in" fo:text-indent="-0.1972in">
        <style:tab-stops/>
      </style:paragraph-properties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P163" style:parent-style-name="Standard" style:family="paragraph">
      <style:paragraph-properties fo:text-align="center" fo:line-height="150%"/>
    </style:style>
    <style:style style:name="T16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8" style:parent-style-name="Standard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P17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9" style:parent-style-name="Standard" style:family="paragraph">
      <style:paragraph-properties fo:text-align="center" fo:line-height="150%"/>
    </style:style>
    <style:style style:name="T18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2" style:parent-style-name="Standard" style:family="paragraph">
      <style:paragraph-properties fo:text-align="justify" fo:line-height="150%"/>
    </style:style>
    <style:style style:name="T183" style:parent-style-name="Domyślnaczcionkaakapitu" style:family="text">
      <style:text-properties style:font-name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P18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2" style:parent-style-name="Standard" style:family="paragraph">
      <style:paragraph-properties fo:text-align="end" fo:line-height="150%"/>
    </style:style>
    <style:style style:name="T21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14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7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1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1" style:parent-style-name="Standard" style:family="paragraph">
      <style:paragraph-properties fo:text-align="justify" fo:line-height="150%"/>
    </style:style>
    <style:style style:name="T232" style:parent-style-name="Domyślnaczcionkaakapitu" style:family="text">
      <style:text-properties style:font-name="Times New Roman" fo:font-size="12pt" style:font-size-asian="12pt" style:font-size-complex="12pt"/>
    </style:style>
    <style:style style:name="P23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0" style:parent-style-name="Standard" style:family="paragraph">
      <style:paragraph-properties fo:text-align="justify" fo:line-height="150%"/>
    </style:style>
    <style:style style:name="T241" style:parent-style-name="Domyślnaczcionkaakapitu" style:family="text">
      <style:text-properties style:font-name="Times New Roman" fo:font-size="12pt" style:font-size-asian="12pt" style:font-size-complex="12pt"/>
    </style:style>
    <style:style style:name="P242" style:parent-style-name="Standard" style:family="paragraph">
      <style:paragraph-properties fo:text-align="justify" fo:line-height="150%"/>
    </style:style>
    <style:style style:name="T243" style:parent-style-name="Domyślnaczcionkaakapitu" style:family="text">
      <style:text-properties style:font-name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fo:font-size="12pt" style:font-size-asian="12pt" style:font-size-complex="12pt"/>
    </style:style>
    <style:style style:name="P246" style:parent-style-name="Standard" style:family="paragraph">
      <style:paragraph-properties fo:text-align="justify" fo:line-height="150%"/>
    </style:style>
    <style:style style:name="T247" style:parent-style-name="Domyślnaczcionkaakapitu" style:family="text">
      <style:text-properties style:font-name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 fo:font-size="12pt" style:font-size-asian="12pt" style:font-size-complex="12pt"/>
    </style:style>
    <style:style style:name="P250" style:parent-style-name="Standard" style:family="paragraph">
      <style:paragraph-properties fo:text-align="justify" fo:line-height="150%"/>
    </style:style>
    <style:style style:name="T251" style:parent-style-name="Domyślnaczcionkaakapitu" style:family="text">
      <style:text-properties style:font-name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fo:font-size="12pt" style:font-size-asian="12pt" style:font-size-complex="12pt"/>
    </style:style>
    <style:style style:name="P25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4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55" style:parent-style-name="Standard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P25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7" style:parent-style-name="Standard" style:family="paragraph">
      <style:paragraph-properties fo:text-align="justify" fo:line-height="150%"/>
    </style:style>
    <style:style style:name="T258" style:parent-style-name="Domyślnaczcionkaakapitu" style:family="text">
      <style:text-properties style:font-name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fo:font-size="12pt" style:font-size-asian="12pt" style:font-size-complex="12pt"/>
    </style:style>
    <style:style style:name="P26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4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265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266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267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268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269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270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271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27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4" style:parent-style-name="Standard" style:family="paragraph">
      <style:paragraph-properties fo:text-align="justify" fo:line-height="150%"/>
    </style:style>
    <style:style style:name="T275" style:parent-style-name="Domyślnaczcionkaakapitu" style:family="text">
      <style:text-properties style:font-name="Times New Roman" fo:font-size="12pt" style:font-size-asian="12pt" style:font-size-complex="12pt"/>
    </style:style>
    <style:style style:name="T276" style:parent-style-name="Domyślnaczcionkaakapitu" style:family="text">
      <style:text-properties style:font-name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fo:font-size="12pt" style:font-size-asian="12pt" style:font-size-complex="12pt"/>
    </style:style>
    <style:style style:name="P27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2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83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84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85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86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8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0" style:parent-style-name="Standard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1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8">Regulamin konkursu plastycznego na kartkę bożonarodzeniową</text:span></text:p>
      <text:p text:style-name="P29">§ 1. Postanowienia ogólne:</text:p>
      <text:p text:style-name="P30"><text:span text:style-name="T31">1. Niniejszy regulamin, zwany dalej „Regulaminem”, określa warunki, na jakich odbywa się konkurs plastyczny na kartkę bożonarodzeniową, zwany dalej<text:s/></text:span><text:span text:style-name="T32">„Konkursem”.</text:span></text:p>
      <text:p text:style-name="P33"><text:span text:style-name="T34">2. Konkurs przeznaczony jest dla uczniów szkół podstawowych oraz wychowanków przedszkoli z terenu Gminy Malechowo zwanych dalej „Uczestnikami”. Uczestnicy muszą dołączyć pisemną zgodę przedstawiciela ustawowego, wyrażoną poprzez podpisanie For</text:span><text:span text:style-name="T35">mularza.</text:span></text:p>
      <text:p text:style-name="P36">3. Inicjatorem Konkursu jest Wójt Gminy Malechowo Radosław Nowakowski,<text:s/><text:line-break/>a organizatorem - Gmina Malechowo z siedzibą w Malechowie, 76-142 Malechowo 22A.</text:p>
      <text:p text:style-name="P37">4. Ilekroć w Regulaminie jest mowa o:</text:p>
      <text:p text:style-name="P38">a) Formularzu - należy przez to rozumieć formularz zgłoszeniowy, którego wzór stanowi załącznik nr 1 do Regulaminu;</text:p>
      <text:p text:style-name="P39"><text:span text:style-name="T40">b) Zgłoszeniu - należy przez to rozumieć zgłoszoną w formie elektronicznej lub fizycznej <text:s/>pracę plastyczną wraz z wypełnionym Formularzem.</text:span></text:p>
      <text:p text:style-name="P41"><text:span text:style-name="T42">c) pracy lub pracy plastycznej - należy przez to rozumieć</text:span><text:span text:style-name="T43"><text:s/>będącą odrębnym utworem pracę plastyczną wykonaną różnymi technikami, stanowiącą część Zgłoszenia;</text:span></text:p>
      <text:p text:style-name="P44">e) Laureatach - należy przez to rozumieć Uczestników, którzy otrzymali w Konkursie nagrodę główną lub wyróżnienie.</text:p>
      <text:p text:style-name="P45">5. Uczestnik albo przedstawiciel ustawowy<text:s/>Uczestnika, wysyłając Zgłoszenie na warunkach określonych w Regulaminie, potwierdza, że zapoznał się z treścią Regulaminu i akceptuje go.</text:p>
      <text:p text:style-name="P46">§ 2. Terminy:</text:p>
      <text:p text:style-name="P47"><text:span text:style-name="T48">1. Termin na składanie<text:s/></text:span><text:span text:style-name="T49">zgłoszeń upływa dnia 06 grudnia 2021 r. o godz. 14.00.</text:span></text:p>
      <text:p text:style-name="P50">2. O zachowaniu terminu decyduje łącznie:</text:p>
      <text:soft-page-break/>
      <text:p text:style-name="P51"><text:span text:style-name="T52">a) data nadania pracy na adres Organizatora: Malechowo 22A, Malechowo 76-142, zgodnie<text:s/></text:span><text:span text:style-name="T53"><text:line-break/></text:span><text:span text:style-name="T54">z wymogami § 5 ust. 3 Regulaminu.</text:span></text:p>
      <text:p text:style-name="P55">3. Zgłoszenia złożone po terminie nie biorą udziału w Konkursie.</text:p>
      <text:p text:style-name="P56"><text:span text:style-name="T57">4. Ogłoszenie wyników Konkursu nastąpi do dnia 10<text:s/></text:span><text:span text:style-name="T58">grudnia 2021 r. Lista Laureatów zostanie zamieszczona na stronie internetowej Organizatora.</text:span></text:p>
      <text:p text:style-name="P59">5. Organizator powiadomi Laureatów drogą elektroniczną na adres poczty elektronicznej wskazany w Formularzu, w terminie 2 dni kalendarzowych od ogłoszenia wyników Konkursu.</text:p>
      <text:p text:style-name="P60">§ 3. Zasady Konkursu:</text:p>
      <text:p text:style-name="P61">1. Udział w Konkursie jest bezpłatny i dobrowolny.</text:p>
      <text:p text:style-name="P62">2. Nie dopuszcza się Zgłoszeń zbiorowych.</text:p>
      <text:p text:style-name="P63"><text:span text:style-name="T64">3. Prace plastyczne zgłoszone do Konkursu muszą być związane z tradycją Świąt Bożego Narodzenia oraz Gminą Malechowo.</text:span></text:p>
      <text:p text:style-name="P65"><text:span text:style-name="T66">4. Ta sama pra</text:span><text:span text:style-name="T67">ca może być zgłoszona tylko raz i przez jednego Uczestnika.</text:span></text:p>
      <text:p text:style-name="P68">5. Zgłoszenia, które nie spełniają wymagań określonych w Regulaminie, nie biorą udziału<text:s/><text:line-break/>w Konkursie.</text:p>
      <text:p text:style-name="P69"><text:span text:style-name="T70">6. Organizator zastrzega sobie prawo do odrzucenia Zgłoszeń obejmujących prace, które naruszaj</text:span><text:span text:style-name="T71">ą obowiązujące przepisy, zasady dobrych obyczajów lub dobra osobiste osób trzecich.</text:span></text:p>
      <text:p text:style-name="P72"><text:span text:style-name="T73">7. W przypadku Zgłoszenia, które nie spełnia wymagań określonych w Regulaminie, Formularz i praca nie zostaną dopuszczone do Konkursu.</text:span></text:p>
      <text:p text:style-name="P74">8. Uczestnicy ponoszą<text:s/>wszelkie koszty związane z przygotowaniem i dostarczeniem Zgłoszeń.</text:p>
      <text:p text:style-name="P75"><text:span text:style-name="T76">9. Uczestnicy są zobowiązani do akceptacji następujących warunków Konkursu:</text:span></text:p>
      <text:p text:style-name="P77">a) Uczestnik jest zobowiązany do zapoznania się z Regulaminem i do akceptacji jego warunków;</text:p>
      <text:p text:style-name="P78">b) Przedstawiciel ustawowy Uczestnika jest zobowiązany do wyrażenia zgody na przetwarzanie danych osobowych przez Organizatora Konkursu w celach związanych<text:s/><text:line-break/>z realizacją Konkursu;</text:p>
      <text:soft-page-break/>
      <text:p text:style-name="P79">c) Podanie danych osobowych jest dobrowolne, jednakże w przypadku, gdy przedstawiciel ustawowy<text:s/>Uczestnika odmówi podania danych lub odmówi zgody na przetwarzanie danych osobowych dla potrzeb realizacji Konkursu, Zgłoszenie nie bierze udziału w Konkursie;</text:p>
      <text:p text:style-name="P80"><text:span text:style-name="T81">d) Uczestnik jest autorem pracy;</text:span></text:p>
      <text:p text:style-name="P82"><text:span text:style-name="T83">e) Prace zostaną wykorzystane w celach związanych z organizacją</text:span><text:span text:style-name="T84"><text:s/>i przeprowadzeniem Konkursu;</text:span></text:p>
      <text:p text:style-name="P85"><text:span text:style-name="T86">f) Uczestnikowi przysługują autorskie prawa osobiste i wyłączne, nieograniczone autorskie prawa majątkowe do pracy, którymi to prawami może swobodnie rozporządzać;</text:span></text:p>
      <text:p text:style-name="P87"><text:span text:style-name="T88">g) Przysługujące Uczestnikowi autorskie prawa nie naruszają pr</text:span><text:span text:style-name="T89">aw osób trzecich,<text:s/></text:span><text:span text:style-name="T90"><text:line-break/></text:span><text:span text:style-name="T91">w szczególności ich majątkowych i osobistych praw autorskich.</text:span></text:p>
      <text:p text:style-name="P92"><text:span text:style-name="T93">§ 4. Wymagania dotyczące Pracy plastycznej:</text:span></text:p>
      <text:p text:style-name="P94"><text:span text:style-name="T95">1. Prace mogą być wykonane w dowolnej technice malarskiej lub cyfrowej o formacie A4,</text:span></text:p>
      <text:p text:style-name="P96"><text:s/>tj. kredki, pastele, farby, węgiel, ołówek itp.</text:p>
      <text:p text:style-name="P97"><text:span text:style-name="T98">2. Niedopuszczone do udziału w konkursie są prace przestrzenne, tj. rzeźby czy płaskorzeźby, witraże oraz prace z plasteliny i podobnych materiałów.</text:span></text:p>
      <text:p text:style-name="P99">3. Zabronione jest stosowanie fotomontaży polegających na łączeniu elementów fotografii pochodzących z<text:s/>różnych plików.</text:p>
      <text:p text:style-name="P100"><text:span text:style-name="T101">§ 5. Zgłoszenie udziału w Konkursie:</text:span></text:p>
      <text:p text:style-name="P102"><text:span text:style-name="T103">1. Warunkiem uczestnictwa w Konkursie jest dostarczenie kompletnego Zgłoszenia,<text:s/></text:span><text:span text:style-name="T104"><text:line-break/></text:span><text:span text:style-name="T105">tj. wypełnionego i podpisanego Formularza, pracy plastycznej.</text:span></text:p>
      <text:p text:style-name="P106"><text:span text:style-name="T107">2. Uczestnik może zgłosić tylko jedną pracę.</text:span></text:p>
      <text:p text:style-name="P108">3. Pracę<text:s/>plastyczną i Formularz należy dostarczyć do Urzędu Gminy Malechowo<text:line-break/>w zamkniętej kopercie z dopiskiem: „Konkurs plastyczny na kartkę bożonarodzeniową” lub przesłać na adres: Gmina Malechowo, Malechowo 22 A, 76-142 Malechowo z dopiskiem: „Konkurs plastyczny<text:s/>na kartkę bożonarodzeniową”. Praca powinna być z tyłu opisana Imieniem i nazwiskiem uczestnika oraz numerem telefonu do przedstawiciela ustawowego.</text:p>
      <text:p text:style-name="P109"/>
      <text:p text:style-name="P110"/>
      <text:soft-page-break/>
      <text:p text:style-name="P111">§ 6. Jury i sposób oceny:</text:p>
      <text:p text:style-name="P112"><text:span text:style-name="T113">1. Organizator powołuje Jury Konkursu, zwane dalej „Jury”. W skład Jury wchodzą<text:s/></text:span><text:span text:style-name="T114">co najmniej trzy osoby. Zadaniem Jury jest nadzór nad prawidłowym przebiegiem Konkursu oraz wyłonienie Laureatów. Jury wybiera spośród swojego składu Przewodniczącego.</text:span></text:p>
      <text:p text:style-name="P115"><text:span text:style-name="T116">2. Ocena prac przez Jury odbywa się zgodnie z kryteriami, o których mowa w ust. 3, poprz</text:span><text:span text:style-name="T117">ez zsumowanie przyznanych przez każdego z członków Jury punktów stanowiących kolejne liczby całkowite od 1 do 10 dla każdej pracy, gdzie 10 oznacza najwyższą ocenę przyznaną pracy.</text:span></text:p>
      <text:p text:style-name="P118"><text:span text:style-name="T119">3. Jury dokonuje oceny pracy, biorąc pod uwagę technikę ich wykonania, oryg</text:span><text:span text:style-name="T120">inalność, kreatywność oraz nawiązanie do tradycji i lokalnych obrządków świątecznych.</text:span></text:p>
      <text:p text:style-name="P121"><text:span text:style-name="T122">4. Prace oraz Zgłoszenia, które nie spełniają wymogów określonych w Regulaminie, podlegają odrzuceniu.</text:span></text:p>
      <text:p text:style-name="P123"><text:span text:style-name="T124">5. W przypadku uzyskania przez prace jednakowej liczby punktów, ost</text:span><text:span text:style-name="T125">ateczna decyzja co do przyznania wyższego miejsca jednej z prac należy do przewodniczącego Jury.</text:span></text:p>
      <text:p text:style-name="P126">6. Z prac Jury sporządza się protokół, który podpisują wszyscy członkowie Jury.</text:p>
      <text:p text:style-name="P127">7. Ocena Jury jest ostateczna i nie przysługuje od niej odwołanie.</text:p>
      <text:p text:style-name="P128"><text:span text:style-name="T129">8. Do rozstr</text:span><text:span text:style-name="T130">zygnięcia konkursu dochodzi, jeżeli zgłoszonych zostanie co najmniej 10 prac, które nie zostaną odrzucone na podstawie ust. 4.</text:span></text:p>
      <text:p text:style-name="P131"><text:span text:style-name="T132">§ 7. Nagrody:</text:span></text:p>
      <text:p text:style-name="P133">1. Organizator przewiduje następujące nagrody, zwane dalej „Nagrodami”:</text:p>
      <text:p text:style-name="P134"><text:span text:style-name="T135">a) Nagroda Główna to publikacja pracy jako<text:s/></text:span><text:span text:style-name="T136">oficjalnej kartki bożonarodzeniowej Gminy Malechowo w 2021 roku. Kartka zostanie podpisana imieniem i nazwiskiem autora.</text:span></text:p>
      <text:p text:style-name="P137">b) Wybrane prace zostaną zainstalowane na wystawie w Świetlicy Kultury w Malechowie</text:p>
      <text:p text:style-name="P138"><text:span text:style-name="T139">i/lub opublikowane w Kwartalniku Malechowskim.</text:span></text:p>
      <text:p text:style-name="P140">§<text:s/>8. Prawa autorskie:</text:p>
      <text:p text:style-name="P141"><text:span text:style-name="T142">1. Uczestnik oświadcza, że jest jedynym twórcą pracy i przysługują mu autorskie prawa osobiste i wyłączne oraz nieograniczone majątkowe prawa autorskie w rozumieniu ustawy<text:s/></text:span><text:span text:style-name="T143"><text:line-break/></text:span><text:soft-page-break/><text:span text:style-name="T144">z dnia 4 lutego 1994 r. o prawie autorskim i prawach pokrewnych</text:span><text:span text:style-name="T145"><text:s/>(Dz. U. z 2021 r. poz. 1062) do pracy.</text:span></text:p>
      <text:p text:style-name="P146"><text:span text:style-name="T147">2. Zgłaszając pracę do konkursu autor przenosi prawa autorskie na Organizatora, który może używać jej w celach promocyjnych Gminy Malechowo oraz w publikacjach za każdym razem, oznaczając autora<text:s/></text:span><text:span text:style-name="T148">pracy</text:span><text:span text:style-name="T149">.</text:span></text:p>
      <text:p text:style-name="P150">3. Uczestnik<text:s/>oświadcza, że:</text:p>
      <text:p text:style-name="P151"><text:span text:style-name="T152">a) może rozporządzać prawami autorskimi do pracy plastycznej,</text:span></text:p>
      <text:p text:style-name="P153"><text:span text:style-name="T154">b) prace nie są obciążone żadnymi roszczeniami i innymi prawami osób trzecich,</text:span></text:p>
      <text:p text:style-name="P155"><text:span text:style-name="T156">c) prace nie są opracowaniem, przeróbką lub adaptacją cudzej pracy (dotyczy prac cyfrowych).</text:span></text:p>
      <text:p text:style-name="P157"><text:span text:style-name="T158">4. Org</text:span><text:span text:style-name="T159">anizator zastrzega sobie prawo do dokonywania obróbki nagrodzonych bądź wyróżnionych prac.</text:span></text:p>
      <text:p text:style-name="P160"><text:span text:style-name="T161">5. Uczestnik ponosi pełną i wyłączną odpowiedzialność za ewentualne roszczenia dotyczące naruszenia autorskich praw majątkowych i osobistych, praw<text:s/></text:span><text:span text:style-name="T162">pokrewnych lub dóbr osobistych osób trzecich, jeśli wskutek korzystania przez Organizatora z pracy zgodnie z ustępami poprzednimi, doszłoby do ich naruszenia.</text:span></text:p>
      <text:p text:style-name="P163"><text:span text:style-name="T164">§ 9. Ochrona danych osobowych</text:span></text:p>
      <text:p text:style-name="P165">1.Organizator będzie zbierał następujące dane:</text:p>
      <text:p text:style-name="P166">Uczestników, reprezentowanych przez przedstawicieli ustawowych: imię i nazwisko Uczestnika i przedstawiciela ustawowego, datę urodzenia Uczestnika i przedstawiciela ustawowego, adres zamieszkania przedstawiciela ustawowego, numer telefonu przedstawiciela ustawowego, adres poczty elektronicznej przedstawiciela ustawowego.</text:p>
      <text:p text:style-name="P167">2.Administratorem danych osobowych zbieranych w ramach Konkursu jest Wójt Gminy Malechowo z siedzibą Malechowo 22A, 76-142 Malechowo. Przetwarzanie danych osobowych odbywać się będzie na zasadach przewidzianych w Rozporządzeniu Parlamentu Europejskiego i Rady (UE) 2016/679 z dnia 27 kwietnia 2016 r. w sprawie ochrony osób fizycznych. W związku z przetwarzaniem danych osobowych i w sprawie swobodnego przepływu takich danych oraz uchylenia dyrektywy 95/46/WE (ogólne rozporządzenie<text:s/><text:line-break/>o ochronie danych).</text:p>
      <text:soft-page-break/>
      <text:p text:style-name="P168"><text:span text:style-name="T169">3. Administrator danych osobowych wyznaczył Inspektora ochrony danych nadzorującego prawidłowość przetwarzania danych osobowych, z którym można skontaktować się za pośrednictwem adresu e-mail:<text:s/></text:span><text:a xlink:href="mailto:iodo@malechowo.pl" office:target-frame-name="_top" xlink:show="replace"><text:span text:style-name="T170">iodo@malechowo.pl</text:span></text:a><text:span text:style-name="T171">.</text:span></text:p>
      <text:p text:style-name="P172">4. Dane osobowe Uczestników i przedstawicieli ustawowych Uczestników będą przetwarzane przez Organizatora w celu przeprowadzenia Konkursu i ogłoszenia wyników w związku<text:s/><text:line-break/>z wykonywaniem postanowień Regulaminu, a w szczególności w celu komunikacji<text:s/><text:line-break/>z Laureatami.</text:p>
      <text:p text:style-name="P173">5. Podanie danych osobowych ma charakter dobrowolny, jednakże w przypadku, gdy Uczestnik / przedstawiciel ustawowy Uczestnika odmówi podania danych lub odmówi zgody na przetwarzanie danych osobowych dla potrzeb realizacji Konkursu, Zgłoszenie nie bierze udziału w Konkursie i podlega zniszczeniu.</text:p>
      <text:p text:style-name="P174">6. Uczestnik zezwala na wykorzystanie jego imienia i nazwiska w celu informowania (także</text:p>
      <text:p text:style-name="P175">w mediach) o wynikach Konkursu.</text:p>
      <text:p text:style-name="P176">7. Dane Uczestników i przedstawicieli ustawowych Uczestników nie będą udostępniane podmiotom zewnętrznym, z wyjątkiem przypadków przewidzianych przepisami prawa.</text:p>
      <text:p text:style-name="P177">8. Dane osobowe Uczestników oraz przedstawicieli ustawowych Uczestników po ich wykorzystaniu w celu przeprowadzenia Konkursu, zostaną usunięte w<text:s/>terminie trzech miesięcy z wyjątkiem imion i nazwisk Laureatów.</text:p>
      <text:p text:style-name="P178">9. Organizator stosuje środki techniczne i organizacyjne mające na celu należyte, odpowiednie do zagrożeń oraz kategorii danych objętych ochroną zabezpieczenia powierzonych danych osobowych.</text:p>
      <text:p text:style-name="P179"><text:span text:style-name="T180">§</text:span><text:span text:style-name="T181"><text:s/>10. Postanowienia końcowe:</text:span></text:p>
      <text:p text:style-name="P182"><text:span text:style-name="T183">1. Regulamin Konkursu dostępny jest w siedzibie Organizatora oraz na stronie internetowej: www.malechowo.pl. Informacji dotyczących Konkursu udziela Referat, Promocji Rozwoju<text:s/></text:span><text:span text:style-name="T184"><text:line-break/></text:span><text:span text:style-name="T185">i Kultury, kontakt jest możliwy pod adresem e-mail:<text:s/></text:span><text:span text:style-name="T186">kultura</text:span><text:a xlink:href="mailto:kultura@malechowo.pl" office:target-frame-name="_top" xlink:show="replace"><text:span text:style-name="T187">@malechowo.pl</text:span></text:a><text:span text:style-name="T188"><text:s/>lub numerem telefonu: 94 318 45 85.</text:span></text:p>
      <text:p text:style-name="P189">2. Organizator nie ponosi odpowiedzialności za nieprawidłowość danych podanych<text:s/><text:line-break/>w Formularzu.</text:p>
      <text:soft-page-break/>
      <text:p text:style-name="P190">3. W przypadku zmiany danych kontaktowych Uczestnik jest<text:s/>zobowiązany niezwłocznie powiadomić o tym Organizatora, pod rygorem zniesienia odpowiedzialności Organizatora za skutki niedoręczenia Uczestnikowi korespondencji związanej z realizacją Regulaminu.</text:p>
      <text:p text:style-name="P191">4. Organizator zastrzega sobie prawo do dokonywania w każdym czasie z ważnych powodów modyfikacji postanowień Regulaminu, jak również do odwołania Konkursu.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<text:span text:style-name="T213">Załącznik nr 1 do regulaminu konkursu plastycznego na kartkę bożonarodzeniową</text:span></text:p>
      <text:p text:style-name="P214"/>
      <text:p text:style-name="P215">FORMULARZ ZGŁOSZENIOWY</text:p>
      <text:p text:style-name="P216">Część I - dane Uczestnika i<text:s/>przedstawiciela ustawowego</text:p>
      <text:list text:style-name="LFO4" text:continue-numbering="true">
        <text:list-item>
          <text:p text:style-name="P217">Imię i nazwisko Uczestnika</text:p>
        </text:list-item>
      </text:list>
      <text:p text:style-name="P218">……………………………………………………………………………………………..</text:p>
      <text:p text:style-name="P219">2. Imię i nazwisko przedstawiciela ustawowego</text:p>
      <text:p text:style-name="P220">……………………………………………………………………………………………..</text:p>
      <text:p text:style-name="P221">3. Adres zamieszkania Uczestnika i przedstawiciela ustawowego</text:p>
      <text:p text:style-name="P222">……………………………………………………………………………………………..</text:p>
      <text:p text:style-name="P223">……………………………………………………………………………………………..</text:p>
      <text:p text:style-name="P224">……………………………………………………………………………………………..</text:p>
      <text:p text:style-name="P225">4. Data urodzenia Uczestnika</text:p>
      <text:p text:style-name="P226">……………………………………………………………………………………………..</text:p>
      <text:p text:style-name="P227">5. Numer telefonu przedstawiciela ustawowego</text:p>
      <text:p text:style-name="P228">……………………………………………………………………………………………..</text:p>
      <text:p text:style-name="P229">6. Adres e-mail przedstawiciela ustawowego</text:p>
      <text:p text:style-name="P230">……………………………………………………………………………………………..</text:p>
      <text:p text:style-name="P231"><text:span text:style-name="T232">7. Tytuł pracy</text:span></text:p>
      <text:p text:style-name="P233">……………………………………………………………………………………………..</text:p>
      <text:p text:style-name="P234">8. Nazwa szkoły lub przedszkola</text:p>
      <text:p text:style-name="P235">………………………………………………………………………………………………….</text:p>
      <text:p text:style-name="P236"/>
      <text:p text:style-name="P237"/>
      <text:soft-page-break/>
      <text:p text:style-name="P238">Część II -<text:s/>Oświadczenia:</text:p>
      <text:p text:style-name="P239">1) zapoznałem/am się z Regulaminem Konkursu i akceptuję jego warunki;</text:p>
      <text:p text:style-name="P240"><text:span text:style-name="T241">2) oświadczam, że jestem przedstawicielem ustawowym autora pracy załączonej do Zgłoszenia;</text:span></text:p>
      <text:p text:style-name="P242"><text:span text:style-name="T243">3) wyrażam zgodę, aby praca autora, będącego pod moją opieką została wykorzystana</text:span><text:span text:style-name="T244"><text:line-break/></text:span><text:span text:style-name="T245"><text:s/>w celach związanych z organizacją i przeprowadzeniem Konkursu;</text:span></text:p>
      <text:p text:style-name="P246"><text:span text:style-name="T247">4) oświadczam, że autorowi przysługują autorskie prawa osobiste, wyłączne<text:s/></text:span><text:span text:style-name="T248"><text:line-break/></text:span><text:span text:style-name="T249">i nieograniczone autorskie prawa majątkowe do pracy, którymi to prawami może swobodnie rozporządzać;</text:span></text:p>
      <text:p text:style-name="P250"><text:span text:style-name="T251">5) oświadczam,<text:s/></text:span><text:span text:style-name="T252">że przysługujące autorowi autorskie prawa nie naruszają praw osób trzecich, w szczególności ich majątkowych i osobistych praw autorskich;</text:span></text:p>
      <text:p text:style-name="P253"/>
      <text:p text:style-name="P254">...............................................................................................…</text:p>
      <text:p text:style-name="P255">Miejscowość,<text:s/>data i przedstawiciela ustawowego Uczestnika</text:p>
      <text:p text:style-name="P256"/>
      <text:p text:style-name="P257"><text:span text:style-name="T258">6) wyrażam zgodę na przetwarzanie przez Wójta Gminy Malechowo z siedzibą<text:s/></text:span><text:span text:style-name="T259"><text:line-break/></text:span><text:span text:style-name="T260">w Malechowie 22A, 76-142 Malechowo moich danych osobowych i danych osobowych autora zawartych we wniosku konkursowym w celu i zakresie n</text:span><text:span text:style-name="T261">iezbędnym do przeprowadzenia Konkursu;</text:span></text:p>
      <text:p text:style-name="P262"/>
      <text:p text:style-name="P263">...............................................................................................…</text:p>
      <text:p text:style-name="P264">Miejscowość, data i podpis przedstawiciela ustawowego Uczestnika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soft-page-break/>
      <text:p text:style-name="P272">Klauzula informacyjna dotycząca<text:s/>zbierania danych osobowych: Zgodnie z art. 13 ust. 1 i 2 ogólnego rozporządzenia o ochronie danych osobowych z dnia 27 kwietnia 2016 r. informuję, że:</text:p>
      <text:p text:style-name="P273">1. Administratorem Pani / Pana danych osobowych i danych osobowych autora jest Wójt Gminy Malechowo z siedzibą w Malechowie 22A, 76-142 Malechowo</text:p>
      <text:p text:style-name="P274"><text:span text:style-name="T275">2. Kontakt z Inspektorem Ochrony Danych jest możliwy jest pod adresem email:<text:s/></text:span><text:a xlink:href="mailto:iodo@malechowo.pl" office:target-frame-name="_top" xlink:show="replace"><text:span text:style-name="T276">iodo@malechowo.pl</text:span></text:a><text:span text:style-name="T277">.</text:span></text:p>
      <text:p text:style-name="P278">3. Pani/Pana dane osobowe i dane osobowe autora będą przetwarzane wyłącznie w<text:s/>celu przeprowadzenia Konkursu.</text:p>
      <text:p text:style-name="P279">4. Pani/Pana dane osobowe i dane osobowe autora będziemy przechowywać przez trzy miesiące po zakończeniu konkursu.</text:p>
      <text:p text:style-name="P280">5. Odbiorcą Pani/Pana danych osobowych i danych osobowych autora będzie Gmina Malechowo i Jury Konkursu.</text:p>
      <text:p text:style-name="P281">6. Posiada Pani/Pan prawo do:</text:p>
      <text:p text:style-name="P282">a) żądania od administratora dostępu do danych osobowych;</text:p>
      <text:p text:style-name="P283">b) sprostowania danych osobowych;</text:p>
      <text:p text:style-name="P284">c) usunięcia lub ograniczenia przetwarzania danych osobowych;</text:p>
      <text:p text:style-name="P285">d) wniesienia sprzeciwu wobec przetwarzania danych osobowych;</text:p>
      <text:p text:style-name="P286">e) przenoszenia danych.</text:p>
      <text:p text:style-name="P287">7. Posiada Pani/Pan prawo do cofnięcia zgody w dowolnym momencie.</text:p>
      <text:p text:style-name="P288">8. Ma Pani/Pan prawo wniesienia skargi do organu nadzorczego, jeśli uzna Pani/Pan, że przetwarzanie Pani/Pana danych osobowych narusza przepisy ogólnego rozporządzenia<text:s/><text:line-break/>o ochronie<text:s/>danych osobowych z dnia 27 kwietnia 2016 r.</text:p>
      <text:p text:style-name="P289">9. Podanie danych osobowych jest dobrowolne, natomiast niepodanie danych w zakresie wymaganym przez Organizatora będzie skutkować odrzuceniem Zgłoszenia.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F" style:font-name-complex="Calibri Light" fo:color="#2F5496" fo:font-size="16pt" style:font-size-asian="16pt" style:font-size-complex="16pt" fo:hyphenate="false"/>
    </style:style>
    <style:style style:name="Nagłówek2" style:display-name="Nagłówek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libri Light" style:font-name-asian="F" style:font-name-complex="F" fo:color="#2F5496" fo:font-size="16pt" style:font-size-asian="16pt" style:font-size-complex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Stopka" style:family="paragraph">
      <style:paragraph-properties fo:text-align="end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4.918in" style:use-optimal-column-width="false"/>
    </style:style>
    <style:style style:name="Table3" style:family="table">
      <style:table-properties style:width="6.293in" fo:margin-left="0in" table:align="left"/>
    </style:style>
    <style:style style:name="TableRow6" style:family="table-row">
      <style:table-row-properties style:min-row-height="1.0854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agłówek" style:family="paragraph">
      <style:paragraph-properties fo:text-align="cente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fo:font-variant="small-caps" style:text-scale="150%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bottom="0in" fo:line-height="100%"/>
      <style:text-properties style:font-name="Verdana" fo:font-size="8pt" style:font-size-asian="8pt" style:font-size-complex="8pt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Verdana" fo:font-size="8pt" style:font-size-asian="8pt" style:font-size-complex="8pt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Domyślnaczcionkaakapitu" style:family="text">
      <style:text-properties style:font-name="Verdana" fo:font-size="8pt" style:font-size-asian="8pt" style:font-size-complex="8pt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Verdana" fo:font-size="8pt" style:font-size-asian="8pt" style:font-size-complex="8pt"/>
    </style:style>
    <style:style style:name="P19" style:parent-style-name="Nagłówek" style:family="paragraph">
      <style:paragraph-properties fo:text-align="center"/>
    </style:style>
    <style:style style:name="T20" style:parent-style-name="Domyślnaczcionkaakapitu" style:family="text">
      <style:text-properties style:font-name="Verdana" fo:font-size="8pt" style:font-size-asian="8pt" style:font-size-complex="8pt"/>
    </style:style>
    <style:style style:name="T21" style:parent-style-name="Domyślnaczcionkaakapitu" style:family="text">
      <style:text-properties style:font-name="Verdana" fo:font-size="8pt" style:font-size-asian="8pt" style:font-size-complex="8pt"/>
    </style:style>
    <style:style style:name="T22" style:parent-style-name="Domyślnaczcionkaakapitu" style:family="text">
      <style:text-properties style:font-name="Verdana" fo:font-size="8pt" style:font-size-asian="8pt" style:font-size-complex="8pt"/>
    </style:style>
    <style:style style:name="TableColumn24" style:family="table-column">
      <style:table-column-properties style:column-width="6.293in" style:use-optimal-column-width="false"/>
    </style:style>
    <style:style style:name="Table23" style:family="table">
      <style:table-properties style:width="6.293in" fo:margin-left="0in" table:align="left"/>
    </style:style>
    <style:style style:name="TableRow25" style:family="table-row">
      <style:table-row-properties style:min-row-height="0.6694in" style:use-optimal-row-height="false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agłówek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2"><draw:frame draw:style-name="a0" draw:name="Obraz 6" text:anchor-type="as-char" svg:x="0in" svg:y="0in" svg:width="2.18898in" svg:height="0.57283in" style:rel-width="scale" style:rel-height="scale"><draw:image xlink:href="media/image1.png" xlink:type="simple" xlink:show="embed" xlink:actuate="onLoad"/><svg:title>M:\PRACA!!!\herb_mapa\Logo\LOGO GMINY MALECHOWOGGG.png</svg:title><svg:desc/></draw:frame></text:p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1" draw:name="Obraz 7" text:anchor-type="as-char" svg:x="0in" svg:y="0in" svg:width="0.7189in" svg:height="0.86457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9">
              <text:p text:style-name="P10"><text:span text:style-name="T11">Gmina Malechowo</text:span></text:p>
              <text:p text:style-name="P12"/>
              <text:p text:style-name="P13"><text:span text:style-name="T14">76-142 Malechowo 22A | tel. (94) 3184 213, 214, 092 | fax. (94) 3184 305</text:span></text:p>
              <text:p text:style-name="P15"><text:span text:style-name="T16">REGON:330920920 | NIP: 499-053-04-07</text:span></text:p>
              <text:p text:style-name="P17"><text:span text:style-name="T18">www.malechowo.pl | BIP: http://ug.malechowo.ibip.pl</text:span></text:p>
              <text:p text:style-name="P19"><text:span text:style-name="T20">e-mail:<text:s/></text:span><text:a xlink:href="mailto:urzad@malechowo.pl" office:target-frame-name="_top" xlink:show="replace"><text:span text:style-name="T21">urzad@malechowo.pl</text:span></text:a><text:span text:style-name="T22"><text:s/>| skrytka ePUAP: /ugmalechowo/skrytka</text:span></text:p>
            </table:table-cell>
          </table:table-row>
        </table:table>
        <text:p text:style-name="Nagłówek"/>
      </style:header>
      <style:footer>
        <table:table table:style-name="Table23">
          <table:table-columns>
            <table:table-column table:style-name="TableColumn24"/>
          </table:table-columns>
          <table:table-row table:style-name="TableRow25">
            <table:table-cell table:style-name="TableCell26">
              <text:p text:style-name="P27"><draw:frame draw:style-name="a2" draw:name="Obraz1" text:anchor-type="as-char" svg:x="0in" svg:y="0in" svg:width="2.18898in" svg:height="0.57283in" style:rel-width="scale" style:rel-height="scale"><draw:image xlink:href="media/image1.png" xlink:type="simple" xlink:show="embed" xlink:actuate="onLoad"/><svg:title>M:\PRACA!!!\herb_mapa\Logo\LOGO GMINY MALECHOWOGGG.png</svg:title><svg:desc/></draw:frame>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ld</meta:initial-creator>
    <dc:creator>Oliwia Kaczmarska</dc:creator>
    <meta:creation-date>2020-09-18T10:42:00Z</meta:creation-date>
    <dc:date>2021-11-09T07:16:00Z</dc:date>
    <meta:print-date>2020-09-10T13:51:00Z</meta:print-date>
    <meta:template xlink:href="Normal" xlink:type="simple"/>
    <meta:editing-cycles>13</meta:editing-cycles>
    <meta:editing-duration>PT2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/>
    <meta:user-defined meta:name="Informacja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9" meta:word-count="2091" meta:character-count="14614" meta:row-count="104" meta:non-whitespace-character-count="12552"/>
  </office:meta>
</office:document-meta>
</file>