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0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Informacja o wolnych miejscach w klasach pierwszych <text:s/>szkół ponadpodstawowych <text:s/>dla młodzieży na rok szkolny 2022/2023 na terenie województwa zachodniopomorskieg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Powiat</text:p>
          </table:table-cell>
          <table:table-cell office:value-type="string" table:style-name="ce5">
            <text:p>Nazwa szkoły</text:p>
          </table:table-cell>
          <table:table-cell office:value-type="string" table:style-name="ce5">
            <text:p>Adres szkoły/telefon</text:p>
          </table:table-cell>
          <table:table-cell office:value-type="string" table:style-name="ce5">
            <text:p>Typ i rodzaj szkoły</text:p>
          </table:table-cell>
          <table:table-cell office:value-type="string" table:style-name="ce5">
            <text:p>Zawód/przedmioty realizowane w zakresie rozszerzonym</text:p>
          </table:table-cell>
          <table:table-cell office:value-type="string" table:style-name="ce5">
            <text:p>Liczba wolnych miejs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Szkołą Branżowa I stopnia nr 4</text:p>
          </table:table-cell>
          <table:table-cell office:value-type="string" table:style-name="ce9">
            <text:p>Monter zabudowy i robót wykończeniowych w budownictwie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Technikum Budowlane</text:p>
          </table:table-cell>
          <table:table-cell office:value-type="string" table:style-name="ce9">
            <text:p>technik budownictwa,<text:s/>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Technikum Budowlane</text:p>
          </table:table-cell>
          <table:table-cell office:value-type="string" table:style-name="ce9">
            <text:p>technik urządzeń i systemów energetyki odnawialnej<text:s/>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Technikum Budowlane</text:p>
          </table:table-cell>
          <table:table-cell office:value-type="string" table:style-name="ce9">
            <text:p>technik architektury krajobrazu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Technikum Budowlane</text:p>
          </table:table-cell>
          <table:table-cell office:value-type="string" table:style-name="ce9">
            <text:p>technik grafiki i poligrafii cyfrowej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Technikum Budowlane</text:p>
          </table:table-cell>
          <table:table-cell office:value-type="string" table:style-name="ce9">
            <text:p>technik geodeta<text:s/>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Koszalin</text:p>
          </table:table-cell>
          <table:table-cell office:value-type="string" table:style-name="ce7">
            <text:p>Zespół Szkół nr 7 im. Bronisława Bukowskiego</text:p>
          </table:table-cell>
          <table:table-cell office:value-type="string" table:style-name="ce6">
            <text:p>75-522 Koszalin ul. Orlat Lwowskich 18</text:p>
          </table:table-cell>
          <table:table-cell office:value-type="string" table:style-name="ce8">
            <text:p>Technikum Budowlane</text:p>
          </table:table-cell>
          <table:table-cell office:value-type="string" table:style-name="ce9">
            <text:p>technik inżynierii sanitarnej<text:s/>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Koszalin</text:p>
          </table:table-cell>
          <table:table-cell office:value-type="string" table:style-name="ce11">
            <text:p>Zespół Szkół Nr 9 im. R. Traugutta w Koszalinie Technikum Elektroniczne - technik informatyk</text:p>
          </table:table-cell>
          <table:table-cell office:value-type="string" table:style-name="ce10">
            <text:p>ul. Jedności 9 75-401 Koszalin tel. 94 342 44 23<text:s/></text:p>
          </table:table-cell>
          <table:table-cell office:value-type="string" table:style-name="ce10">
            <text:p>technikum</text:p>
          </table:table-cell>
          <table:table-cell office:value-type="string" table:style-name="ce12">
            <text:p>technik informatyk - j. angielski, matematyka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Koszalin</text:p>
          </table:table-cell>
          <table:table-cell office:value-type="string" table:style-name="ce11">
            <text:p>Zespół Szkół Nr 9 im. R. Traugutta w Koszalinie Technikum Elektroniczne - technik elektronik</text:p>
          </table:table-cell>
          <table:table-cell office:value-type="string" table:style-name="ce10">
            <text:p>ul. Jedności 9 75-401 Koszalin tel. 94 342 44 23<text:s/></text:p>
          </table:table-cell>
          <table:table-cell office:value-type="string" table:style-name="ce10">
            <text:p>technikum</text:p>
          </table:table-cell>
          <table:table-cell office:value-type="string" table:style-name="ce12">
            <text:p>technik elektronik - j. angielski, matematyka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Koszalin</text:p>
          </table:table-cell>
          <table:table-cell office:value-type="string" table:style-name="ce11">
            <text:p>Zespół Szkół Nr 9 im. R. Traugutta w Koszalinie Technikum Elektroiczme - technik reklamy</text:p>
          </table:table-cell>
          <table:table-cell office:value-type="string" table:style-name="ce10">
            <text:p>ul. Jedności 9 75-401 Koszalin tel. 94 342 44 23<text:s/></text:p>
          </table:table-cell>
          <table:table-cell office:value-type="string" table:style-name="ce10">
            <text:p>technikum</text:p>
          </table:table-cell>
          <table:table-cell office:value-type="string" table:style-name="ce12">
            <text:p>technik reklamy j. angielski, matematyka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Koszalin</text:p>
          </table:table-cell>
          <table:table-cell office:value-type="string" table:style-name="ce11">
            <text:p>Zespół Szkół Nr 9 im. R. Traugutta w Koszalinie Branżowa Szkoła I stopnia nr 6 - elektryk</text:p>
          </table:table-cell>
          <table:table-cell office:value-type="string" table:style-name="ce10">
            <text:p>ul. Jedności 9 75-401 Koszalin tel. 94 342 44 23<text:s/></text:p>
          </table:table-cell>
          <table:table-cell office:value-type="string" table:style-name="ce10">
            <text:p>szkoła branżowa</text:p>
          </table:table-cell>
          <table:table-cell office:value-type="string" table:style-name="ce12">
            <text:p>elektryk<text:s/>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Koszalin</text:p>
          </table:table-cell>
          <table:table-cell office:value-type="string" table:style-name="ce11">
            <text:p>Zespół Szkół Nr 9 im. R. Traugutta w Koszalinie Branżowa Szkoła I stopnia nr 6 - elektronik</text:p>
          </table:table-cell>
          <table:table-cell office:value-type="string" table:style-name="ce10">
            <text:p>ul. Jedności 9 75-401 Koszalin tel. 94 342 44 23<text:s/></text:p>
          </table:table-cell>
          <table:table-cell office:value-type="string" table:style-name="ce10">
            <text:p>szkoła branżowa</text:p>
          </table:table-cell>
          <table:table-cell office:value-type="string" table:style-name="ce12">
            <text:p>elektronik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szalin</text:p>
          </table:table-cell>
          <table:table-cell office:value-type="string" table:style-name="ce11">
            <text:p>TECHNIKUM ZAWODOWE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TECHNIK USŁUG FRYZJERSKICH/biologia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Koszalin</text:p>
          </table:table-cell>
          <table:table-cell office:value-type="string" table:style-name="ce11">
            <text:p>TECHNIKUM ZAWODOWE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TECHNI TECHNOLOGII ŻYWNOŚCI/geografia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szalin</text:p>
          </table:table-cell>
          <table:table-cell office:value-type="string" table:style-name="ce11">
            <text:p>BRANŻOWA SZKOŁA I STOPNIA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FRYZJER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Koszalin</text:p>
          </table:table-cell>
          <table:table-cell office:value-type="string" table:style-name="ce11">
            <text:p>BRANŻOWA SZKOŁA I STOPNIA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SPRZEDAWCA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Koszalin</text:p>
          </table:table-cell>
          <table:table-cell office:value-type="string" table:style-name="ce11">
            <text:p>BRANŻOWA SZKOŁA I STOPNIA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CUKIERNIK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Koszalin</text:p>
          </table:table-cell>
          <table:table-cell office:value-type="string" table:style-name="ce11">
            <text:p>BRANŻOWA SZKOŁA I STOPNIA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WIELOZAWODOWA (stolarz, kucharz, piekarz, tapicer)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Koszalin</text:p>
          </table:table-cell>
          <table:table-cell office:value-type="string" table:style-name="ce10">
            <text:p>BRANŻOWA SZKOŁA I STOPNIA NR 2</text:p>
          </table:table-cell>
          <table:table-cell office:value-type="string" table:style-name="ce13">
            <text:p>UL. MORSKA 108, 75-235 KOSZALIN</text:p>
          </table:table-cell>
          <table:table-cell office:value-type="string" table:style-name="ce10">
            <text:p>PUBLICZNA</text:p>
          </table:table-cell>
          <table:table-cell office:value-type="string" table:style-name="ce12">
            <text:p>WIELOZAWODOWA (automatyk, mechanik monter maszyn i urządzeń itp..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oszalin</text:p>
          </table:table-cell>
          <table:table-cell office:value-type="string" table:style-name="ce8">
            <text:p>VI Liceum Ogólnokształcące<text:s/></text:p>
            <text:p>w Koszalinie</text:p>
          </table:table-cell>
          <table:table-cell office:value-type="string" table:style-name="ce8">
            <text:p>ul. Dąbka 1 75-354 Koszalin;<text:s/></text:p>
            <text:p>94 343 07 95</text:p>
          </table:table-cell>
          <table:table-cell office:value-type="string" table:style-name="ce8">
            <text:p>liceum ogólnokształcące</text:p>
          </table:table-cell>
          <table:table-cell office:value-type="string" table:style-name="ce9">
            <text:p>klasa ogóln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10">
            <text:p>Koszalin</text:p>
          </table:table-cell>
          <table:table-cell office:value-type="string" table:style-name="ce8">
            <text:p>VI Liceum Ogólnokształcące<text:s/></text:p>
            <text:p>w Koszalinie</text:p>
          </table:table-cell>
          <table:table-cell office:value-type="string" table:style-name="ce8">
            <text:p>ul. Dąbka 1 75-354 Koszalin;<text:s/></text:p>
            <text:p>94 343 07 95</text:p>
          </table:table-cell>
          <table:table-cell office:value-type="string" table:style-name="ce8">
            <text:p>liceum ogólnokształcące</text:p>
          </table:table-cell>
          <table:table-cell office:value-type="string" table:style-name="ce9">
            <text:p>klasa sportowa</text:p>
          </table:table-cell>
          <table:table-cell office:value-type="string" table:style-name="ce8">
            <text:p>6 (warunkiem przyjęcia do klasy jest zdanie testu sprawnościowego)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Koszalin</text:p>
          </table:table-cell>
          <table:table-cell office:value-type="string" table:style-name="ce8">
            <text:p>VI Liceum Ogólnokształcące<text:s/></text:p>
            <text:p>w Koszalinie</text:p>
          </table:table-cell>
          <table:table-cell office:value-type="string" table:style-name="ce8">
            <text:p>ul. Dąbka 1 75-354 Koszalin;<text:s/></text:p>
            <text:p>94 343 07 95</text:p>
          </table:table-cell>
          <table:table-cell office:value-type="string" table:style-name="ce8">
            <text:p>liceum ogólnokształcące</text:p>
          </table:table-cell>
          <table:table-cell office:value-type="string" table:style-name="ce9">
            <text:p>klasa biologiczno-ekologiczn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8">
          <table:table-cell office:value-type="string" table:style-name="ce10">
            <text:p>Koszalin</text:p>
          </table:table-cell>
          <table:table-cell office:value-type="string" table:style-name="ce9">
            <text:p>Technikum Samochodowe w Zespole Szkół nr 10 im. B. Chrobrego w Koszalinie</text:p>
          </table:table-cell>
          <table:table-cell office:value-type="string" table:style-name="ce6">
            <text:p>ul. Gnieźnieńska 8,</text:p>
            <text:p>75 - 736 Koszalin</text:p>
          </table:table-cell>
          <table:table-cell office:value-type="string" table:style-name="ce8">
            <text:p>technikum dla młodzieży</text:p>
          </table:table-cell>
          <table:table-cell office:value-type="string" table:style-name="ce9">
            <text:p>technik pojazdów samochodowych/ matematyka i fizyka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19">
          <table:table-cell office:value-type="string" table:style-name="ce10">
            <text:p>Koszalin</text:p>
          </table:table-cell>
          <table:table-cell office:value-type="string" table:style-name="ce9">
            <text:p>Technikum Mechaniczne w Zespole Szkół nr 10 im. B. Chrobrego w Koszalinie</text:p>
          </table:table-cell>
          <table:table-cell office:value-type="string" table:style-name="ce6">
            <text:p>ul. Gnieźnieńska 8,</text:p>
            <text:p>75 - 736 Koszalin</text:p>
          </table:table-cell>
          <table:table-cell office:value-type="string" table:style-name="ce8">
            <text:p>technikum dla młodzieży</text:p>
          </table:table-cell>
          <table:table-cell office:value-type="string" table:style-name="ce9">
            <text:p>technik mechanik/ matematyka i informatyk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0">
          <table:table-cell office:value-type="string" table:style-name="ce10">
            <text:p>Koszalin</text:p>
          </table:table-cell>
          <table:table-cell office:value-type="string" table:style-name="ce9">
            <text:p>Technikum Mechaniczne w Zespole Szkół nr 10 im. B. Chrobrego w Koszalinie</text:p>
          </table:table-cell>
          <table:table-cell office:value-type="string" table:style-name="ce6">
            <text:p>ul. Gnieźnieńska 8,</text:p>
            <text:p>75 - 736 Koszalin</text:p>
          </table:table-cell>
          <table:table-cell office:value-type="string" table:style-name="ce8">
            <text:p>technikum dla młodzieży</text:p>
          </table:table-cell>
          <table:table-cell office:value-type="string" table:style-name="ce9">
            <text:p>technik spedytor/ matematyka i geografi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1">
          <table:table-cell office:value-type="string" table:style-name="ce10">
            <text:p>Koszalin</text:p>
          </table:table-cell>
          <table:table-cell office:value-type="string" table:style-name="ce9">
            <text:p>Branżowa Szkoła I stopnia nr 5 <text:s/>w Zespole Szkół nr 10 im. B. Chrobrego w Koszalinie</text:p>
          </table:table-cell>
          <table:table-cell office:value-type="string" table:style-name="ce6">
            <text:p>ul. Gnieźnieńska 8,</text:p>
            <text:p>75 - 736 Koszalin</text:p>
          </table:table-cell>
          <table:table-cell office:value-type="string" table:style-name="ce8">
            <text:p>branżowa szkoła I stopnia <text:s/>dla młodzieży</text:p>
          </table:table-cell>
          <table:table-cell office:value-type="string" table:style-name="ce9">
            <text:p>mechanik poazdów samochodowych/ brak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1">
          <table:table-cell office:value-type="string" table:style-name="ce10">
            <text:p>Koszalin</text:p>
          </table:table-cell>
          <table:table-cell office:value-type="string" table:style-name="ce9">
            <text:p>Branżowa Szkoła I stopnia nr 5 <text:s/>w Zespole Szkół nr 10 im. B. Chrobrego w Koszalinie</text:p>
          </table:table-cell>
          <table:table-cell office:value-type="string" table:style-name="ce6">
            <text:p>ul. Gnieźnieńska 8,</text:p>
            <text:p>75 - 736 Koszalin</text:p>
          </table:table-cell>
          <table:table-cell office:value-type="string" table:style-name="ce8">
            <text:p>branżowa szkoła I stopnia <text:s/>dla młodzieży</text:p>
          </table:table-cell>
          <table:table-cell office:value-type="string" table:style-name="ce9">
            <text:p>elektromechanik poazdów samochodowych/ brak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22">
          <table:table-cell office:value-type="string" table:style-name="ce10">
            <text:p>Koszalin</text:p>
          </table:table-cell>
          <table:table-cell office:value-type="string" table:style-name="ce9">
            <text:p>Branżowa Szkoła I stopnia nr 5 <text:s/>w Zespole Szkół nr 10 im. B. Chrobrego w Koszalinie</text:p>
          </table:table-cell>
          <table:table-cell office:value-type="string" table:style-name="ce6">
            <text:p>ul. Gnieźnieńska 8,</text:p>
            <text:p>75 - 736 Koszalin</text:p>
          </table:table-cell>
          <table:table-cell office:value-type="string" table:style-name="ce8">
            <text:p>branżowa szkoła I stopnia <text:s/>dla młodzieży</text:p>
          </table:table-cell>
          <table:table-cell office:value-type="string" table:style-name="ce9">
            <text:p>blacharz samochodowy/ brak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6">
            <text:p>sławieński</text:p>
          </table:table-cell>
          <table:table-cell office:value-type="string" table:number-columns-spanned="1" table:number-rows-spanned="2" table:style-name="ce27">
            <text:p>I Liceum Ogólnokształcące w Sławnie w Zespole Szkół w Sławnie <text:s/>im. Jana Henryka Dąbrowskiego</text:p>
          </table:table-cell>
          <table:table-cell office:value-type="string" table:number-columns-spanned="1" table:number-rows-spanned="2" table:style-name="ce28">
            <text:p>76-100 Sławno, <text:s text:c="37"/>ul. Cieszkowskiego 4; <text:s text:c="22"/>tel. 59 810 7662</text:p>
          </table:table-cell>
          <table:table-cell office:value-type="string" table:number-columns-spanned="1" table:number-rows-spanned="2" table:style-name="ce26">
            <text:p>ponadpodstawowa, czteroletnie liceum ogólnokształcące</text:p>
          </table:table-cell>
          <table:table-cell office:value-type="string" table:style-name="ce17">
            <text:p><text:span text:style-name="T2">klasa 1: profil humanistyczno-prawny</text:span><text:span text:style-name="T1">, przedmioty w zakresie rozszerzonym:j.polski, j.angielski, wos z innowacją pedagogiczną "Elementy prawa".</text:span>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2">klasa 1: profil przyrodniczy</text:span><text:span text:style-name="T1">, <text:s text:c="29"/>przedmioty w zakresie rozszerzonym: biologia z innowacją z dietetyki , geografia, j.angielski</text:span>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20">
          <table:table-cell office:value-type="string" table:style-name="ce22">
            <text:p>sławieński</text:p>
          </table:table-cell>
          <table:table-cell office:value-type="string" table:style-name="ce22">
            <text:p>Zespół Szkół Agrotechnicznych w Sławnie</text:p>
          </table:table-cell>
          <table:table-cell office:value-type="string" table:style-name="ce23">
            <text:p>76-100 Sławno</text:p>
            <text:p>ul. Sempołowskiej 2</text:p>
            <text:p>59 810 70 10</text:p>
          </table:table-cell>
          <table:table-cell office:value-type="string" table:style-name="ce22">
            <text:p>technikum</text:p>
          </table:table-cell>
          <table:table-cell office:value-type="string" table:style-name="ce24">
            <text:p>biologia/technik architektury krajobrazu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sławieński</text:p>
          </table:table-cell>
          <table:table-cell office:value-type="string" table:style-name="ce22">
            <text:p>Zespół Szkół Agrotechnicznych w Sławnie</text:p>
          </table:table-cell>
          <table:table-cell office:value-type="string" table:style-name="ce23">
            <text:p>76-100 Sławno</text:p>
            <text:p>ul. Sempołowskiej 2</text:p>
            <text:p>59 810 70 10</text:p>
          </table:table-cell>
          <table:table-cell office:value-type="string" table:style-name="ce22">
            <text:p>technikum</text:p>
          </table:table-cell>
          <table:table-cell office:value-type="string" table:style-name="ce24">
            <text:p>biologia/ technik żywienia <text:s text:c="15"/>i usług gastronomicznych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sławieński</text:p>
          </table:table-cell>
          <table:table-cell office:value-type="string" table:style-name="ce22">
            <text:p>Zespół Szkół Agrotechnicznych w Sławnie</text:p>
          </table:table-cell>
          <table:table-cell office:value-type="string" table:style-name="ce23">
            <text:p>76-100 Sławno</text:p>
            <text:p>ul. Sempołowskiej 2</text:p>
            <text:p>59 810 70 10</text:p>
          </table:table-cell>
          <table:table-cell office:value-type="string" table:style-name="ce22">
            <text:p>technikum</text:p>
          </table:table-cell>
          <table:table-cell office:value-type="string" table:style-name="ce24">
            <text:p>informatyka/technik programista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ławieński</text:p>
          </table:table-cell>
          <table:table-cell office:value-type="string" table:style-name="ce22">
            <text:p>Zespół Szkół Agrotechnicznych w Sławnie</text:p>
          </table:table-cell>
          <table:table-cell office:value-type="string" table:style-name="ce23">
            <text:p>76-100 Sławno</text:p>
            <text:p>ul. Sempołowskiej 2</text:p>
            <text:p>59 810 70 10</text:p>
          </table:table-cell>
          <table:table-cell office:value-type="string" table:style-name="ce22">
            <text:p>Branżowa Szkoła I Stopnia</text:p>
          </table:table-cell>
          <table:table-cell office:value-type="string" table:style-name="ce24">
            <text:p>wielozawodowa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number-rows-repeated="104854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deusz Chylewski</meta:initial-creator>
    <dc:creator>Tadeusz Chylewski</dc:creator>
    <meta:creation-date>2022-07-28T07:36:28Z</meta:creation-date>
    <dc:date>2022-07-28T07:47:58Z</dc:date>
    <meta:print-date>2022-07-28T07:45:30Z</meta:print-date>
  </office:meta>
</office:document-meta>
</file>