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50%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" style:parent-style-name="Standard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language="pl" fo:country="PL"/>
    </style:style>
    <style:style style:name="P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4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4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4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 fo:language="pl" fo:country="PL"/>
    </style:style>
    <style:style style:name="P4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4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 fo:language="pl" fo:country="PL"/>
    </style:style>
    <style:style style:name="P5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 fo:language="pl" fo:country="PL"/>
    </style:style>
    <style:style style:name="P5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language="pl" fo:country="PL"/>
    </style:style>
    <style:style style:name="T55" style:parent-style-name="Domyślnaczcionkaakapitu" style:family="text">
      <style:text-properties style:font-name="Times New Roman" fo:language="pl" fo:country="PL"/>
    </style:style>
    <style:style style:name="T56" style:parent-style-name="Domyślnaczcionkaakapitu" style:family="text">
      <style:text-properties style:font-name="Times New Roman" fo:language="pl" fo:country="PL"/>
    </style:style>
    <style:style style:name="P5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language="pl" fo:country="PL"/>
    </style:style>
    <style:style style:name="P6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language="pl" fo:country="PL"/>
    </style:style>
    <style:style style:name="P6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language="pl" fo:country="PL"/>
    </style:style>
    <style:style style:name="P6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language="pl" fo:country="PL"/>
    </style:style>
    <style:style style:name="P6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language="pl" fo:country="PL"/>
    </style:style>
    <style:style style:name="P6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7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7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4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4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5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language="pl" fo:country="PL"/>
    </style:style>
    <style:style style:name="T89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Załącznik nr 1 do regulaminu konkursu fotograficznego „FotoMalechowo<text:s/>2022”</text:p>
      <text:p text:style-name="P2"/>
      <text:p text:style-name="P3">FORMULARZ ZGŁOSZENIOWY</text:p>
      <text:p text:style-name="P4">Część I - dane Uczestnika lub przedstawiciela ustawowego</text:p>
      <text:p text:style-name="P5"/>
      <text:list text:style-name="LFO1" text:continue-numbering="true">
        <text:list-item>
          <text:p text:style-name="P6">Imię i nazwisko Uczestnika</text:p>
        </text:list-item>
      </text:list>
      <text:p text:style-name="P7">……………………………………………………………………………………………..</text:p>
      <text:p text:style-name="P8"/>
      <text:p text:style-name="P9">2. Imię i nazwisko przedstawiciela ustawowego**</text:p>
      <text:p text:style-name="P10">……………………………………………………………………………………………..</text:p>
      <text:p text:style-name="P11"/>
      <text:p text:style-name="P12">3. Adres zamieszkania Uczestnika / przedstawiciela ustawowego***</text:p>
      <text:p text:style-name="P13">……………………………………………………………………………………………..</text:p>
      <text:p text:style-name="P14">……………………………………………………………………………………………..</text:p>
      <text:p text:style-name="P15">……………………………………………………………………………………………..</text:p>
      <text:p text:style-name="P16"/>
      <text:p text:style-name="P17">4. Data urodzenia Uczestnika</text:p>
      <text:p text:style-name="P18">……………………………………………………………………………………………..</text:p>
      <text:p text:style-name="P19"/>
      <text:p text:style-name="P20">5. Numer telefonu Uczestnika / przedstawiciela ustawowego***</text:p>
      <text:p text:style-name="P21">……………………………………………………………………………………………..</text:p>
      <text:p text:style-name="P22"/>
      <text:p text:style-name="P23">6. Adres e-mail Uczestnika / przedstawiciela ustawowego***</text:p>
      <text:p text:style-name="P24">……………………………………………………………………………………………..</text:p>
      <text:p text:style-name="P25"/>
      <text:p text:style-name="P26">7. Liczba Fotografii</text:p>
      <text:p text:style-name="P27">……………………………………………………………………………………………..</text:p>
      <text:p text:style-name="P28"/>
      <text:p text:style-name="P29">8. Szkoła I klasa (jeżeli dotyczy):</text:p>
      <text:p text:style-name="P30">………………………………………………………………………………………………</text:p>
      <text:p text:style-name="P31"/>
      <text:p text:style-name="P32"/>
      <text:p text:style-name="P33"/>
      <text:soft-page-break/>
      <text:p text:style-name="P34">Część II - Oświadczenia:</text:p>
      <text:p text:style-name="P35">1) zapoznałem/am się z Regulaminem Konkursu i akceptuję jego warunki;</text:p>
      <text:p text:style-name="P36">2) oświadczam, że jestem autorem / przedstawicielem ustawowym autora* Fotografii załączonych do Zgłoszenia;</text:p>
      <text:p text:style-name="P37">3) oświadczam, że nie została zwiększona oryginalna rozdzielczość Fotografii;</text:p>
      <text:p text:style-name="P38">4) wyrażam zgodę, aby moje Fotografie/Fotografie autora* zostały wykorzystane w celach związanych z organizacją i przeprowadzeniem Konkursu;</text:p>
      <text:p text:style-name="P39">5) oświadczam, że przysługują mi / autorowi* autorskie prawa osobiste, wyłączne<text:s/><text:line-break/>i nieograniczone autorskie prawa majątkowe do Fotografii, którymi to prawami mogę swobodnie rozporządzać;</text:p>
      <text:p text:style-name="P40">7) oświadczam, że przysługujące mi / autorowi* autorskie prawa nie naruszają praw osób trzecich, w szczególności ich majątkowych i osobistych praw<text:s/>autorskich;</text:p>
      <text:p text:style-name="P41"/>
      <text:p text:style-name="P42"/>
      <text:p text:style-name="P43">...............................................................................................…</text:p>
      <text:p text:style-name="P44">Miejscowość, data i podpis Uczestnika / przedstawiciela ustawowego Uczestnika**</text:p>
      <text:p text:style-name="P45"/>
      <text:p text:style-name="P46">8) wyrażam zgodę na przetwarzanie przez Wójta Gminy<text:s/>Malechowo z siedzibą w Malechowie 22A, 76-142 Malechowo moich danych osobowych / danych osobowych autora zawartych we wniosku konkursowym w celu i zakresie niezbędnym do przeprowadzenia Konkursu;</text:p>
      <text:p text:style-name="P47"/>
      <text:p text:style-name="P48">...............................................................................................…</text:p>
      <text:p text:style-name="P49">Miejscowość, data i podpis Uczestnika/przedstawiciela ustawowego Uczestnika**</text:p>
      <text:p text:style-name="P50"/>
      <text:p text:style-name="P51">Klauzula informacyjna dotycząca zbierania danych osobowych: Zgodnie z art. 13 ust. 1 i 2 ogólnego rozporządzenia o ochronie danych osobowych z dnia 27 kwietnia 2016 r. informuję, że:</text:p>
      <text:p text:style-name="P52">1. Administratorem Pani / Pana danych osobowych / danych osobowych autora*,** jest Wójt Gminy Malechowo z siedzibą w Malechowie 22A, 76-142 Malechowo</text:p>
      <text:p text:style-name="P53"><text:span text:style-name="T54">2. Kontakt z Inspektorem Ochrony Danych jest możliwy jest pod</text:span><text:span text:style-name="T55"><text:s/>adresem email:<text:s/></text:span><text:a xlink:href="mailto:iodo@malechowo.pl" office:target-frame-name="_top" xlink:show="replace">iodo@malechowo.pl</text:a><text:span text:style-name="T56">.</text:span></text:p>
      <text:p text:style-name="P57">3. Pani/Pana dane osobowe / dane osobowe autora*,** będą przetwarzane wyłącznie w celu przeprowadzenia Konkursu.</text:p>
      <text:p text:style-name="P58">4. Pani/Pana dane osobowe /dane osobowe autora*,** będziemy przechowywać przez trzy miesiące po zakończeniu konkursu.</text:p>
      <text:soft-page-break/>
      <text:p text:style-name="P59">5. Odbiorcą Pani/Pana danych osobowych /danych osobowych autora*,** będzie Gmina Malechowo i Jury Konkursu.</text:p>
      <text:p text:style-name="P60">6. Posiada Pani/Pan prawo do:</text:p>
      <text:p text:style-name="P61">a) żądania od administratora dostępu do danych osobowych;</text:p>
      <text:p text:style-name="P62">b) sprostowania danych osobowych;</text:p>
      <text:p text:style-name="P63">c) usunięcia lub ograniczenia przetwarzania danych osobowych;</text:p>
      <text:p text:style-name="P64">d) wniesienia sprzeciwu wobec przetwarzania danych osobowych;</text:p>
      <text:p text:style-name="P65">e) przenoszenia danych.</text:p>
      <text:p text:style-name="P66">7. Posiada Pani/Pan prawo do cofnięcia zgody w dowolnym momencie.</text:p>
      <text:p text:style-name="P67">8. Ma Pani/Pan prawo wniesienia skargi do organu nadzorczego, jeśli uzna Pani/Pan, że przetwarzanie Pani/Pana danych osobowych narusza przepisy ogólnego rozporządzenia<text:s/><text:line-break/>o ochronie danych osobowych z dnia 27 kwietnia 2016 r.</text:p>
      <text:p text:style-name="P68">9. Podanie danych osobowych jest dobrowolne, natomiast niepodanie danych w zakresie wymaganym przez Organizatora będzie skutkować odrzuceniem Zgłoszenia.</text:p>
      <text:p text:style-name="P69"/>
      <text:p text:style-name="P70"/>
      <text:p text:style-name="P71">………….…………………………………………………………</text:p>
      <text:p text:style-name="P72">Data i podpis uczestnika/ przedstawiciela ustawowego uczestnika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Niepotrzebne skreślić** W<text:s/></text:span><text:span text:style-name="T89">przypadku Uczestnika Konkursu będącego osobą niepełnoletni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Kruk</dc:creator>
    <meta:creation-date>2017-10-20T23:40:00Z</meta:creation-date>
    <dc:date>2022-06-29T12:17:00Z</dc:date>
    <meta:template xlink:href="Normal" xlink:type="simple"/>
    <meta:editing-cycles>3</meta:editing-cycles>
    <meta:editing-duration>PT600S</meta:editing-duration>
    <meta:document-statistic meta:page-count="3" meta:paragraph-count="7" meta:word-count="569" meta:character-count="3977" meta:row-count="28" meta:non-whitespace-character-count="3415"/>
  </office:meta>
</office:document-meta>
</file>