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line-height="150%" fo:margin-left="0.9833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fo:font-style="italic" style:font-style-asian="italic" style:font-style-complex="italic"/>
    </style:style>
    <style:style style:name="P3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justify" fo:line-height="115%"/>
      <style:text-properties style:font-name="Times New Roman"/>
    </style:style>
    <style:style style:name="P6" style:parent-style-name="Standard" style:list-style-name="LFO1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/>
    </style:style>
    <style:style style:name="P7" style:parent-style-name="Standard" style:family="paragraph">
      <style:paragraph-properties fo:text-align="justify" fo:line-height="115%"/>
      <style:text-properties style:font-name="Times New Roman"/>
    </style:style>
    <style:style style:name="P8" style:parent-style-name="Standard" style:family="paragraph">
      <style:paragraph-properties fo:text-align="justify" fo:line-height="115%"/>
      <style:text-properties style:font-name="Times New Roman"/>
    </style:style>
    <style:style style:name="P9" style:parent-style-name="Standard" style:family="paragraph">
      <style:paragraph-properties fo:text-align="justify" fo:line-height="115%"/>
      <style:text-properties style:font-name="Times New Roman"/>
    </style:style>
    <style:style style:name="P10" style:parent-style-name="Standard" style:family="paragraph">
      <style:paragraph-properties fo:text-align="justify" fo:line-height="115%"/>
      <style:text-properties style:font-name="Times New Roman"/>
    </style:style>
    <style:style style:name="P11" style:parent-style-name="Standard" style:family="paragraph">
      <style:paragraph-properties fo:text-align="justify" fo:line-height="115%"/>
      <style:text-properties style:font-name="Times New Roman"/>
    </style:style>
    <style:style style:name="P12" style:parent-style-name="Standard" style:family="paragraph">
      <style:paragraph-properties fo:text-align="justify" fo:line-height="115%"/>
      <style:text-properties style:font-name="Times New Roman"/>
    </style:style>
    <style:style style:name="P13" style:parent-style-name="Standard" style:family="paragraph">
      <style:paragraph-properties fo:text-align="justify" fo:line-height="115%"/>
      <style:text-properties style:font-name="Times New Roman"/>
    </style:style>
    <style:style style:name="P14" style:parent-style-name="Standard" style:family="paragraph">
      <style:paragraph-properties fo:text-align="justify" fo:line-height="115%"/>
      <style:text-properties style:font-name="Times New Roman"/>
    </style:style>
    <style:style style:name="P15" style:parent-style-name="Standard" style:family="paragraph">
      <style:paragraph-properties fo:text-align="justify" fo:line-height="115%"/>
      <style:text-properties style:font-name="Times New Roman"/>
    </style:style>
    <style:style style:name="P16" style:parent-style-name="Standard" style:family="paragraph">
      <style:paragraph-properties fo:text-align="justify" fo:line-height="115%"/>
      <style:text-properties style:font-name="Times New Roman"/>
    </style:style>
    <style:style style:name="P17" style:parent-style-name="Standard" style:family="paragraph">
      <style:paragraph-properties fo:text-align="justify" fo:line-height="115%"/>
      <style:text-properties style:font-name="Times New Roman"/>
    </style:style>
    <style:style style:name="P18" style:parent-style-name="Standard" style:family="paragraph">
      <style:paragraph-properties fo:text-align="justify" fo:line-height="115%"/>
      <style:text-properties style:font-name="Times New Roman"/>
    </style:style>
    <style:style style:name="P19" style:parent-style-name="Standard" style:family="paragraph">
      <style:paragraph-properties fo:text-align="justify" fo:line-height="115%"/>
      <style:text-properties style:font-name="Times New Roman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Times New Roman"/>
    </style:style>
    <style:style style:name="P22" style:parent-style-name="Standard" style:family="paragraph">
      <style:paragraph-properties fo:text-align="justify" fo:line-height="115%"/>
      <style:text-properties style:font-name="Times New Roman"/>
    </style:style>
    <style:style style:name="P23" style:parent-style-name="Standard" style:family="paragraph">
      <style:paragraph-properties fo:text-align="center" fo:line-height="150%"/>
      <style:text-properties style:font-name="Times New Roman"/>
    </style:style>
    <style:style style:name="P24" style:parent-style-name="Standard" style:family="paragraph">
      <style:paragraph-properties fo:text-align="center" fo:line-height="150%"/>
      <style:text-properties style:font-name="Times New Roman"/>
    </style:style>
    <style:style style:name="P2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line-height="150%"/>
      <style:text-properties style:font-name="Times New Roman"/>
    </style:style>
    <style:style style:name="P27" style:parent-style-name="Standard" style:family="paragraph">
      <style:paragraph-properties fo:text-align="justify" fo:line-height="150%"/>
      <style:text-properties style:font-name="Times New Roman"/>
    </style:style>
    <style:style style:name="P28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29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30" style:parent-style-name="Standard" style:list-style-name="LFO2" style:family="paragraph">
      <style:paragraph-properties fo:text-align="justify" fo:line-height="150%"/>
      <style:text-properties style:font-name="Times New Roman"/>
    </style:style>
    <style:style style:name="P31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/>
    </style:style>
    <style:style style:name="P32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/>
    </style:style>
    <style:style style:name="P33" style:parent-style-name="Standard" style:family="paragraph">
      <style:paragraph-properties fo:text-align="end" fo:line-height="150%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text-align="justify" fo:line-height="150%"/>
      <style:text-properties style:font-name="Times New Roman"/>
    </style:style>
    <style:style style:name="P36" style:parent-style-name="Standard" style:family="paragraph">
      <style:paragraph-properties fo:text-align="justify" fo:line-height="150%"/>
      <style:text-properties style:font-name="Times New Roman"/>
    </style:style>
    <style:style style:name="P37" style:parent-style-name="Standard" style:family="paragraph">
      <style:paragraph-properties fo:text-align="justify" fo:line-height="150%"/>
      <style:text-properties style:font-name="Times New Roman"/>
    </style:style>
    <style:style style:name="P38" style:parent-style-name="Standard" style:family="paragraph">
      <style:paragraph-properties fo:text-align="justify" fo:line-height="150%"/>
      <style:text-properties style:font-name="Times New Roman"/>
    </style:style>
    <style:style style:name="P39" style:parent-style-name="Standard" style:family="paragraph">
      <style:paragraph-properties fo:text-align="justify" fo:line-height="150%"/>
      <style:text-properties style:font-name="Times New Roman"/>
    </style:style>
    <style:style style:name="P40" style:parent-style-name="Standard" style:family="paragraph">
      <style:paragraph-properties fo:text-align="justify" fo:line-height="150%"/>
      <style:text-properties style:font-name="Times New Roman"/>
    </style:style>
    <style:style style:name="P41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imes New Roman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8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9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imes New Roman" fo:font-size="11pt" style:font-size-asian="11pt" style:font-size-complex="11pt"/>
    </style:style>
    <style:style style:name="T63" style:parent-style-name="Domyślnaczcionkaakapitu" style:family="text">
      <style:text-properties style:font-name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 fo:font-size="11pt" style:font-size-asian="11pt" style:font-size-complex="11pt"/>
    </style:style>
    <style:style style:name="P84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85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86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87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88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Times New Roman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fo:font-size="11pt" style:font-size-asian="11pt" style:font-size-complex="11pt"/>
    </style:style>
    <style:style style:name="T95" style:parent-style-name="Domyślnaczcionkaakapitu" style:family="text">
      <style:text-properties style:font-name="Times New Roman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style:font-name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regulaminu konkursu plastycznego na kartkę wielkanocną</text:span></text:p>
      <text:p text:style-name="P3"/>
      <text:p text:style-name="P4">FORMULARZ ZGŁOSZENIOWY</text:p>
      <text:p text:style-name="P5">Część I - dane Uczestnika i przedstawiciela ustawowego:</text:p>
      <text:list text:style-name="LFO1" text:continue-numbering="true">
        <text:list-item>
          <text:p text:style-name="P6">Imię i nazwisko Uczestnika:</text:p>
        </text:list-item>
      </text:list>
      <text:p text:style-name="P7">……………………………………………………………………………………………..</text:p>
      <text:p text:style-name="P8">2. Imię i nazwisko przedstawiciela ustawowego:</text:p>
      <text:p text:style-name="P9">……………………………………………………………………………………………..</text:p>
      <text:p text:style-name="P10">3. Adres zamieszkania Uczestnika i przedstawiciela ustawowego:</text:p>
      <text:p text:style-name="P11">……………………………………………………………………………………………..</text:p>
      <text:p text:style-name="P12">……………………………………………………………………………………………..</text:p>
      <text:p text:style-name="P13">……………………………………………………………………………………………..</text:p>
      <text:p text:style-name="P14">4. Data urodzenia Uczestnika:</text:p>
      <text:p text:style-name="P15">……………………………………………………………………………………………..</text:p>
      <text:p text:style-name="P16">5. Numer telefonu przedstawiciela ustawowego:</text:p>
      <text:p text:style-name="P17">……………………………………………………………………………………………..</text:p>
      <text:p text:style-name="P18">6. Adres e-mail przedstawiciela ustawowego:</text:p>
      <text:p text:style-name="P19">……………………………………………………………………………………………..</text:p>
      <text:p text:style-name="P20"><text:span text:style-name="T21">7. Nazwa szkoły i klasa:</text:span></text:p>
      <text:p text:style-name="P22">……………………………………………………………………………………………..</text:p>
      <text:p text:style-name="P23"/>
      <text:p text:style-name="P24"/>
      <text:p text:style-name="P25">Zgoda na wykorzystanie wizerunku</text:p>
      <text:p text:style-name="P26">Jako opiekun prawny wyrażam zgodę na nieodpłatne wykorzystanie wizerunku mojego niepełnoletniego dziecka……………………………………………………… w przypadku wyłonienia jako Laureata lub otrzymania wyróżnienia w konkursie plastycznym na kartkę wielkanocną.</text:p>
      <text:p text:style-name="P27">Niniejsza zgoda:</text:p>
      <text:list text:style-name="LFO2" text:continue-numbering="true">
        <text:list-item>
          <text:p text:style-name="P28">nie jest ograniczona czasowo ani terytorialnie;</text:p>
        </text:list-item>
        <text:list-item>
          <text:p text:style-name="P29">dotyczy wykorzystywania wizerunku w materiałach lub w związku z wydarzeniami mającymi na celu promocję Gminy Malechowo</text:p>
        </text:list-item>
        <text:list-item>
          <text:p text:style-name="P30">dotyczy umieszczania wizerunku na stronie internetowej malechowo.pl, na portalach społecznościowych: Facebook, Youtube, Instagram oraz w lokalnej prasie: Obserwator Lokalny, Głos Koszaliński, Dziennik<text:s/>Sławieński.</text:p>
        </text:list-item>
      </text:list>
      <text:p text:style-name="P31"/>
      <text:p text:style-name="P32"/>
      <text:p text:style-name="P33"><text:span text:style-name="T34">(data i podpis opiekuna)………………………………………………………………………..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Część II - Oświadczenia:</text:p>
      <text:p text:style-name="P42">1) zapoznałem/am się z Regulaminem Konkursu i akceptuję jego warunki;</text:p>
      <text:p text:style-name="P43"><text:span text:style-name="T44">2) oświadczam, że jestem przedstawicielem ustawowym autora pracy załączonej do Zgłoszenia;</text:span></text:p>
      <text:p text:style-name="P45"><text:span text:style-name="T46">3)</text:span><text:span text:style-name="T47"><text:s/>wyrażam zgodę, aby praca autora, będącego pod moją opieką została wykorzystane</text:span><text:span text:style-name="T48"><text:line-break/></text:span><text:span text:style-name="T49"><text:s/>w celach związanych z organizacją i przeprowadzeniem Konkursu;</text:span></text:p>
      <text:p text:style-name="P50"><text:span text:style-name="T51">4) oświadczam, że autorowi przysługują autorskie prawa osobiste, wyłączne<text:s/></text:span><text:span text:style-name="T52"><text:line-break/></text:span><text:span text:style-name="T53">i nieograniczone autorskie prawa mają</text:span><text:span text:style-name="T54">tkowe do pracy, którymi to prawami może swobodnie rozporządzać;</text:span></text:p>
      <text:p text:style-name="P55"><text:span text:style-name="T56">5) oświadczam, że przysługujące autorowi autorskie prawa nie naruszają praw osób trzecich, w szczególności ich majątkowych i osobistych praw autorskich;</text:span></text:p>
      <text:p text:style-name="P57"/>
      <text:p text:style-name="P58">...............................................................................................…</text:p>
      <text:p text:style-name="P59">Miejscowość, data i przedstawiciela ustawowego Uczestnika</text:p>
      <text:p text:style-name="P60"/>
      <text:p text:style-name="P61"><text:span text:style-name="T62">6) wyrażam zgodę na przetwarzanie przez Wójta Gminy Malechowo z siedzibą<text:s/></text:span><text:span text:style-name="T63"><text:line-break/></text:span><text:span text:style-name="T64">w Malechowie 22A, 76-142 Malechowo moich danych osobowych i</text:span><text:span text:style-name="T65"><text:s/>danych osobowych autora zawartych we wniosku konkursowym w celu i zakresie niezbędnym do przeprowadzenia Konkursu;</text:span></text:p>
      <text:p text:style-name="P66">7) wyrażam zgodę na podawanie do publicznej wiadomości imienia, nazwiska, miejsca nauki i wieku mojego dziecka w związku z udziałem w konkursie;</text:p>
      <text:p text:style-name="P67"/>
      <text:p text:style-name="P68">...............................................................................................…</text:p>
      <text:p text:style-name="P69">Miejscowość, data i podpis przedstawiciela ustawowego Uczestnik</text:p>
      <text:p text:style-name="P70"/>
      <text:p text:style-name="P71">Klauzula informacyjna dotycząca zbierania danych osobowych: Zgodnie z art. 13 ust. 1 i 2<text:s/>ogólnego rozporządzenia o ochronie danych osobowych z dnia 27 kwietnia 2016 r. informuję, że:</text:p>
      <text:p text:style-name="P72">1. Administratorem Pani / Pana danych osobowych i danych osobowych autora jest Wójt Gminy Malechowo z siedzibą w Malechowie 22A, 76-142 Malechowo</text:p>
      <text:p text:style-name="P73"><text:span text:style-name="T74">2. Kontakt z I</text:span><text:span text:style-name="T75">nspektorem Ochrony Danych jest możliwy jest pod adresem email:<text:s/></text:span><text:a xlink:href="mailto:iodo@malechowo.pl" office:target-frame-name="_top" xlink:show="replace"><text:span text:style-name="T76">iodo@malechowo.pl</text:span></text:a><text:span text:style-name="T77">.</text:span></text:p>
      <text:p text:style-name="P78">3. Pani/Pana dane osobowe i dane osobowe autora będą przetwarzane wyłącznie w celu przeprowadzenia Konkursu.</text:p>
      <text:p text:style-name="P79"><text:span text:style-name="T80">4. Odbiorcą Pani/Pana d</text:span><text:span text:style-name="T81">anych osobowych i danych osobowych autora będzie Gmina Malechowo i Jury Konkursu.</text:span></text:p>
      <text:p text:style-name="P82"><text:span text:style-name="T83">5. Posiada Pani/Pan prawo do:</text:span></text:p>
      <text:p text:style-name="P84">a) żądania od administratora dostępu do danych osobowych;</text:p>
      <text:p text:style-name="P85">b) sprostowania danych osobowych;</text:p>
      <text:p text:style-name="P86">c) usunięcia lub ograniczenia przetwarzania danych osobowych;</text:p>
      <text:p text:style-name="P87">d) wniesienia sprzeciwu wobec przetwarzania danych osobowych;</text:p>
      <text:p text:style-name="P88">e) przenoszenia danych.</text:p>
      <text:p text:style-name="P89"><text:span text:style-name="T90">6. Posiada Pani/Pan prawo do cofnięcia zgody w dowolnym momencie.</text:span></text:p>
      <text:p text:style-name="P91"><text:span text:style-name="T92">7. Ma Pani/Pan prawo wniesienia skargi do organu nadzorczego, jeśli uzna Pani/Pan, że przetwar</text:span><text:span text:style-name="T93">zanie Pani/Pana danych osobowych narusza przepisy ogólnego rozporządzenia<text:s/></text:span><text:span text:style-name="T94"><text:line-break/></text:span><text:span text:style-name="T95">8 ochronie danych osobowych z dnia 27 kwietnia 2016 r.</text:span></text:p>
      <text:p text:style-name="P96"><text:span text:style-name="T97">9. Podanie danych osobowych jest dobrowolne, natomiast niepodanie danych w zakresie wymaganym przez Organizatora będzie skutko</text:span><text:span text:style-name="T98">wać odrzuceniem Zgłos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rianna Mrozewska</dc:creator>
    <meta:creation-date>2024-02-19T10:05:00Z</meta:creation-date>
    <dc:date>2024-02-19T10:07:00Z</dc:date>
    <meta:template xlink:href="Normal" xlink:type="simple"/>
    <meta:editing-cycles>3</meta:editing-cycles>
    <meta:editing-duration>PT60S</meta:editing-duration>
    <meta:document-statistic meta:page-count="1" meta:paragraph-count="8" meta:word-count="611" meta:character-count="4272" meta:row-count="30" meta:non-whitespace-character-count="3669"/>
  </office:meta>
</office:document-meta>
</file>