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0.00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.609cm" fo:margin-left="0.009cm" fo:margin-top="0cm" fo:margin-bottom="0cm" table:align="left" style:writing-mode="lr-tb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3" style:family="table">
      <style:table-properties style:width="15.953cm" fo:margin-left="0.009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1cm"/>
    </style:style>
    <style:style style:name="Tabela3.D" style:family="table-column">
      <style:table-column-properties style:column-width="0.614cm"/>
    </style:style>
    <style:style style:name="Tabela3.H" style:family="table-column">
      <style:table-column-properties style:column-width="0.619cm"/>
    </style:style>
    <style:style style:name="Tabela3.M" style:family="table-column">
      <style:table-column-properties style:column-width="0.617cm"/>
    </style:style>
    <style:style style:name="Tabela3.R" style:family="table-column">
      <style:table-column-properties style:column-width="0.616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7cm" fo:margin-left="0.00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K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4.77cm" fo:margin-left="0.00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4.77cm" fo:margin-left="0.00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4.77cm" fo:margin-left="0.00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4.77cm" fo:margin-left="0.00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K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4.77cm" fo:margin-left="0.00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.609cm" fo:margin-left="0.009cm" fo:margin-top="0cm" fo:margin-bottom="0cm" table:align="left" style:writing-mode="lr-tb"/>
    </style:style>
    <style:style style:name="Tabela12.A" style:family="table-column">
      <style:table-column-properties style:column-width="0.416cm"/>
    </style:style>
    <style:style style:name="Tabela12.B" style:family="table-column">
      <style:table-column-properties style:column-width="0.415cm"/>
    </style:style>
    <style:style style:name="Tabela12.C" style:family="table-column">
      <style:table-column-properties style:column-width="0.501cm"/>
    </style:style>
    <style:style style:name="Tabela12.E" style:family="table-column">
      <style:table-column-properties style:column-width="0.445cm"/>
    </style:style>
    <style:style style:name="Tabela12.F" style:family="table-column">
      <style:table-column-properties style:column-width="0.418cm"/>
    </style:style>
    <style:style style:name="Tabela12.1" style:family="table-row">
      <style:table-row-properties style:min-row-height="0.453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4.77cm" fo:margin-left="0.009cm" fo:margin-top="0cm" fo:margin-bottom="0cm" table:align="left" style:writing-mode="lr-tb"/>
    </style:style>
    <style:style style:name="Tabela21.A" style:family="table-column">
      <style:table-column-properties style:column-width="0.432cm"/>
    </style:style>
    <style:style style:name="Tabela21.B" style:family="table-column">
      <style:table-column-properties style:column-width="0.43cm"/>
    </style:style>
    <style:style style:name="Tabela21.C" style:family="table-column">
      <style:table-column-properties style:column-width="0.437cm"/>
    </style:style>
    <style:style style:name="Tabela21.D" style:family="table-column">
      <style:table-column-properties style:column-width="0.434cm"/>
    </style:style>
    <style:style style:name="Tabela21.K" style:family="table-column">
      <style:table-column-properties style:column-width="0.436cm"/>
    </style:style>
    <style:style style:name="Tabela21.1" style:family="table-row">
      <style:table-row-properties style:min-row-height="0.633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4.909cm" fo:margin-left="0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4.909cm" fo:margin-left="0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4.909cm" fo:margin-left="0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4.909cm" fo:margin-left="0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4.909cm" fo:margin-left="0cm" fo:margin-top="0cm" fo:margin-bottom="0cm" table:align="left" style:writing-mode="lr-tb"/>
    </style:style>
    <style:style style:name="Tabela26.A" style:family="table-column">
      <style:table-column-properties style:column-width="4.909cm"/>
    </style:style>
    <style:style style:name="Tabela26.1" style:family="table-row">
      <style:table-row-properties style:min-row-height="0.734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/>
    </style:style>
    <style:style style:name="Tabela27" style:family="table">
      <style:table-properties style:width="4.77cm" fo:margin-left="0.009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D" style:family="table-column">
      <style:table-column-properties style:column-width="0.434cm"/>
    </style:style>
    <style:style style:name="Tabela27.K" style:family="table-column">
      <style:table-column-properties style:column-width="0.436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.106cm" style:contextual-spacing="false" fo:line-height="110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left="2cm" fo:margin-right="0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-0.75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" style:family="paragraph" style:parent-style-name="List_20_Paragraph">
      <style:paragraph-properties fo:margin-left="1.27cm" fo:margin-right="-0.751cm" fo:margin-top="0cm" fo:margin-bottom="0.106cm" style:contextual-spacing="tru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6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" style:family="paragraph" style:parent-style-name="Standard">
      <style:paragraph-properties fo:margin-left="2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" style:family="paragraph" style:parent-style-name="Standard">
      <style:paragraph-properties fo:margin-left="2.951cm" fo:margin-right="-0.75cm" fo:margin-top="0cm" fo:margin-bottom="0.106cm" style:contextual-spacing="false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3" style:family="paragraph" style:parent-style-name="Standard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4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5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8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9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0" style:family="paragraph" style:parent-style-name="Standard">
      <style:paragraph-properties fo:margin-left="0.436cm" fo:margin-right="0cm" fo:margin-top="0cm" fo:margin-bottom="0.106cm" style:contextual-spacing="false" fo:line-height="110%" fo:text-align="justify" style:justify-single-word="false" fo:orphans="2" fo:widows="2" fo:text-indent="-0.436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2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3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4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6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232338" style:font-name-asian="Arial2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0" fo:widows="0" fo:hyphenation-ladder-count="no-limit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.106cm" style:contextual-spacing="false" fo:line-height="110%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32" style:family="paragraph" style:parent-style-name="Standard">
      <style:paragraph-properties fo:margin-left="0.501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34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margin-left="1.164cm" fo:margin-right="0cm" fo:margin-top="0.229cm" fo:margin-bottom="0.229cm" style:contextual-spacing="false" fo:line-height="100%" fo:text-align="justify" style:justify-single-word="false" fo:text-indent="0cm" style:auto-text-indent="false"/>
      <style:text-properties fo:color="#000000" loext:opacity="100%" fo:font-size="10pt" fo:font-weight="bold" officeooo:paragraph-rsid="001d70db" style:font-name-asian="Arial2" style:font-size-asian="10pt" style:font-weight-asian="bold" style:font-name-complex="Times New Roman1" style:font-size-complex="10pt"/>
    </style:style>
    <style:style style:name="P46" style:family="paragraph" style:parent-style-name="Table_20_Contents">
      <style:paragraph-properties fo:line-height="150%" fo:text-align="center" style:justify-single-word="false"/>
      <style:text-properties fo:color="#000000" loext:opacity="100%" style:font-name="Liberation Serif" fo:font-size="10pt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0pt" officeooo:paragraph-rsid="001cc85f" style:font-name-asian="Arial2" style:font-size-asian="10pt" style:font-name-complex="Times New Roman1" style:font-size-complex="10pt"/>
    </style:style>
    <style:style style:name="P49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officeooo:paragraph-rsid="001cc85f" style:font-name-asian="Arial2" style:font-size-asian="10pt" style:font-name-complex="Times New Roman1" style:font-size-complex="10pt"/>
    </style:style>
    <style:style style:name="P50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officeooo:paragraph-rsid="001cc8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justify" style:justify-single-word="false"/>
      <style:text-properties officeooo:paragraph-rsid="001cc85f"/>
    </style:style>
    <style:style style:name="P52" style:family="paragraph" style:parent-style-name="Standard">
      <style:paragraph-properties fo:text-align="center" style:justify-single-word="false"/>
      <style:text-properties fo:color="#c9211e" loext:opacity="100%" style:font-name="Times New Roman" fo:font-size="10pt" fo:font-weight="bold" officeooo:paragraph-rsid="001cc85f" fo:background-color="transparent" style:font-size-asian="10pt" style:font-weight-asian="bold" style:font-name-complex="Calibri1" style:font-size-complex="10pt" style:font-weight-complex="bold"/>
    </style:style>
    <style:style style:name="P53" style:family="paragraph" style:parent-style-name="List_20_Paragraph">
      <style:paragraph-properties fo:margin-left="1.27cm" fo:margin-right="-0.751cm" fo:margin-top="0cm" fo:margin-bottom="0.106cm" style:contextual-spacing="tru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54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55" style:family="paragraph" style:parent-style-name="Standard">
      <style:paragraph-properties fo:margin-left="0.635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5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57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58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59" style:family="paragraph" style:parent-style-name="List_20_Paragraph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font-size="10pt" officeooo:paragraph-rsid="001cc85f" style:font-size-asian="10pt" style:font-size-complex="10pt"/>
    </style:style>
    <style:style style:name="P6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font-size="10pt" officeooo:paragraph-rsid="001cc85f" style:font-size-asian="10pt" style:font-size-complex="10pt"/>
    </style:style>
    <style:style style:name="P61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font-size="10pt" officeooo:paragraph-rsid="001cc85f" style:font-size-asian="10pt" style:font-size-complex="10pt"/>
    </style:style>
    <style:style style:name="P62" style:family="paragraph" style:parent-style-name="Standard">
      <style:paragraph-properties fo:margin-left="0cm" fo:margin-right="0.199cm" fo:margin-top="0.212cm" fo:margin-bottom="0.106cm" style:contextual-spacing="false" fo:line-height="110%" fo:text-align="justify" style:justify-single-word="false" fo:orphans="2" fo:widows="2" fo:text-indent="0cm" style:auto-text-indent="false"/>
      <style:text-properties fo:font-size="10pt" officeooo:paragraph-rsid="001cc85f" style:font-size-asian="10pt" style:font-size-complex="10pt"/>
    </style:style>
    <style:style style:name="P63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font-size="10pt" officeooo:paragraph-rsid="001cc85f" style:font-size-asian="10pt" style:font-size-complex="10pt"/>
    </style:style>
    <style:style style:name="P64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font-size="10pt" officeooo:paragraph-rsid="001cc85f" style:font-size-asian="10pt" style:font-size-complex="10pt"/>
    </style:style>
    <style:style style:name="P65" style:family="paragraph" style:parent-style-name="Standard">
      <style:paragraph-properties fo:margin-left="0.751cm" fo:margin-right="0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font-size="10pt" officeooo:paragraph-rsid="001cc85f" style:font-size-asian="10pt" style:font-size-complex="10pt"/>
    </style:style>
    <style:style style:name="P66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font-size="10pt" officeooo:paragraph-rsid="001cc85f" style:font-size-asian="10pt" style:font-size-complex="10pt"/>
    </style:style>
    <style:style style:name="P6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font-size="10pt" officeooo:paragraph-rsid="001cc85f" style:font-size-asian="10pt" style:font-size-complex="10pt"/>
    </style:style>
    <style:style style:name="P68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font-size="10pt" officeooo:paragraph-rsid="00232338" style:font-size-asian="10pt" style:font-size-complex="10pt"/>
    </style:style>
    <style:style style:name="P69" style:family="paragraph" style:parent-style-name="Standard">
      <style:paragraph-properties fo:margin-top="0cm" fo:margin-bottom="0.106cm" style:contextual-spacing="false" fo:line-height="110%" fo:orphans="2" fo:widows="2"/>
      <style:text-properties fo:font-size="10pt" officeooo:paragraph-rsid="001cc85f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.106cm" style:contextual-spacing="false" fo:line-height="110%" fo:orphans="2" fo:widows="2" fo:text-indent="-0.25cm" style:auto-text-indent="false"/>
      <style:text-properties fo:font-size="10pt" officeooo:paragraph-rsid="001cc85f" style:font-size-asian="10pt" style:font-size-complex="10pt"/>
    </style:style>
    <style:style style:name="P71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font-size="10pt" officeooo:paragraph-rsid="001cc85f" style:font-size-asian="10pt" style:font-size-complex="10pt"/>
    </style:style>
    <style:style style:name="P72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73" style:family="paragraph" style:parent-style-name="Standard">
      <style:paragraph-properties fo:margin-top="0cm" fo:margin-bottom="0.106cm" style:contextual-spacing="false" fo:line-height="110%"/>
      <style:text-properties fo:font-size="10pt" officeooo:paragraph-rsid="001cc85f" style:font-size-asian="10pt" style:font-size-complex="10pt"/>
    </style:style>
    <style:style style:name="P74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9211e" loext:opacity="100%" fo:font-size="10pt" fo:letter-spacing="normal" fo:font-style="normal" fo:font-weight="normal" officeooo:paragraph-rsid="001cc85f" fo:background-color="transparent" style:font-size-asian="10pt" style:font-style-asian="normal" style:font-weight-asian="normal" style:font-size-complex="10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0pt" officeooo:paragraph-rsid="001cc85f" fo:background-color="transparent" style:font-size-asian="10pt" style:font-name-complex="Calibri1" style:font-size-complex="10pt"/>
    </style:style>
    <style:style style:name="P77" style:family="paragraph" style:parent-style-name="List_20_Number_20_2" style:list-style-name="">
      <style:paragraph-properties fo:margin-left="0cm" fo:margin-right="0cm" fo:margin-top="0cm" fo:margin-bottom="0.106cm" style:contextual-spacing="false" fo:line-height="110%" fo:text-indent="0cm" style:auto-text-indent="false"/>
      <style:text-properties fo:color="#000000" loext:opacity="100%" fo:font-size="10pt" officeooo:paragraph-rsid="001cc85f" fo:background-color="transparent" style:font-size-asian="10pt" style:font-size-complex="10pt"/>
    </style:style>
    <style:style style:name="P78" style:family="paragraph" style:parent-style-name="List_20_Number_20_2" style:list-style-name="">
      <style:paragraph-properties fo:margin-left="0.499cm" fo:margin-right="0cm" fo:margin-top="0cm" fo:margin-bottom="0.106cm" style:contextual-spacing="false" fo:line-height="110%" fo:text-indent="0cm" style:auto-text-indent="false"/>
      <style:text-properties fo:color="#000000" loext:opacity="100%" style:font-name="Liberation Serif" fo:font-size="10pt" officeooo:paragraph-rsid="001cc85f" style:font-size-asian="10pt" style:font-name-complex="Times New Roman1" style:font-size-complex="10pt"/>
    </style:style>
    <style:style style:name="P79" style:family="paragraph" style:parent-style-name="List_20_Paragraph" style:list-style-name="WWNum17">
      <style:paragraph-properties fo:margin-top="0cm" fo:margin-bottom="0.106cm" style:contextual-spacing="true" fo:line-height="110%" fo:text-align="justify" style:justify-single-word="false" fo:orphans="2" fo:widows="2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80" style:family="paragraph" style:parent-style-name="List_20_Paragraph" style:list-style-name="WWNum17">
      <style:paragraph-properties fo:margin-left="0.635cm" fo:margin-right="0.199cm" fo:margin-top="0cm" fo:margin-bottom="0.106cm" style:contextual-spacing="tru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81" style:family="paragraph" style:parent-style-name="List_20_Paragraph" style:list-style-name="WWNum16">
      <style:paragraph-properties fo:margin-left="1.27cm" fo:margin-right="-0.751cm" fo:margin-top="0cm" fo:margin-bottom="0.106cm" style:contextual-spacing="tru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82" style:family="paragraph" style:parent-style-name="List_20_Paragraph" style:list-style-name="WWNum12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83" style:family="paragraph" style:parent-style-name="List_20_Paragraph" style:list-style-name="WWNum3">
      <style:paragraph-properties fo:margin-top="0.176cm" fo:margin-bottom="0.176cm" style:contextual-spacing="true" fo:text-align="justify" style:justify-single-word="false" fo:hyphenation-ladder-count="no-limit" style:vertical-align="auto"/>
      <style:text-properties fo:color="#000000" loext:opacity="100%" fo:font-size="10pt" fo:language="pl" fo:country="PL" officeooo:paragraph-rsid="001cc85f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 style:list-style-name="WWNum3">
      <style:paragraph-properties fo:margin-top="0.176cm" fo:margin-bottom="0.176cm" style:contextual-spacing="true" fo:text-align="justify" style:justify-single-word="false" fo:hyphenation-ladder-count="no-limit" style:vertical-align="auto"/>
      <style:text-properties fo:color="#000000" loext:opacity="100%" fo:font-size="10pt" officeooo:paragraph-rsid="001cc85f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List_20_Paragraph" style:list-style-name="WWNum5">
      <style:paragraph-properties fo:margin-top="0.423cm" fo:margin-bottom="0cm" style:contextual-spacing="true" fo:text-align="justify" style:justify-single-word="false"/>
      <style:text-properties fo:color="#000000" loext:opacity="100%" fo:font-size="10pt" officeooo:paragraph-rsid="001cc85f" style:font-size-asian="10pt" style:font-size-complex="10pt"/>
    </style:style>
    <style:style style:name="P86" style:family="paragraph" style:parent-style-name="List_20_Paragraph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font-size="10pt" officeooo:paragraph-rsid="001cc85f" style:font-size-asian="10pt" style:font-size-complex="10pt"/>
    </style:style>
    <style:style style:name="P87" style:family="paragraph" style:parent-style-name="Standard" style:list-style-name="WWNum3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  <style:text-properties fo:font-size="10pt" officeooo:paragraph-rsid="001cc85f" style:font-size-asian="10pt" style:font-size-complex="10pt"/>
    </style:style>
    <style:style style:name="P88" style:family="paragraph" style:parent-style-name="Standard" style:list-style-name="WWNum3">
      <style:paragraph-properties fo:margin-left="0.744cm" fo:margin-right="0.199cm" fo:margin-top="0cm" fo:margin-bottom="0.106cm" style:contextual-spacing="false" fo:line-height="110%" fo:text-align="justify" style:justify-single-word="false" fo:orphans="2" fo:widows="2" fo:text-indent="-0.744cm" style:auto-text-indent="false"/>
      <style:text-properties fo:font-size="10pt" officeooo:paragraph-rsid="001cc85f" style:font-size-asian="10pt" style:font-size-complex="10pt"/>
    </style:style>
    <style:style style:name="P89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font-size="10pt" officeooo:paragraph-rsid="001cc85f" style:font-size-asian="10pt" style:font-size-complex="10pt"/>
    </style:style>
    <style:style style:name="P90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  <style:text-properties fo:font-size="10pt" officeooo:paragraph-rsid="001cc85f" style:font-size-asian="10pt" style:font-size-complex="10pt"/>
    </style:style>
    <style:style style:name="P91" style:family="paragraph" style:parent-style-name="Standard" style:list-style-name="">
      <style:paragraph-properties fo:margin-left="0cm" fo:margin-right="0.099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  <style:text-properties fo:font-size="10pt" officeooo:paragraph-rsid="001cc85f" style:font-size-asian="10pt" style:font-size-complex="10pt"/>
    </style:style>
    <style:style style:name="P92" style:family="paragraph" style:parent-style-name="Standard">
      <style:paragraph-properties fo:margin-top="0cm" fo:margin-bottom="0.106cm" style:contextual-spacing="false" fo:line-height="110%" fo:text-align="center" style:justify-single-word="false"/>
      <style:text-properties fo:font-size="10pt" officeooo:paragraph-rsid="002ec6d0" style:font-size-asian="10pt" style:font-size-complex="10pt"/>
    </style:style>
    <style:style style:name="P93" style:family="paragraph" style:parent-style-name="Standard">
      <style:paragraph-properties fo:margin-top="0cm" fo:margin-bottom="0.106cm" style:contextual-spacing="false" fo:line-height="110%" fo:text-align="center" style:justify-single-word="false">
        <style:tab-stops>
          <style:tab-stop style:position="11.192cm"/>
        </style:tab-stops>
      </style:paragraph-properties>
      <style:text-properties fo:font-size="10pt" officeooo:paragraph-rsid="002ec6d0" style:font-size-asian="10pt" style:font-size-complex="10pt"/>
    </style:style>
    <style:style style:name="P94" style:family="paragraph" style:parent-style-name="Standard">
      <style:paragraph-properties fo:margin-top="0cm" fo:margin-bottom="0.106cm" style:contextual-spacing="false" fo:line-height="110%" fo:text-align="center" style:justify-single-word="false">
        <style:tab-stops>
          <style:tab-stop style:position="11.113cm"/>
          <style:tab-stop style:position="11.192cm"/>
          <style:tab-stop style:position="11.245cm"/>
          <style:tab-stop style:position="11.298cm"/>
        </style:tab-stops>
      </style:paragraph-properties>
      <style:text-properties fo:font-size="10pt" officeooo:paragraph-rsid="002ec6d0" style:font-size-asian="10pt" style:font-size-complex="10pt"/>
    </style:style>
    <style:style style:name="P95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  <style:text-properties fo:font-size="10pt" officeooo:paragraph-rsid="001cc85f" style:font-size-asian="10pt" style:font-size-complex="10pt"/>
    </style:style>
    <style:style style:name="P96" style:family="paragraph" style:parent-style-name="Standard" style:list-style-name="WWNum4">
      <style:paragraph-properties fo:margin-left="0.63cm" fo:margin-right="0.199cm" fo:margin-top="0cm" fo:margin-bottom="0.106cm" style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9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98" style:family="paragraph" style:parent-style-name="Standard" style:list-style-name="WWNum7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99" style:family="paragraph" style:parent-style-name="Standard" style:list-style-name="WWNum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0" style:family="paragraph" style:parent-style-name="Standard" style:list-style-name="WWNum13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1" style:family="paragraph" style:parent-style-name="Standard" style:list-style-name="WWNum14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2" style:family="paragraph" style:parent-style-name="Standard" style:list-style-name="WWNum15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3" style:family="paragraph" style:parent-style-name="Standard" style:list-style-name="WWNum9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4" style:family="paragraph" style:parent-style-name="Standard" style:list-style-name="WWNum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5" style:family="paragraph" style:parent-style-name="Standard" style:list-style-name="WWNum6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6" style:family="paragraph" style:parent-style-name="Standard" style:list-style-name="WWNum11">
      <style:paragraph-properties fo:margin-left="0.635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7" style:family="paragraph" style:parent-style-name="Standard" style:list-style-name="WWNum11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8" style:family="paragraph" style:parent-style-name="Standard" style:list-style-name="WWNum7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09" style:family="paragraph" style:parent-style-name="Standard" style:list-style-name="WWNum7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0" style:family="paragraph" style:parent-style-name="Standard">
      <style:paragraph-properties fo:margin-left="0cm" fo:margin-right="0.199cm" fo:margin-top="0.212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1.66cm" fo:margin-top="0.212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2" style:family="paragraph" style:parent-style-name="Standard" style:list-style-name="WWNum8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3" style:family="paragraph" style:parent-style-name="Standard" style:list-style-name="WWNum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4" style:family="paragraph" style:parent-style-name="Standard" style:list-style-name="WWNum13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5" style:family="paragraph" style:parent-style-name="Standard" style:list-style-name="WWNum13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6" style:family="paragraph" style:parent-style-name="Standard" style:list-style-name="WWNum14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7" style:family="paragraph" style:parent-style-name="Standard" style:list-style-name="WWNum1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8" style:family="paragraph" style:parent-style-name="Standard" style:list-style-name="WWNum15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19" style:family="paragraph" style:parent-style-name="Standard" style:list-style-name="WWNum15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0" style:family="paragraph" style:parent-style-name="Standard" style:list-style-name="WWNum9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1" style:family="paragraph" style:parent-style-name="Standard" style:list-style-name="WWNum9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2" style:family="paragraph" style:parent-style-name="Standard" style:list-style-name="WWNum16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3" style:family="paragraph" style:parent-style-name="Standard" style:list-style-name="WWNum10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4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251178" style:font-name-asian="Arial2" style:font-size-asian="10pt" style:font-name-complex="Times New Roman1" style:font-size-complex="10pt"/>
    </style:style>
    <style:style style:name="P125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2ec6d0" style:font-name-asian="Arial2" style:font-size-asian="10pt" style:font-name-complex="Times New Roman1" style:font-size-complex="10pt"/>
    </style:style>
    <style:style style:name="P126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cc85f" style:font-name-asian="Arial2" style:font-size-asian="10pt" style:font-name-complex="Times New Roman1" style:font-size-complex="10pt"/>
    </style:style>
    <style:style style:name="P127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officeooo:paragraph-rsid="00232338" style:font-name-asian="Arial2" style:font-size-asian="10pt" style:font-name-complex="Times New Roman1" style:font-size-complex="10pt"/>
    </style:style>
    <style:style style:name="P128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129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130" style:family="paragraph" style:parent-style-name="Standard">
      <style:paragraph-properties fo:margin-left="0cm" fo:margin-right="0.021cm" fo:margin-top="0cm" fo:margin-bottom="0.106cm" style:contextual-spacing="false" fo:line-height="110%" fo:text-align="center" style:justify-single-word="false" fo:orphans="2" fo:widows="2" fo:text-indent="0cm" style:auto-text-indent="false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 style:font-weight-complex="bold"/>
    </style:style>
    <style:style style:name="P131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/>
    </style:style>
    <style:style style:name="P132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orphans="2" fo:widows="2" fo:text-indent="0cm" style:auto-text-indent="false"/>
      <style:text-properties fo:color="#000000" loext:opacity="100%" fo:font-size="10pt" fo:font-weight="bold" officeooo:paragraph-rsid="001cc85f" style:font-name-asian="Arial2" style:font-size-asian="10pt" style:font-weight-asian="bold" style:font-name-complex="Times New Roman1" style:font-size-complex="10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0pt" fo:font-weight="bold" officeooo:paragraph-rsid="001cc85f" fo:background-color="transparent" style:font-size-asian="10pt" style:font-weight-asian="bold" style:font-name-complex="Calibri1" style:font-size-complex="10pt" style:font-weight-complex="bold"/>
    </style:style>
    <style:style style:name="P134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0pt" fo:font-style="italic" fo:font-weight="bold" officeooo:paragraph-rsid="001cc85f" style:font-name-asian="Arial2" style:font-size-asian="10pt" style:font-style-asian="italic" style:font-weight-asian="bold" style:font-name-complex="Times New Roman1" style:font-size-complex="10pt"/>
    </style:style>
    <style:style style:name="P135" style:family="paragraph" style:parent-style-name="Standard">
      <style:text-properties fo:color="#000000" loext:opacity="100%" fo:font-size="10pt" officeooo:paragraph-rsid="001cc85f" style:font-size-asian="10pt" style:font-size-complex="10pt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fo:font-size="10pt" officeooo:paragraph-rsid="001cc85f" style:font-size-asian="10pt" style:font-size-complex="10pt"/>
    </style:style>
    <style:style style:name="P137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officeooo:paragraph-rsid="0023f5dd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officeooo:paragraph-rsid="001cc85f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top="0.176cm" fo:margin-bottom="0.176cm" style:contextual-spacing="false" fo:text-align="start" style:justify-single-word="false" fo:hyphenation-ladder-count="no-limit" style:vertical-align="auto"/>
      <style:text-properties fo:color="#000000" loext:opacity="100%" fo:font-size="10pt" officeooo:paragraph-rsid="00251178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line-height="150%" fo:text-align="end" style:justify-single-word="false"/>
      <style:text-properties fo:color="#000000" loext:opacity="100%" fo:font-size="10pt" style:font-size-asian="10pt" style:font-size-complex="10pt"/>
    </style:style>
    <style:style style:name="P141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fo:language="pl" fo:country="PL" fo:font-weight="bold" officeooo:paragraph-rsid="001cc85f" style:letter-kerning="false" fo:background-color="transparent" style:font-name-asian="Times New Roman1" style:font-size-asian="10pt" style:language-asian="pl" style:country-asian="PL" style:font-weight-asian="bold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fo:language="pl" fo:country="PL" fo:font-weight="bold" officeooo:paragraph-rsid="0023f5dd" style:letter-kerning="false" fo:background-color="transparent" style:font-name-asian="Times New Roman1" style:font-size-asian="10pt" style:language-asian="pl" style:country-asian="PL" style:font-weight-asian="bold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text-align="justify" style:justify-single-word="false"/>
      <style:text-properties fo:color="#000000" loext:opacity="100%" fo:font-size="10pt" fo:language="pl" fo:country="PL" fo:font-weight="bold" officeooo:paragraph-rsid="001cc85f" style:letter-kerning="false" fo:background-color="transparent" style:font-name-asian="Times New Roman1" style:font-size-asian="10pt" style:language-asian="pl" style:country-asian="PL" style:font-weight-asian="bold" style:font-name-complex="Calibri1" style:font-size-complex="10pt" style:language-complex="ar" style:country-complex="SA" style:font-weight-complex="bold"/>
    </style:style>
    <style:style style:name="P144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fo:language="pl" fo:country="PL" officeooo:paragraph-rsid="0023f5dd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fo:language="pl" fo:country="PL" officeooo:paragraph-rsid="001cc85f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 style:list-style-name="WWNum2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fo:font-size="10pt" fo:language="pl" fo:country="PL" officeooo:paragraph-rsid="001cc85f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fo:font-size="10pt" fo:language="pl" fo:country="PL" officeooo:paragraph-rsid="0023f5dd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P148" style:family="paragraph" style:parent-style-name="Standard">
      <style:paragraph-properties fo:margin-top="0.176cm" fo:margin-bottom="0.176cm" style:contextual-spacing="false" fo:text-align="start" style:justify-single-word="false" fo:hyphenation-ladder-count="no-limit" style:vertical-align="auto"/>
      <style:text-properties fo:color="#000000" loext:opacity="100%" fo:font-size="10pt" fo:language="pl" fo:country="PL" officeooo:paragraph-rsid="00251178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fo:font-size="10pt" officeooo:paragraph-rsid="0023f5dd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.106cm" style:contextual-spacing="false" fo:line-height="110%" fo:text-align="center" style:justify-single-word="false"/>
      <style:text-properties fo:color="#000000" loext:opacity="100%" style:text-line-through-style="none" style:text-line-through-type="none" style:font-name="Calibri" fo:font-size="10pt" fo:font-weight="bold" officeooo:paragraph-rsid="0023f5dd" style:font-name-asian="Arial2" style:font-size-asian="10pt" style:font-weight-asian="bold" style:font-name-complex="Calibri1" style:font-size-complex="10pt" style:font-weight-complex="bold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0pt" fo:font-weight="bold" officeooo:paragraph-rsid="001cc85f" fo:background-color="transparent" style:font-size-asian="10pt" style:font-weight-asian="bold" style:font-name-complex="Calibri1" style:font-size-complex="10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officeooo:paragraph-rsid="001cc85f" style:letter-kerning="false" fo:background-color="transparent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P153" style:family="paragraph" style:parent-style-name="Standard">
      <style:paragraph-properties fo:margin-top="0cm" fo:margin-bottom="0.106cm" style:contextual-spacing="false" fo:line-height="110%"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2ec6d0" style:font-size-asian="10pt" style:font-style-asian="normal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cc85f" fo:background-color="transparent" style:font-size-asian="10pt" style:font-style-asian="normal" style:font-weight-asian="normal" style:font-size-complex="10pt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2ec6d0" fo:background-color="transparent" style:font-size-asian="10pt" style:font-style-asian="normal" style:font-weight-asian="normal" style:font-size-complex="10pt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1.298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normal" officeooo:paragraph-rsid="002ec6d0" fo:background-color="transparent" style:font-size-asian="10pt" style:font-style-asian="normal" style:font-weight-asian="normal" style:font-size-complex="10pt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bold" officeooo:paragraph-rsid="002ec6d0" fo:background-color="transparent" style:font-size-asian="10pt" style:font-style-asian="normal" style:font-weight-asian="bold" style:font-name-complex="Calibri1" style:font-size-complex="10pt" style:font-weight-complex="bold"/>
    </style:style>
    <style:style style:name="P158" style:family="paragraph" style:parent-style-name="Standard">
      <style:paragraph-properties fo:text-align="center" style:justify-single-word="false"/>
      <style:text-properties fo:font-variant="normal" fo:text-transform="none" fo:color="#000000" loext:opacity="100%" fo:font-size="10pt" fo:letter-spacing="normal" fo:font-style="normal" fo:font-weight="normal" officeooo:paragraph-rsid="001cc85f" fo:background-color="transparent" style:font-size-asian="10pt" style:font-style-asian="normal" style:font-weight-asian="normal" style:font-name-complex="Calibri1" style:font-size-complex="10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style="normal" fo:font-weight="normal" officeooo:paragraph-rsid="001cc85f" fo:background-color="transparent" style:font-size-asian="10pt" style:font-style-asian="normal" style:font-weight-asian="normal" style:font-size-complex="10pt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style="normal" fo:font-weight="normal" officeooo:paragraph-rsid="002ec6d0" fo:background-color="transparent" style:font-size-asian="10pt" style:font-style-asian="normal" style:font-weight-asian="normal" style:font-size-complex="10pt"/>
    </style:style>
    <style:style style:name="P161" style:family="paragraph" style:parent-style-name="Standard">
      <style:paragraph-properties fo:text-align="justify" style:justify-single-word="false"/>
      <style:text-properties fo:color="#c9211e" loext:opacity="100%" fo:font-size="10pt" officeooo:paragraph-rsid="001cc85f" fo:background-color="transparent" style:font-name-asian="Arial2" style:font-size-asian="10pt" style:font-name-complex="Times New Roman1" style:font-size-complex="10pt"/>
    </style:style>
    <style:style style:name="P1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position="super 58%" style:font-name-asian="Arial2" style:font-name-complex="Times New Roman1"/>
    </style:style>
    <style:style style:name="T2" style:family="text">
      <style:text-properties fo:color="#000000" loext:opacity="100%" style:text-position="super 58%" style:font-name-asian="Arial2" style:font-name-complex="Times New Roman1" style:font-weight-complex="bold"/>
    </style:style>
    <style:style style:name="T3" style:family="text">
      <style:text-properties fo:color="#000000" loext:opacity="100%" fo:font-weight="bold" style:font-name-asian="Arial2" style:font-weight-asian="bold" style:font-name-complex="Times New Roman1"/>
    </style:style>
    <style:style style:name="T4" style:family="text">
      <style:text-properties fo:color="#000000" loext:opacity="100%" fo:font-weight="bold" style:font-name-asian="Arial2" style:font-weight-asian="bold" style:font-name-complex="Times New Roman1" style:font-weight-complex="bold"/>
    </style:style>
    <style:style style:name="T5" style:family="text">
      <style:text-properties fo:color="#000000" loext:opacity="100%" fo:font-weight="bold" style:font-name-asian="Arial2" style:font-weight-asian="bold" style:font-name-complex="Times New Roman1" style:font-weight-complex="bold" loext:padding="0cm" loext:border="0.99pt solid #000000" loext:shadow="none"/>
    </style:style>
    <style:style style:name="T6" style:family="text">
      <style:text-properties fo:color="#000000" loext:opacity="100%" style:font-name-asian="Arial2" style:font-name-complex="Times New Roman1"/>
    </style:style>
    <style:style style:name="T7" style:family="text">
      <style:text-properties fo:color="#000000" loext:opacity="100%" style:font-name-asian="Arial2" style:font-name-complex="Times New Roman1" style:font-weight-complex="bold"/>
    </style:style>
    <style:style style:name="T8" style:family="text">
      <style:text-properties fo:color="#000000" loext:opacity="100%" fo:letter-spacing="-0.004cm" style:font-name-asian="Arial2" style:font-name-complex="Times New Roman1"/>
    </style:style>
    <style:style style:name="T9" style:family="text">
      <style:text-properties fo:color="#000000" loext:opacity="100%" fo:font-size="10pt" fo:language="pl" fo:country="PL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10" style:family="text">
      <style:text-properties fo:color="#000000" loext:opacity="100%" fo:font-size="10pt" style:text-underline-style="none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11" style:family="text">
      <style:text-properties fo:color="#000000" loext:opacity="100%" fo:font-size="10pt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14" style:family="text">
      <style:text-properties fo:color="#c9211e" loext:opacity="100%" fo:background-color="transparent" loext:char-shading-value="0"/>
    </style:style>
    <style:style style:name="T15" style:family="text">
      <style:text-properties fo:color="#c9211e" loext:opacity="100%" fo:background-color="transparent" loext:char-shading-value="0" style:font-name-complex="Calibri1"/>
    </style:style>
    <style:style style:name="T16" style:family="text">
      <style:text-properties fo:color="#c9211e" loext:opacity="100%" fo:background-color="transparent" loext:char-shading-value="0" style:font-name-asian="Times New Roman1" style:language-asian="pl" style:country-asian="PL" style:font-name-complex="Calibri1"/>
    </style:style>
    <style:style style:name="T17" style:family="text">
      <style:text-properties fo:color="#c9211e" loext:opacity="100%" fo:font-weight="normal" fo:background-color="transparent" loext:char-shading-value="0" style:font-weight-asian="normal" style:font-name-complex="Calibri1" style:font-weight-complex="normal"/>
    </style:style>
    <style:style style:name="T18" style:family="text">
      <style:text-properties fo:color="#c9211e" loext:opacity="100%" fo:language="pl" fo:country="PL" fo:font-weight="bold" style:letter-kerning="false" fo:background-color="transparent" loext:char-shading-value="0" style:font-name-asian="Times New Roman1" style:language-asian="pl" style:country-asian="PL" style:font-weight-asian="bold" style:font-name-complex="Calibri1" style:language-complex="ar" style:country-complex="SA"/>
    </style:style>
    <style:style style:name="T19" style:family="text">
      <style:text-properties fo:color="#c9211e" loext:opacity="100%" fo:language="pl" fo:country="PL" fo:font-weight="bold" style:letter-kerning="false" fo:background-color="transparent" loext:char-shading-value="0" style:font-name-asian="Times New Roman1" style:language-asian="pl" style:country-asian="PL" style:font-weight-asian="bold" style:font-name-complex="Calibri1" style:language-complex="ar" style:country-complex="SA" style:font-weight-complex="bold"/>
    </style:style>
    <style:style style:name="T20" style:family="text">
      <style:text-properties fo:color="#c9211e" loext:opacity="100%" fo:language="pl" fo:country="PL" style:letter-kerning="false" fo:background-color="transparent" loext:char-shading-value="0"/>
    </style:style>
    <style:style style:name="T21" style:family="text">
      <style:text-properties fo:color="#c9211e" loext:opacity="100%" fo:language="pl" fo:country="PL" style:letter-kerning="false" fo:background-color="transparent" loext:char-shading-value="0" style:font-name-asian="Times New Roman1" style:language-asian="pl" style:country-asian="PL" style:font-name-complex="Calibri1" style:language-complex="ar" style:country-complex="SA"/>
    </style:style>
    <style:style style:name="T22" style:family="text">
      <style:text-properties fo:color="#c9211e" loext:opacity="100%" fo:language="pl" fo:country="PL" style:letter-kerning="false" fo:background-color="transparent" loext:char-shading-value="0" style:font-name-asian="Times New Roman1" style:language-asian="pl" style:country-asian="PL" style:font-name-complex="Calibri1" style:language-complex="ar" style:country-complex="SA" style:font-style-complex="italic"/>
    </style:style>
    <style:style style:name="T23" style:family="text">
      <style:text-properties fo:color="#c9211e" loext:opacity="100%" fo:language="pl" fo:country="PL" fo:background-color="transparent" loext:char-shading-value="0"/>
    </style:style>
    <style:style style:name="T24" style:family="text">
      <style:text-properties fo:color="#c9211e" loext:opacity="100%" fo:language="pl" fo:country="PL" fo:background-color="transparent" loext:char-shading-value="0" style:font-name-complex="Calibri1"/>
    </style:style>
    <style:style style:name="T25" style:family="text">
      <style:text-properties fo:color="#c9211e" loext:opacity="100%" fo:language="pl" fo:country="PL" style:text-underline-style="solid" style:text-underline-width="auto" style:text-underline-color="font-color" style:letter-kerning="false" fo:background-color="transparent" loext:char-shading-value="0" style:font-name-asian="Times New Roman1" style:language-asian="pl" style:country-asian="PL" style:font-name-complex="Calibri1" style:language-complex="ar" style:country-complex="SA"/>
    </style:style>
    <style:style style:name="T26" style:family="text">
      <style:text-properties fo:color="#c9211e" loext:opacity="100%" fo:font-size="10pt" fo:language="pl" fo:country="PL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27" style:family="text">
      <style:text-properties fo:color="#c9211e" loext:opacity="100%" fo:font-size="10pt" style:text-underline-style="none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28" style:family="text">
      <style:text-properties fo:color="#c9211e" loext:opacity="100%" fo:font-size="10pt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29" style:family="text">
      <style:text-properties fo:color="#c9211e" loext:opacity="100%" fo:font-size="10pt" fo:background-color="transparent" loext:char-shading-value="0" style:font-size-asian="10pt" style:font-size-complex="10pt"/>
    </style:style>
    <style:style style:name="T30" style:family="text">
      <style:text-properties style:font-name-asian="Arial2" style:font-name-complex="Times New Roman1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anguage="pl" fo:country="PL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34" style:family="text">
      <style:text-properties fo:font-size="10pt" style:text-underline-style="none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35" style:family="text">
      <style:text-properties fo:font-size="10pt" style:letter-kerning="false" fo:background-color="transparent" loext:char-shading-value="0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language="pl" fo:country="PL" style:letter-kerning="false" fo:background-color="transparent" loext:char-shading-value="0"/>
    </style:style>
    <style:style style:name="T38" style:family="text">
      <style:text-properties fo:language="pl" fo:country="PL" style:letter-kerning="false" fo:background-color="transparent" loext:char-shading-value="0" style:font-name-asian="Times New Roman1" style:language-asian="pl" style:country-asian="PL" style:font-name-complex="Calibri1" style:language-complex="ar" style:country-complex="SA"/>
    </style:style>
    <style:style style:name="T39" style:family="text">
      <style:text-properties fo:language="pl" fo:country="PL" style:letter-kerning="false" fo:background-color="transparent" loext:char-shading-value="0" style:font-name-asian="Times New Roman1" style:language-asian="pl" style:country-asian="PL" style:font-name-complex="Calibri1" style:language-complex="ar" style:country-complex="SA" style:font-style-complex="italic"/>
    </style:style>
    <style:style style:name="T40" style:family="text">
      <style:text-properties fo:language="pl" fo:country="PL" fo:font-weight="bold" style:letter-kerning="false" fo:background-color="transparent" loext:char-shading-value="0" style:font-name-asian="Times New Roman1" style:language-asian="pl" style:country-asian="PL" style:font-weight-asian="bold" style:font-name-complex="Calibri1" style:language-complex="ar" style:country-complex="SA"/>
    </style:style>
    <style:style style:name="T41" style:family="text">
      <style:text-properties fo:language="pl" fo:country="PL" fo:font-weight="bold" style:letter-kerning="false" fo:background-color="transparent" loext:char-shading-value="0" style:font-name-asian="Times New Roman1" style:language-asian="pl" style:country-asian="PL" style:font-weight-asian="bold" style:font-name-complex="Calibri1" style:language-complex="ar" style:country-complex="SA" style:font-weight-complex="bold"/>
    </style:style>
    <style:style style:name="T42" style:family="text">
      <style:text-properties fo:language="pl" fo:country="PL" fo:background-color="transparent" loext:char-shading-value="0"/>
    </style:style>
    <style:style style:name="T43" style:family="text">
      <style:text-properties fo:language="pl" fo:country="PL" fo:background-color="transparent" loext:char-shading-value="0" style:font-name-complex="Calibri1"/>
    </style:style>
    <style:style style:name="T44" style:family="text">
      <style:text-properties fo:language="pl" fo:country="PL" style:text-underline-style="solid" style:text-underline-width="auto" style:text-underline-color="font-color" style:letter-kerning="false" fo:background-color="transparent" loext:char-shading-value="0" style:font-name-asian="Times New Roman1" style:language-asian="pl" style:country-asian="PL" style:font-name-complex="Calibri1" style:language-complex="ar" style:country-complex="SA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Calibri1" style:font-weight-complex="normal"/>
    </style:style>
    <style:style style:name="T47" style:family="text">
      <style:text-properties style:font-name="Calibri" style:font-name-complex="Calibri1"/>
    </style:style>
    <style:style style:name="T48" style:family="text">
      <style:text-properties style:font-name="Calibri" officeooo:rsid="0023f5dd" style:font-name-complex="Calibri1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font-name-complex="Calibri1"/>
    </style:style>
    <style:style style:name="T51" style:family="text">
      <style:text-properties fo:background-color="transparent" loext:char-shading-value="0" style:font-name-asian="Times New Roman1" style:language-asian="pl" style:country-asian="PL" style:font-name-complex="Calibri1"/>
    </style:style>
    <style:style style:name="T52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fo:margin-left="0.009cm" fo:margin-right="0.011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2cm" fo:min-width="0.065cm" fo:padding-top="0.125cm" fo:padding-bottom="0.125cm" fo:padding-left="0.25cm" fo:padding-right="0.25cm" fo:wrap-option="wrap" fo:margin-left="0.011cm" fo:margin-right="0.009cm" fo:margin-top="0.01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NIOSEK O WYPŁATĘ BONU CIEPŁOWNICZEGO </text:p>
      <text:p text:style-name="P44">ZA OKRES OD 1 LIPCA 2025 R. DO 31 GRUDNIA 2025 R.</text:p>
      <text:p text:style-name="P16"/>
      <text:p text:style-name="P16">Skrócona instrukcja wypełniania:</text:p>
      <text:list xml:id="list3342938317" text:style-name="WWNum3">
        <text:list-item>
          <text:p text:style-name="P87"><text:span text:style-name="T3">Należy wypełniać WIELKIMI LITERAMI.</text:span><text:span text:style-name="T6"> <text:s/></text:span></text:p>
        </text:list-item>
        <text:list-item>
          <text:p text:style-name="P88"><text:span text:style-name="T4">Pola wyboru należy zaznaczać </text:span><text:span text:style-name="T5">V</text:span><text:span text:style-name="T4"> lub </text:span><text:span text:style-name="T5">X</text:span><text:span text:style-name="T4">. </text:span></text:p>
        </text:list-item>
      </text:list>
      <text:p text:style-name="P40"/>
      <text:p text:style-name="P69"><text:span text:style-name="T4">ORGAN, DO KTÓREGO JEST SKŁADANY WNIOSEK O BON CIEPŁOWNICZY</text:span><text:span text:style-name="T2">1)</text:span></text:p>
      <text:p text:style-name="P17"><text:bookmark-start text:name="_Hlk51927332"/>…………………………………………………………………………………………………………..<text:bookmark-end text:name="_Hlk51927332"/></text:p>
      <text:p text:style-name="P17">…………………………………………………………………………………………………………..</text:p>
      <text:p text:style-name="P60"><text:span text:style-name="T1">1)</text:span><text:span text:style-name="T6"> Wniosek o wypłatę bonu ciepłowniczego składa się do wójta, burmistrza lub prezydenta miasta, właściwego ze względu na miejsce zamieszkania osoby fizycznej składającej wniosek. </text:span></text:p>
      <text:p text:style-name="P18"/>
      <text:p text:style-name="P34">CZĘŚĆ I </text:p>
      <text:p text:style-name="P41">DANE DOTYCZĄCE WNIOSKODAWCY I JEGO GOSPODARSTWA DOMOWEGO</text:p>
      <text:p text:style-name="P60"><text:span text:style-name="T4">Uwaga:</text:span><text:span text:style-name="T6"> ubiegając się o wypłatę bonu ciepłowniczego, zarówno wnioskodawca jak i członkowie gospodarstwa domowego muszą spełniać wymagania dotyczące obywatelstwa lub podstawy przebywania na terytorium Polski., zgodnie z art. 2 ust 9 ustawy z dnia </text:span>12 września 2025 r. o bonie ciepłowniczym oraz o zmianie niektórych ustaw w celu ograniczenia wysokości cen energii elektrycznej <text:span text:style-name="T6">(Dz. U. poz. 1302), zwanej dalej „ustawą o bonie ciepłowniczym”.</text:span></text:p>
      <text:p text:style-name="P17"/>
      <text:list xml:id="list4155009490" text:style-name="WWNum17">
        <text:list-item>
          <text:p text:style-name="P79">Dane osoby fizycznej składającej wniosek, zwanej dalej „wnioskodawcą”</text:p>
        </text:list-item>
      </text:list>
      <text:p text:style-name="P35"/>
      <text:p text:style-name="P35">DANE WNIOSKODAWCY</text:p>
      <text:list xml:id="list4056631599" text:style-name="WWNum4">
        <text:list-item>
          <text:p text:style-name="P96"><text:bookmark-start text:name="_Hlk51936125"/><text:s/>Imię (imiona)</text:p>
        </text:list-item>
      </text:list>
      <text:p text:style-name="P17"><text:bookmark-start text:name="_Hlk51925869"/>………………………………………………………………………….………………………………………..<text:bookmark-end text:name="_Hlk51925869"/></text:p>
      <text:list xml:id="list85347408316635" text:continue-numbering="true" text:style-name="WWNum4">
        <text:list-item>
          <text:p text:style-name="P104">Nazwisko</text:p>
        </text:list-item>
      </text:list>
      <text:p text:style-name="P19"><text:bookmark-start text:name="_Hlk51942926"/>…………………………………………………………………………………….……………………………..</text:p>
      <text:list xml:id="list85345914819782" text:continue-numbering="true" text:style-name="WWNum4">
        <text:list-item>
          <text:p text:style-name="P104">Obywatelstwo</text:p>
        </text:list-item>
      </text:list>
      <text:p text:style-name="P19">…………………………………………………………………………………….……………………………..<text:bookmark-end text:name="_Hlk51942926"/></text:p>
      <text:list xml:id="list85347764423912" text:continue-numbering="true" text:style-name="WWNum4">
        <text:list-item>
          <text:p text:style-name="P104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60"><text:line-break loext:clear="all"/></text:p>
      <text:p text:style-name="P60"><text:span text:style-name="T6">05. Seria i numer dokumentu stwierdzającego tożsamość</text:span><text:span text:style-name="T1">2)</text:span></text:p>
      <text:p text:style-name="P19">…………………………………………………………………………………………………………..</text:p>
      <text:p text:style-name="P61"><text:span text:style-name="T1">2)</text:span><text:span text:style-name="T6"> Należy wypełnić w przypadku, gdy osoba nie ma numeru PESEL.</text:span><text:bookmark-end text:name="_Hlk51936125"/></text:p>
      <text:p text:style-name="P40"/>
      <text:p text:style-name="P35">ADRES MIEJSCA ZAMIESZKANIA</text:p>
      <text:list xml:id="list1012982154" text:style-name="WWNum6">
        <text:list-item>
          <text:p text:style-name="P105">Gmina/dzielnica</text:p>
        </text:list-item>
      </text:list>
      <text:p text:style-name="P17">…………………………………………………………………………………………………………..</text:p>
      <text:p text:style-name="P30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9">-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31"/>
      <text:list xml:id="list85347666975985" text:continue-numbering="true" text:style-name="WWNum6">
        <text:list-item>
          <text:p text:style-name="P105"><text:bookmark-start text:name="_Hlk51943243"/>Miejscowość</text:p>
        </text:list-item>
      </text:list>
      <text:p text:style-name="P19">…………………………………………………………………………………………………………..<text:bookmark-end text:name="_Hlk51943243"/></text:p>
      <text:list xml:id="list85346362371743" text:continue-numbering="true" text:style-name="WWNum6">
        <text:list-item>
          <text:p text:style-name="P105">Ulica </text:p>
        </text:list-item>
      </text:list>
      <text:p text:style-name="P20"><text:bookmark-start text:name="_Hlk51943138"/>…………………………………………………………………………………………………………..<text:bookmark-end text:name="_Hlk51943138"/></text:p>
      <text:list xml:id="list85347523737846" text:continue-numbering="true" text:style-name="WWNum6">
        <text:list-item>
          <text:p text:style-name="P105"><text:soft-page-break/>Nr domu <text:tab/><text:tab/>05. Nr mieszkania <text:tab/></text:p>
        </text:list-item>
      </text:list>
      <text:p text:style-name="P21">……………………………………………………………………………………………………………………..</text:p>
      <text:p text:style-name="P61"><text:span text:style-name="T6">06. Nr telefonu</text:span><text:span text:style-name="T1">3)</text:span><text:span text:style-name="T6"><text:tab/> <text:s text:c="11"/>07. Adres poczty elektronicznej</text:span><text:span text:style-name="T1">3)</text:span></text:p>
      <text:p text:style-name="P20">…………………………………………………………………………………………………………..</text:p>
      <text:p text:style-name="P61"><text:span text:style-name="T1">3)</text:span><text:span text:style-name="T6"> Dane nieobowiązkowe. Na podany adres e-mail zostanie przesłana informacja o wypłacie bonu ciepłowniczego.</text:span></text:p>
      <text:p text:style-name="P32"/>
      <text:p text:style-name="P60"><text:span text:style-name="T4">NUMER RACHUNKU PŁATNICZEGO, NA KTÓRY ZOSTANIE PRZEKAZANA KWOTA BONU CIEPŁOWNICZEGO</text:span><text:span text:style-name="T2">4)</text:span></text:p>
      <text:list xml:id="list2701569620" text:style-name="WWNum11">
        <text:list-item>
          <text:p text:style-name="P106">Numer rachunk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 table:number-columns-repeated="2"/>
        <table:table-column table:style-name="Tabela3.A"/>
        <table:table-column table:style-name="Tabela3.D"/>
        <table:table-column table:style-name="Tabela3.H"/>
        <table:table-column table:style-name="Tabela3.D"/>
        <table:table-column table:style-name="Tabela3.A"/>
        <table:table-column table:style-name="Tabela3.D"/>
        <table:table-column table:style-name="Tabela3.B"/>
        <table:table-column table:style-name="Tabela3.M"/>
        <table:table-column table:style-name="Tabela3.D" table:number-columns-repeated="4"/>
        <table:table-column table:style-name="Tabela3.R"/>
        <table:table-column table:style-name="Tabela3.D"/>
        <table:table-column table:style-name="Tabela3.A"/>
        <table:table-column table:style-name="Tabela3.D"/>
        <table:table-column table:style-name="Tabela3.R" table:number-columns-repeated="2"/>
        <table:table-column table:style-name="Tabela3.B"/>
        <table:table-column table:style-name="Tabela3.D"/>
        <table:table-column table:style-name="Tabela3.A"/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</table:table>
      <text:p text:style-name="P17"/>
      <text:list xml:id="list85346521905700" text:continue-numbering="true" text:style-name="WWNum11">
        <text:list-item>
          <text:p text:style-name="P107">Imię i nazwisko właściciela rachunku</text:p>
        </text:list-item>
      </text:list>
      <text:p text:style-name="P19">…………………………………………………………………………………………………………..</text:p>
      <text:p text:style-name="P61"><text:span text:style-name="T1">4)</text:span><text:span text:style-name="T6"> Należy wypełnić w przypadku chęci otrzymania bonu ciepłowniczego na ten rachunek płatniczy.</text:span></text:p>
      <text:p text:style-name="P32"/>
      <text:list xml:id="list85347466659800" text:continue-list="list4155009490" text:style-name="WWNum17">
        <text:list-item>
          <text:p text:style-name="P80">Dane członków gospodarstwa domowego wnioskodawcy. Gospodarstwo domowe wnioskodawcy jest:</text:p>
        </text:list-item>
      </text:list>
      <text:p text:style-name="P42"/>
      <text:p text:style-name="P71"><draw:custom-shape text:anchor-type="char" draw:z-index="1" draw:name="Dowolny kształt: kształt 2" draw:style-name="gr1" draw:text-style-name="P162" svg:width="0.562cm" svg:height="0.608cm" svg:x="3.942cm" svg:y="0.03cm"><text:p/><draw:enhanced-geometry draw:mirror-horizontal="false" draw:mirror-vertical="false" svg:viewBox="0 0 0 0" drawooo:sub-view-size="202565 219075" draw:text-areas="?f0 ?f2 ?f1 ?f3" draw:type="ooxml-non-primitive" draw:enhanced-path="M 0 219075 L 202565 219075 202565 0 0 0 0 219075 Z N"><draw:equation draw:name="f0" draw:formula="0*logwidth/114480"/><draw:equation draw:name="f1" draw:formula="114840*logwidth/114480"/><draw:equation draw:name="f2" draw:formula="0*logheight/123840"/><draw:equation draw:name="f3" draw:formula="124200*logheight/123840"/></draw:enhanced-geometry></draw:custom-shape><text:span text:style-name="T4"><text:s text:c="2"/><text:tab/> <text:s text:c="3"/></text:span><text:span text:style-name="T6">jednoosobowe <text:tab/></text:span><draw:custom-shape text:anchor-type="char" draw:z-index="0" draw:name="Dowolny kształt: kształt 1" draw:style-name="gr2" draw:text-style-name="P162" svg:width="0.563cm" svg:height="0.609cm" svg:x="0cm" svg:y="-0.002cm"><text:p/><draw:enhanced-geometry draw:mirror-horizontal="false" draw:mirror-vertical="false" svg:viewBox="0 0 0 0" drawooo:sub-view-size="202565 219075" draw:text-areas="?f0 ?f2 ?f1 ?f3" draw:type="ooxml-non-primitive" draw:enhanced-path="M 0 219075 L 202565 219075 202565 0 0 0 0 219075 Z N"><draw:equation draw:name="f0" draw:formula="0*logwidth/114840"/><draw:equation draw:name="f1" draw:formula="115200*logwidth/114840"/><draw:equation draw:name="f2" draw:formula="0*logheight/124200"/><draw:equation draw:name="f3" draw:formula="124560*logheight/124200"/></draw:enhanced-geometry></draw:custom-shape><text:span text:style-name="T6"> <text:s text:c="12"/>wieloosobowe (liczba osób z uwzględnieniem wnioskodawcy: …….)</text:span></text:p>
      <text:p text:style-name="P33"/>
      <text:p text:style-name="P67"><text:span text:style-name="T4">Definicja gospodarstwa domowego</text:span><text:span text:style-name="T6">: zgodnie z art. 4 ust. 3 ustawy o bonie ciepłowniczym w związku z art. 411 ust. 10j ustawy z dnia 27 kwietnia 2001 r. – Prawo ochrony środowiska (Dz. U. z 2025 r. poz. 647, z późn. zm.) gospodarstwo domowe tworzą osoba składająca wniosek o przyznanie bonu ciepłowniczego samotnie zamieszkująca i gospodarująca (</text:span><text:span text:style-name="T4">gospodarstwo domowe jednoosobowe</text:span><text:span text:style-name="T6">) albo osoba składająca wniosek o przyznanie bonu ciepłowniczego oraz osoby z nią spokrewnione lub niespokrewnione pozostające w faktycznym związku, wspólnie z nią zamieszkujące i gospodarujące (</text:span><text:span text:style-name="T4">gospodarstwo domowe wieloosobowe</text:span><text:span text:style-name="T6">). </text:span></text:p>
      <text:p text:style-name="P25"/>
      <text:p text:style-name="P67"><text:span text:style-name="T4">W skład gospodarstwa domowego wnioskodawcy wchodzą:</text:span><text:span text:style-name="T2">5)</text:span></text:p>
      <text:p text:style-name="P61"><text:span text:style-name="T1">5)</text:span><text:span text:style-name="T6"> Należy wpisać dane członków gospodarstwa domowego innych niż wnioskodawca. </text:span><text:span text:style-name="T30">W przypadku gdy informacja dotyczy większej liczby członków gospodarstwa domowego niż 6 osób, należy dodać formularz obejmujący dane kolejnych członków gospodarstwa domowego wnioskodawcy.</text:span></text:p>
      <text:p text:style-name="P36">DANE OSOBY WCHODZĄCEJ W SKŁAD GOSPODARSTWA DOMOWEGO</text:p>
      <text:list xml:id="list971714712" text:style-name="WWNum7">
        <text:list-item>
          <text:p text:style-name="P98"><text:s/>Imię (imiona)</text:p>
        </text:list-item>
      </text:list>
      <text:p text:style-name="P17">…………………………………………………………………………………………………………..</text:p>
      <text:list xml:id="list85346094436081" text:continue-numbering="true" text:style-name="WWNum7">
        <text:list-item>
          <text:p text:style-name="P108">Nazwisko</text:p>
        </text:list-item>
      </text:list>
      <text:p text:style-name="P19">…………………………………………………………………………………………………………..</text:p>
      <text:list xml:id="list85346329770591" text:continue-numbering="true" text:style-name="WWNum7">
        <text:list-item>
          <text:p text:style-name="P108">Obywatelstwo</text:p>
        </text:list-item>
      </text:list>
      <text:p text:style-name="P19">…………………………………………………………………………………………………………..</text:p>
      <text:list xml:id="list85346181442100" text:continue-numbering="true" text:style-name="WWNum7">
        <text:list-item>
          <text:p text:style-name="P109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K"/>
        <table:table-row table:style-name="Tabela4.1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</table:table>
      <text:p text:style-name="P17"/>
      <text:p text:style-name="P17"/>
      <text:p text:style-name="P60"><text:span text:style-name="T6">05. Seria i numer dokumentu stwierdzającego tożsamość</text:span><text:span text:style-name="T1">6)</text:span></text:p>
      <text:p text:style-name="P17">…………………………………………………………………………………………………………..</text:p>
      <text:p text:style-name="P62"><text:span text:style-name="T1">6)</text:span><text:span text:style-name="T6"> Należy wypełnić w przypadku, gdy osoba nie ma numeru PESEL.</text:span></text:p>
      <text:p text:style-name="P110"/>
      <text:p text:style-name="P110"><text:bookmark text:name="_Hlk51929668"/></text:p>
      <text:p text:style-name="P36"><text:soft-page-break/>DANE OSOBY WCHODZĄCEJ W SKŁAD GOSPODARSTWA DOMOWEGO</text:p>
      <text:list xml:id="list3258203400" text:style-name="WWNum8">
        <text:list-item>
          <text:p text:style-name="P99"><text:s/>Imię (imiona)</text:p>
        </text:list-item>
      </text:list>
      <text:p text:style-name="P17">……………………………………………………………………………………………………………………..</text:p>
      <text:list xml:id="list85347785085723" text:continue-numbering="true" text:style-name="WWNum8">
        <text:list-item>
          <text:p text:style-name="P112">Nazwisko</text:p>
        </text:list-item>
      </text:list>
      <text:p text:style-name="P19">……………………………………………………………………………………………………………………..</text:p>
      <text:list xml:id="list85346577107920" text:continue-numbering="true" text:style-name="WWNum8">
        <text:list-item>
          <text:p text:style-name="P112">Obywatelstwo</text:p>
        </text:list-item>
      </text:list>
      <text:p text:style-name="P19">……………………………………………………………………………………………………………………..</text:p>
      <text:list xml:id="list85346348050068" text:continue-numbering="true" text:style-name="WWNum8">
        <text:list-item>
          <text:p text:style-name="P113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</table:table>
      <text:p text:style-name="P22"/>
      <text:p text:style-name="P60"><text:span text:style-name="T6">05. Seria i numer dokumentu stwierdzającego tożsamość</text:span><text:span text:style-name="T1">6)</text:span></text:p>
      <text:p text:style-name="P20">…………………………………………………………………………………………………………..</text:p>
      <text:p text:style-name="P61"><text:span text:style-name="T1">6)</text:span><text:span text:style-name="T6"> Należy wypełnić w przypadku, gdy osoba nie ma numeru PESEL.</text:span></text:p>
      <text:p text:style-name="P21"><text:bookmark text:name="_Hlk519296681"/></text:p>
      <text:p text:style-name="P36">DANE OSOBY WCHODZĄCEJ W SKŁAD GOSPODARSTWA DOMOWEGO</text:p>
      <text:list xml:id="list3705593006" text:style-name="WWNum13">
        <text:list-item>
          <text:p text:style-name="P100"><text:s/>Imię (imiona)</text:p>
        </text:list-item>
      </text:list>
      <text:p text:style-name="P17">……………………………………………………………………………………………………………………..</text:p>
      <text:list xml:id="list85347239707202" text:continue-numbering="true" text:style-name="WWNum13">
        <text:list-item>
          <text:p text:style-name="P114">Nazwisko</text:p>
        </text:list-item>
      </text:list>
      <text:p text:style-name="P19">……………………………………………………………………………………………………………………..</text:p>
      <text:list xml:id="list85346991603620" text:continue-numbering="true" text:style-name="WWNum13">
        <text:list-item>
          <text:p text:style-name="P114">Obywatelstwo</text:p>
        </text:list-item>
      </text:list>
      <text:p text:style-name="P19">……………………………………………………………………………………………………………………..</text:p>
      <text:list xml:id="list85346965992226" text:continue-numbering="true" text:style-name="WWNum13">
        <text:list-item>
          <text:p text:style-name="P115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able:table-row table:style-name="Tabela6.1"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</table:table-row>
      </table:table>
      <text:p text:style-name="P17"/>
      <text:p text:style-name="P60"><text:span text:style-name="T6">05. Seria i numer dokumentu stwierdzającego tożsamość</text:span><text:span text:style-name="T1">6)</text:span></text:p>
      <text:p text:style-name="P20">…………………………………………………………………………………………………………..</text:p>
      <text:p text:style-name="P61"><text:span text:style-name="T1">6)</text:span><text:span text:style-name="T6"> Należy wypełnić w przypadku, gdy osoba nie ma numeru PESEL.</text:span></text:p>
      <text:p text:style-name="P21"/>
      <text:p text:style-name="P36">DANE OSOBY WCHODZĄCEJ W SKŁAD GOSPODARSTWA DOMOWEGO</text:p>
      <text:list xml:id="list228728643" text:style-name="WWNum14">
        <text:list-item>
          <text:p text:style-name="P101"><text:s/>Imię (imiona)</text:p>
        </text:list-item>
      </text:list>
      <text:p text:style-name="P17">……………………………………………………………………………………………………………………..</text:p>
      <text:list xml:id="list85347090999599" text:continue-numbering="true" text:style-name="WWNum14">
        <text:list-item>
          <text:p text:style-name="P116">Nazwisko</text:p>
        </text:list-item>
      </text:list>
      <text:p text:style-name="P19">……………………………………………………………………………………………………………………..</text:p>
      <text:list xml:id="list85346796328581" text:continue-numbering="true" text:style-name="WWNum14">
        <text:list-item>
          <text:p text:style-name="P116">Obywatelstwo</text:p>
        </text:list-item>
      </text:list>
      <text:p text:style-name="P19">……………………………………………………………………………………………………………………..</text:p>
      <text:list xml:id="list85346803788906" text:continue-numbering="true" text:style-name="WWNum14">
        <text:list-item>
          <text:p text:style-name="P117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K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9"/>
          </table:table-cell>
        </table:table-row>
      </table:table>
      <text:p text:style-name="P22"/>
      <text:p text:style-name="P60"><text:span text:style-name="T6">05. Seria i numer dokumentu stwierdzającego tożsamość</text:span><text:span text:style-name="T1">6)</text:span></text:p>
      <text:p text:style-name="P20">…………………………………………………………………………………………………………..</text:p>
      <text:p text:style-name="P61"><text:span text:style-name="T1">6)</text:span><text:span text:style-name="T6"> Należy wypełnić w przypadku, gdy osoba nie ma numeru PESEL.</text:span></text:p>
      <text:p text:style-name="P36"/>
      <text:p text:style-name="P36">DANE OSOBY WCHODZĄCEJ W SKŁAD GOSPODARSTWA DOMOWEGO</text:p>
      <text:list xml:id="list733762704" text:style-name="WWNum15">
        <text:list-item>
          <text:p text:style-name="P102"><text:s/>Imię (imiona)</text:p>
        </text:list-item>
      </text:list>
      <text:p text:style-name="P17">……………………………………………………………………………………………………………………..</text:p>
      <text:list xml:id="list85346485836504" text:continue-numbering="true" text:style-name="WWNum15">
        <text:list-item>
          <text:p text:style-name="P118">Nazwisko</text:p>
        </text:list-item>
      </text:list>
      <text:p text:style-name="P19"><text:soft-page-break/>……………………………………………………………………………………………………………………..</text:p>
      <text:list xml:id="list85346549050609" text:continue-numbering="true" text:style-name="WWNum15">
        <text:list-item>
          <text:p text:style-name="P118">Obywatelstwo</text:p>
        </text:list-item>
      </text:list>
      <text:p text:style-name="P19">……………………………………………………………………………………………………………………..</text:p>
      <text:list xml:id="list85346077998100" text:continue-numbering="true" text:style-name="WWNum15">
        <text:list-item>
          <text:p text:style-name="P119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K"/>
        <table:table-row table:style-name="Tabela8.1"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</table:table>
      <text:p text:style-name="P22"/>
      <text:p text:style-name="P60"><text:span text:style-name="T6">05. Seria i numer dokumentu stwierdzającego tożsamość</text:span><text:span text:style-name="T1">6)</text:span></text:p>
      <text:p text:style-name="P20">…………………………………………………………………………………………………………..</text:p>
      <text:p text:style-name="P61"><text:span text:style-name="T1">6)</text:span><text:span text:style-name="T6"> Należy wypełnić w przypadku, gdy osoba nie ma numeru PESEL.</text:span></text:p>
      <text:p text:style-name="P21"/>
      <text:p text:style-name="P36">DANE OSOBY WCHODZĄCEJ W SKŁAD GOSPODARSTWA DOMOWEGO</text:p>
      <text:list xml:id="list810994871" text:style-name="WWNum9">
        <text:list-item>
          <text:p text:style-name="P103"><text:s/>Imię (imiona)</text:p>
        </text:list-item>
      </text:list>
      <text:p text:style-name="P17">……………………………………………………………………………………..………..……………………..</text:p>
      <text:list xml:id="list85346729416395" text:continue-numbering="true" text:style-name="WWNum9">
        <text:list-item>
          <text:p text:style-name="P120">Nazwisko</text:p>
        </text:list-item>
      </text:list>
      <text:p text:style-name="P19">……………………………………………………………………………………..……..………………………..</text:p>
      <text:list xml:id="list85347516919919" text:continue-numbering="true" text:style-name="WWNum9">
        <text:list-item>
          <text:p text:style-name="P120">Obywatelstwo</text:p>
        </text:list-item>
      </text:list>
      <text:p text:style-name="P19">……………………………………………………………………………………..……..………………………..</text:p>
      <text:list xml:id="list85347772612068" text:continue-numbering="true" text:style-name="WWNum9">
        <text:list-item>
          <text:p text:style-name="P121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K"/>
        <table:table-row table:style-name="Tabela9.1"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</table:table-cell>
        </table:table-row>
      </table:table>
      <text:p text:style-name="P17"/>
      <text:p text:style-name="P60"><text:span text:style-name="T6">05. Seria i numer dokumentu stwierdzającego tożsamość</text:span><text:span text:style-name="T1">6)</text:span></text:p>
      <text:p text:style-name="P19">…………………………………………………………………………………………………………..</text:p>
      <text:p text:style-name="P61"><text:span text:style-name="T1">6)</text:span><text:span text:style-name="T6"> Należy wypełnić w przypadku, gdy osoba nie ma numeru PESEL.</text:span></text:p>
      <text:p text:style-name="P43"/>
      <text:p text:style-name="P43">CZĘŚĆ II </text:p>
      <text:p text:style-name="P43">INFORMACJA O KORZYSTANIU Z CIEPŁA DOSTARCZANEGO PRZEZ SYSTEM CIEPŁOWNICZY ORAZ O WYSOKOŚCI JEDNOSKŁADNIKOWEJ CENY CIEPŁA NETTO</text:p>
      <text:p text:style-name="P43"/>
      <text:p text:style-name="P54"><text:span text:style-name="T4">CZY WNIOSKODAWCA JEST ODBIORCĄ CIEPŁA?</text:span><text:span text:style-name="T1">7)</text:span></text:p>
      <text:p text:style-name="P54"><draw:frame draw:style-name="fr2" draw:name="Ramka1" text:anchor-type="paragraph" svg:x="-0.199cm" svg:y="-0.03cm" svg:width="0.434cm" draw:z-index="2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1"/></table:table-cell></table:table-row></table:table></draw:text-box></draw:frame><text:span text:style-name="T4">TAK</text:span><text:span text:style-name="T1">8)</text:span></text:p>
      <text:p text:style-name="P47"/>
      <text:p text:style-name="P55"><draw:frame draw:style-name="fr2" draw:name="Ramka2" text:anchor-type="paragraph" svg:x="-0.199cm" svg:y="-0.03cm" svg:width="0.434cm" draw:z-index="3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1"/></table:table-cell></table:table-row></table:table></draw:text-box></draw:frame><text:span text:style-name="T4">NIE</text:span><text:span text:style-name="T1">9)</text:span><text:span text:style-name="T6"> - Do wniosku dołączam zaświadczenie spółdzielni mieszkaniowej, wspólnoty mieszkaniowej, właściciela lub zarządzającego budynkiem, lub innego podmiotu zobowiązanego do zapewnienia dostarczania ciepła do gospodarstwa domowego.</text:span></text:p>
      <text:p text:style-name="P53"><text:span text:style-name="T1">7) </text:span><text:span text:style-name="T6">Odbiorcą ciepła jest każdy kto jest stroną umowy na dostawę ciepła z przedsiębiorstwem energetycznym.</text:span></text:p>
      <text:p text:style-name="P53"><text:span text:style-name="T1">8) </text:span><text:span text:style-name="T6">W przypadku pozytywnej odpowiedzi, wnioskodawca podaje poniższe informacje. </text:span></text:p>
      <text:p text:style-name="P53"><text:span text:style-name="T1">9)</text:span><text:span text:style-name="T6"> W przypadku negatywnej odpowiedzi, wnioskodawca dołącza do wniosku o wypłatę bonu ciepłowniczego zaświadczenie spółdzielni mieszkaniowej, wspólnoty mieszkaniowej, właściciela lub zarządzającego budynkiem, lub innego podmiotu zobowiązanego do zapewnienia dostarczania ciepła do gospodarstwa domowego.</text:span></text:p>
      <text:p text:style-name="P48"/>
      <text:p text:style-name="P37"><text:bookmark-start text:name="_Hlk208995500"/>ADRES OBIEKTU DO KTÓREGO DOSTARCZANE JEST CIEPŁO<text:bookmark-end text:name="_Hlk208995500"/></text:p>
      <text:list xml:id="list2671010445" text:style-name="WWNum16">
        <text:list-item>
          <text:p text:style-name="P122">Gmina/dzielnica ……………………………………………………………………………………</text:p>
        </text:list-item>
      </text:list>
      <text:p text:style-name="P7">Kod pocztowy<text:tab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C1" office:value-type="string">
            <text:p text:style-name="P28">-</text:p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</table:table-row>
      </table:table>
      <text:p text:style-name="P7"/>
      <text:list xml:id="list85347862054234" text:continue-numbering="true" text:style-name="WWNum16">
        <text:list-item>
          <text:p text:style-name="P122">Miejscowość ……………………………………………………………………………………</text:p>
        </text:list-item>
        <text:list-item>
          <text:p text:style-name="P122">Ulica ……………………………………………………………………………………………</text:p>
        </text:list-item>
        <text:list-item>
          <text:p text:style-name="P122"><text:soft-page-break/>Nr domu …………………………………………………………………………………………</text:p>
        </text:list-item>
        <text:list-item>
          <text:p text:style-name="P122">Nr lokalu ……………………………………………………………………………………</text:p>
        </text:list-item>
      </text:list>
      <text:p text:style-name="P7"/>
      <text:p text:style-name="P37">DO WYŻEJ WYMIENIONEGO OBIEKTU, NA POTRZEBY OGRZEWANIA, DOSTARCZANE JEST CIEPŁO Z SYSTEMU CIEPŁOWNICZEGO EKSPLOATOWANEGO PRZEZ PRZEDSIĘBIORSTWO ENERGETYCZNE: </text:p>
      <text:list xml:id="list85347781986425" text:continue-numbering="true" text:style-name="WWNum16">
        <text:list-item>
          <text:p text:style-name="P81">Nazwa przedsiębiorstwa energetycznego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4"><text:span text:style-name="T4">JEDNOSKŁADNIKOWA CENA CIEPŁA NETTO</text:span><text:span text:style-name="T1">10)</text:span></text:p>
      <text:p text:style-name="P7">Jednoskładnikowa cena ciepła netto stosowana w rozliczeniu z odbiorcami w grupie taryfowej do której został zakwalifikowany powyższy obiekt wynosi:</text:p>
      <text:p text:style-name="P7">Na dzień 30 września 2025 r. (data wejścia w życie ustawy) ………………………………[zł/GJ]</text:p>
      <text:p text:style-name="P54"><text:span text:style-name="T1">10) </text:span><text:span text:style-name="T31">Bon ciepłowniczy NIE PRZYSŁUGUJE, gdy jednoskładnikowa cena ciepła netto jest równa lub niższa niż 170 zł/GJ</text:span> – art. 2 ust. 10 ustawy o bonie ciepłowniczym</text:p>
      <text:p text:style-name="P54"/>
      <text:p text:style-name="P43">CZĘŚĆ III</text:p>
      <text:p text:style-name="P43">INFORMACJE NIEZBĘDNE DO USTALENIA DOCHODÓW WNIOSKODAWCY I CZŁONKÓW GOSPODARSTWA DOMOWEGO WIELOOSOBOWEGO <text:s/></text:p>
      <text:p text:style-name="P43"/>
      <text:p text:style-name="P72"><text:span text:style-name="T4">1. Składki na ubezpieczenie zdrowotne wnioskodawcy i członków jego gospodarstwa domowego w roku 2024</text:span><text:span text:style-name="T2">11)</text:span><text:span text:style-name="T4"> były wpłacane do</text:span><text:span text:style-name="T2">12)</text:span><text:span text:style-name="T4">: </text:span></text:p>
      <text:p text:style-name="P38"/>
      <text:p text:style-name="P8"><draw:frame draw:style-name="fr2" draw:name="Ramka3" text:anchor-type="paragraph" svg:x="-0.199cm" svg:y="-0.019cm" svg:width="0.434cm" draw:z-index="4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2"/></table:table-cell></table:table-row></table:table></draw:text-box></draw:frame>Zakładu Ubezpieczeń Społecznych </text:p>
      <text:p text:style-name="P39"/>
      <text:p text:style-name="P8"><draw:frame draw:style-name="fr2" draw:name="Ramka4" text:anchor-type="paragraph" svg:x="-0.199cm" svg:y="-0.048cm" svg:width="0.434cm" draw:z-index="5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2"/></table:table-cell></table:table-row></table:table></draw:text-box></draw:frame>Kasy Rolniczego Ubezpieczenia Społecznego</text:p>
      <text:p text:style-name="P9"><draw:frame draw:style-name="fr2" draw:name="Ramka5" text:anchor-type="paragraph" svg:x="-0.199cm" svg:y="0.423cm" svg:width="0.434cm" draw:z-index="6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2"/></table:table-cell></table:table-row></table:table></draw:text-box></draw:frame></text:p>
      <text:p text:style-name="P56"><text:span text:style-name="T6">brak</text:span><text:span text:style-name="T1">13) </text:span></text:p>
      <text:p text:style-name="P39"/>
      <text:p text:style-name="P8"><draw:frame draw:style-name="fr2" draw:name="Ramka6" text:anchor-type="paragraph" svg:x="-0.199cm" svg:y="-0.034cm" svg:width="0.434cm" draw:z-index="7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2"/></table:table-cell></table:table-row></table:table></draw:text-box></draw:frame>innego podmiotu (nazwa i adres podmiotu) 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.</text:p>
      <text:p text:style-name="P49"/>
      <text:p text:style-name="P63"><text:span text:style-name="T1">11)</text:span><text:span text:style-name="T6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63"><text:span text:style-name="T1">12)</text:span><text:span text:style-name="T6"><text:tab/>Można zaznaczyć więcej niż jedną odpowiedź.</text:span></text:p>
      <text:p text:style-name="P64"><text:span text:style-name="T1">13)</text:span><text:span text:style-name="T6"><text:tab/>Należy zaznaczyć pole „brak”, jeżeli ani za wnioskodawcę, ani za żadnego z członków jego gospodarstwa domowego nie były odprowadzane składki na ubezpieczenie zdrowotne. </text:span></text:p>
      <text:p text:style-name="P73"/>
      <text:p text:style-name="P70"><text:span text:style-name="T4">2. Dane dotyczące dochodów</text:span><text:span text:style-name="T2">14)</text:span><text:span text:style-name="T4"> członków gospodarstwa domowego</text:span></text:p>
      <text:p text:style-name="P65"><text:span text:style-name="T6">2.1.<text:tab/></text:span><text:bookmark-start text:name="_Hlk155944182"/><text:span text:style-name="T6">Łączna kwota alimentów świadczonych na rzecz innych osób w roku 2024</text:span><text:span text:style-name="T2">15)</text:span><text:span text:style-name="T6"> wyniosła: <text:line-break/>………………… zł.</text:span><text:bookmark-end text:name="_Hlk155944182"/><text:span text:style-name="T1">16)</text:span><text:span text:style-name="T6"> </text:span></text:p>
      <text:p text:style-name="P17"/>
      <text:p text:style-name="P66"><text:span text:style-name="T1">14)</text:span><text:span text:style-name="T6"> Dochodami gospodarstwa domowego po odliczeniu kwot alimentów świadczonych na rzecz innych osób są: przychody </text:span><text:span text:style-name="T8">podlegające opodatkowaniu na zasadach określonych w art. 27, art. 30b, art. 30c, art. 30e i art. 30f ustawy z dnia 26 lipca 1991 r.</text:span><text:span text:style-name="T6"> o podatku dochodowym od osób fizycznych (Dz. U. z 2025 r. poz. 163, z późn. zm.) pomniejszone o koszty uzyskania przychodu, należny podatek dochodowy od osób fizycznych, składki na ubezpieczenia społeczne niezaliczone do kosztów uzyskania przychodu oraz składki na ubezpieczenie zdrowotne,</text:span><text:span text:style-name="T3"> </text:span><text:span text:style-name="T6">dochody niepodlegające opodatkowaniu </text:span><text:soft-page-break/><text:span text:style-name="T6">podatkiem dochodowym od osób fizycznych </text:span><text:span text:style-name="T7">(</text:span><text:span text:style-name="T3">organ ustala je na podstawie informacji wnioskodawcy zawartych w części IIIA wniosku</text:span><text:span text:style-name="T7">),</text:span><text:span text:style-name="T3"> </text:span><text:span text:style-name="T6">dochody z gospodarstwa rolnego </text:span><text:span text:style-name="T3">(organ ustala je na podstawie wielkości gospodarstwa rolnego podanej przez wnioskodawcę w części IIIB wniosku)</text:span><text:span text:style-name="T6">, dochody z działalności opodatkowanej na podstawie przepisów o zryczałtowanym podatku dochodowym</text:span><text:span text:style-name="T7">.</text:span></text:p>
      <text:p text:style-name="P63"><text:span text:style-name="T1">15)</text:span><text:span text:style-name="T6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63"><text:span text:style-name="T1">16)</text:span><text:span text:style-name="T6"> W przypadku, gdy w 2024 wnioskodawca ani żaden członek gospodarstwa domowego nie świadczył alimentów prośba o wpisanie „0”</text:span></text:p>
      <text:p text:style-name="P19"/>
      <text:p text:style-name="P57"><text:span text:style-name="T6">2.2.<text:tab/>W roku 2024</text:span><text:span text:style-name="T2">17)</text:span><text:span text:style-name="T6"> wnioskodawca lub członkowie jego gospodarstwa domowego wskazani w Części I pkt 2 wniosku:</text:span></text:p>
      <text:list text:style-name="WWNum12">
        <text:list-item>
          <text:p text:style-name="P82">osiągnęli dochody niepodlegające opodatkowaniu podatkiem dochodowym od osób fizycznych na zasadach określonych w art. 27, art. 30b, art. 30c, art. 30e i art. 30f ustawy z dnia 26 lipca 1991 r. o podatku dochodowym od osób fizycznych </text:p>
        </text:list-item>
      </text:list>
      <text:p text:style-name="P6"/>
      <text:p text:style-name="P10"><draw:frame draw:style-name="fr1" draw:name="Ramka7" text:anchor-type="paragraph" svg:x="3.628cm" svg:y="-0.019cm" svg:width="0.434cm" draw:z-index="8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3"/></table:table-cell></table:table-row></table:table></draw:text-box></draw:frame>TAK</text:p>
      <text:p text:style-name="P10"/>
      <text:p text:style-name="P10"><draw:frame draw:style-name="fr1" draw:name="Ramka8" text:anchor-type="paragraph" svg:x="3.628cm" svg:y="-0.019cm" svg:width="0.434cm" draw:z-index="9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3"/></table:table-cell></table:table-row></table:table></draw:text-box></draw:frame>NIE</text:p>
      <text:p text:style-name="P10"/>
      <text:p text:style-name="P26">W przypadku zaznaczenia „TAK” należy dodatkowo wypełnić informację o dochodzie wnioskodawcy lub członka/członków jego gospodarstwa domowego zawarte w części IIIA wniosk</text:p>
      <text:p text:style-name="P26">jeśli w ramach ww. dochodów osiągnęli dochody z gospodarstwa rolnego </text:p>
      <text:p text:style-name="P6"/>
      <text:p text:style-name="P10"><draw:frame draw:style-name="fr1" draw:name="Ramka9" text:anchor-type="paragraph" svg:x="3.628cm" svg:y="-0.019cm" svg:width="0.434cm" draw:z-index="10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3"/></table:table-cell></table:table-row></table:table></draw:text-box></draw:frame>TAK</text:p>
      <text:p text:style-name="P10"/>
      <text:p text:style-name="P10"><draw:frame draw:style-name="fr1" draw:name="Ramka10" text:anchor-type="paragraph" svg:x="3.628cm" svg:y="-0.019cm" svg:width="0.434cm" draw:z-index="11"><draw:text-box fo:min-height="0.041cm"><table:table table:name="Tabela20" table:style-name="Tabela20"><table:table-column table:style-name="Tabela20.A"/><table:table-row table:style-name="Tabela20.1"><table:table-cell table:style-name="Tabela20.A1" office:value-type="string"><text:p text:style-name="P3"/></table:table-cell></table:table-row></table:table></draw:text-box></draw:frame>NIE </text:p>
      <text:p text:style-name="P23"/>
      <text:p text:style-name="P23">W przypadku zaznaczenia „TAK” należy dodatkowo wypełnić informacje o wielkości gospodarstwa rolnego wnioskodawcy lub członka/członków jego gospodarstwa domowego zawarte w części IIIB wniosku.</text:p>
      <text:p text:style-name="P6"/>
      <text:p text:style-name="P59"><text:span text:style-name="T1">17)</text:span><text:span text:style-name="T6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59"><text:span text:style-name="T6"/></text:p>
      <text:p text:style-name="P128">CZĘŚĆ IIIA</text:p>
      <text:h text:style-name="P131" text:outline-level="1">INFORMACJA WNIOSKODAWCY O JEGO DOCHODACH </text:h>
      <text:h text:style-name="P90" text:outline-level="1"><text:span text:style-name="T3">LUB DOCHODACH CZŁONKA GOSPODARSTWA DOMOWEGO INNYCH NIŻ DOCHODY PODLEGAJĄCE OPODATKOWANIU</text:span><text:span text:style-name="T6"> </text:span><text:span text:style-name="T3">PODATKIEM DOCHODOWYM OD OSÓB FIZYCZNYCH NA ZASADACH OKREŚLONYCH W ART. 27, ART. 30B, ART. 30C, ART. 30E I ART. 30F USTAWY Z DNIA 26 LIPCA 1991 R. O PODATKU DOCHODOWYM OD OSÓB FIZYCZNYCH</text:span></text:h>
      <text:h text:style-name="P132" text:outline-level="1"/>
      <text:p text:style-name="P69"><text:span text:style-name="T4">DANE CZŁONKA GOSPODARSTWA DOMOWEGO, KTÓREGO DOTYCZY INFORMACJA</text:span><text:span text:style-name="T1">18)</text:span><text:span text:style-name="T6"> </text:span></text:p>
      <text:p text:style-name="P67"><text:span text:style-name="T1">18)</text:span><text:span text:style-name="T6"> Dla każdego członka gospodarstwa domowego, który osiąga takie dochody, należy wypełnić </text:span><text:span text:style-name="T7">odrębnie, </text:span><text:span text:style-name="T30">przez dodanie formularza obejmującego dane kolejnych członków gospodarstwa domowego wnioskodawcy</text:span><text:span text:style-name="T7">.</text:span></text:p>
      <text:p text:style-name="P25"/>
      <text:p text:style-name="P25">Imię (imiona)</text:p>
      <text:p text:style-name="P17">……………………………………………………………………………………………………………………..</text:p>
      <text:p text:style-name="P17">Nazwisko</text:p>
      <text:p text:style-name="P19">……………………………………………………………………………………………………………………..</text:p>
      <text:p text:style-name="P17"><text:soft-page-break/>Numer PESEL<text:tab/><text:tab/><text:tab/><text:tab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A"/>
        <table:table-column table:style-name="Tabela21.D" table:number-columns-repeated="4"/>
        <table:table-column table:style-name="Tabela21.A"/>
        <table:table-column table:style-name="Tabela21.K"/>
        <table:table-row table:style-name="Tabela21.1"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</table:table-row>
      </table:table>
      <text:p text:style-name="P17"/>
      <text:p text:style-name="P60"><text:span text:style-name="T6">Seria i numer dokumentu stwierdzającego tożsamość</text:span><text:span text:style-name="T1">19)</text:span></text:p>
      <text:p text:style-name="P17">…………………………………………………………………………………………………………..</text:p>
      <text:p text:style-name="P61"><text:span text:style-name="T1">19)</text:span><text:span text:style-name="T6"> Należy wypełnić w przypadku, gdy osoba nie ma numeru PESEL.</text:span></text:p>
      <text:p text:style-name="P11"><text:tab/><text:tab/><text:tab/><text:tab/><text:tab/><text:tab/><text:tab/><text:tab/><text:tab/><text:tab/><text:tab/> <text:s text:c="8"/></text:p>
      <text:p text:style-name="P58"><text:span text:style-name="T6">Informuję, że w roku 2024</text:span><text:span text:style-name="T1"> </text:span><text:span text:style-name="T6">osiągnęłam(-nąłem) / wyżej wymieniony członek mojego gospodarstwa domowego osiągnął* dochód w wysokości: …………………………………………………………….…… zł z tytułu</text:span><text:span text:style-name="T1">20)</text:span><text:span text:style-name="T6">:</text:span></text:p>
      <text:p text:style-name="P31"><draw:frame draw:style-name="fr1" draw:name="Ramka11" text:anchor-type="paragraph" svg:x="12.421cm" svg:y="0.132cm" svg:width="4.909cm" draw:z-index="12"><draw:text-box fo:min-height="0.041cm"><table:table table:name="Tabela22" table:style-name="Tabela22"><table:table-column table:style-name="Tabela22.A"/><table:table-row table:style-name="Tabela22.1"><table:table-cell table:style-name="Tabela22.A1" office:value-type="string"><text:p text:style-name="P4"><text:s text:c="44"/>,</text:p></table:table-cell></table:table-row></table:table></draw:text-box></draw:frame><text:s text:c="2"/></text:p>
      <text:list xml:id="list4027250529" text:style-name="WWNum10">
        <text:list-item>
          <text:p text:style-name="P123">----------------------------------------------------------------------- <text:s/>zł,</text:p>
        </text:list-item>
      </text:list>
      <text:p text:style-name="P11"><text:tab/><text:tab/><text:tab/><text:tab/>(rodzaj dochodu)</text:p>
      <text:p text:style-name="P11"><draw:frame draw:style-name="fr1" draw:name="Ramka12" text:anchor-type="paragraph" svg:x="12.421cm" svg:y="0.132cm" svg:width="4.909cm" draw:z-index="13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4"><text:s text:c="44"/>,</text:p></table:table-cell></table:table-row></table:table></draw:text-box></draw:frame></text:p>
      <text:list xml:id="list85346580955666" text:continue-numbering="true" text:style-name="WWNum10">
        <text:list-item>
          <text:p text:style-name="P123">----------------------------------------------------------------------- <text:s/>zł,</text:p>
        </text:list-item>
      </text:list>
      <text:p text:style-name="P11"><text:tab/><text:tab/><text:tab/><text:tab/>(rodzaj dochodu)</text:p>
      <text:p text:style-name="P11"><draw:frame draw:style-name="fr1" draw:name="Ramka13" text:anchor-type="paragraph" svg:x="12.421cm" svg:y="0.132cm" svg:width="4.909cm" draw:z-index="14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4"><text:s text:c="44"/>,</text:p></table:table-cell></table:table-row></table:table></draw:text-box></draw:frame></text:p>
      <text:list xml:id="list85346943684161" text:continue-numbering="true" text:style-name="WWNum10">
        <text:list-item>
          <text:p text:style-name="P123">----------------------------------------------------------------------- zł,</text:p>
        </text:list-item>
      </text:list>
      <text:p text:style-name="P12">(rodzaj dochodu)</text:p>
      <text:p text:style-name="P11"><draw:frame draw:style-name="fr1" draw:name="Ramka14" text:anchor-type="paragraph" svg:x="12.421cm" svg:y="0.132cm" svg:width="4.909cm" draw:z-index="15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4"><text:s text:c="44"/>,</text:p></table:table-cell></table:table-row></table:table></draw:text-box></draw:frame></text:p>
      <text:list xml:id="list85346033049849" text:continue-numbering="true" text:style-name="WWNum10">
        <text:list-item>
          <text:p text:style-name="P123">----------------------------------------------------------------------- zł,</text:p>
        </text:list-item>
      </text:list>
      <text:p text:style-name="P13"><text:tab/><text:tab/>(rodzaj dochodu)</text:p>
      <text:p text:style-name="P14"><draw:frame draw:style-name="fr1" draw:name="Ramka15" text:anchor-type="paragraph" svg:x="12.421cm" svg:y="0.132cm" svg:width="4.909cm" draw:z-index="16"><draw:text-box fo:min-height="0.041cm"><table:table table:name="Tabela26" table:style-name="Tabela26"><table:table-column table:style-name="Tabela26.A"/><table:table-row table:style-name="Tabela26.1"><table:table-cell table:style-name="Tabela26.A1" office:value-type="string"><text:p text:style-name="P4"><text:s text:c="44"/>,</text:p></table:table-cell></table:table-row></table:table></draw:text-box></draw:frame></text:p>
      <text:list xml:id="list85347312903507" text:continue-numbering="true" text:style-name="WWNum10">
        <text:list-item>
          <text:p text:style-name="P123">----------------------------------------------------------------------- zł.</text:p>
        </text:list-item>
      </text:list>
      <text:p text:style-name="P13"><text:tab/><text:tab/>(rodzaj dochodu)</text:p>
      <text:p text:style-name="P11"/>
      <text:p text:style-name="P11">* Niepotrzebne skreślić.</text:p>
      <text:p text:style-name="P17"><text:tab/></text:p>
      <text:p text:style-name="P68"><text:span text:style-name="T1">20)<text:tab/></text:span><text:span text:style-name="T6">W oświadczeniu należy wpisać następujące rodzaje dochodów, które zgodnie z art. 3 pkt 1 lit. c ustawy z dnia 28 listopada 2003 r. o świadczeniach rodzinnych (Dz. U. z 2025 r. poz. 1208) nie podlegają opodatkowaniu podatkiem dochodowym od osób fizycznych:<text:tab/><text:tab/><text:tab/><text:tab/><text:tab/><text:tab/><text:tab/><text:tab/><text:tab/><text:tab/> - renty określone w przepisach o zaopatrzeniu inwalidów wojennych i wojskowych oraz ich rodzin,<text:tab/><text:tab/> - renty wypłacone osobom represjonowanym i członkom ich rodzin, przyznane na zasadach określonych w przepisach o zaopatrzeniu inwalidów wojennych i wojskowych oraz ich rodzin, <text:tab/><text:tab/><text:tab/><text:tab/><text:tab/>- świadczenie pieniężne, dodatek kompensacyjny oraz ryczałt energetyczny określone w przepisach o świadczeniu pieniężnym i uprawnieniach przysługujących żołnierzom zastępczej służby wojskowej przymusowo zatrudnianym w kopalniach węgla, kamieniołomach, zakładach rud uranu i batalionach budowlanych, <text:tab/><text:tab/><text:tab/>- dodatek kombatancki, ryczałt energetyczny i dodatek kompensacyjny określone w przepisach o kombatantach oraz niektórych osobach będących ofiarami represji wojennych i okresu powojennego, <text:tab/><text:tab/>- świadczenie pieniężne określone w przepisach o świadczeniu pieniężnym przysługującym osobom deportowanym do pracy przymusowej oraz osadzonym w obozach pracy przez III Rzeszę Niemiecką lub Związek Socjalistycznych Republik Radzieckich, <text:tab/><text:tab/><text:tab/><text:tab/><text:tab/><text:tab/><text:tab/><text:tab/><text:tab/><text:tab/>- ryczałt energetyczny, emerytury i renty otrzymywane przez osoby, które utraciły wzrok w wyniku działań wojennych w latach 1939-1945 lub eksplozji pozostałych po tej wojnie niewypałów i niewybuchów, <text:tab/><text:tab/><text:tab/>- renty inwalidzkie z tytułu inwalidztwa wojennego, kwoty zaopatrzenia otrzymywane przez ofiary wojny oraz członków ich rodzin, renty wypadkowe osób, których inwalidztwo powstało w związku z przymusowym pobytem na robotach w III Rzeszy Niemieckiej w latach 1939-1945, otrzymywane z zagranicy, <text:tab/><text:tab/><text:tab/><text:tab/>- zasiłki chorobowe określone w przepisach o ubezpieczeniu społecznym rolników oraz w przepisach o systemie ubezpieczeń społecznych, <text:tab/><text:tab/><text:tab/><text:tab/><text:tab/><text:tab/><text:tab/><text:tab/><text:tab/><text:tab/>- środki bezzwrotnej pomocy zagranicznej otrzymywane od rządów państw obcych, organizacji międzynarodowych lub międzynarodowych instytucji finansowych, pochodzące ze środków bezzwrotnej pomocy przyznanych na podstawie jednostronnej deklaracji lub umów zawartych z tymi państwami, organizacjami lub </text:span><text:soft-page-break/><text:span text:style-name="T6">instytucjami przez Radę Ministrów, właściwego ministra lub agencje rządowe, w tym również w przypadkach, gdy przekazanie tych środków jest dokonywane za pośrednictwem podmiotu upoważnionego do rozdzielania środków bezzwrotnej pomocy zagranicznej na rzecz podmiotów, którym służyć ma ta pomoc ,<text:tab/><text:tab/><text:tab/><text:tab/><text:tab/>- należności ze stosunku pracy lub z tytułu stypendium osób fizycznych mających miejsce zamieszkania na terytorium Rzeczypospolitej Polskiej, przebywających czasowo za granicą – w wysokości odpowiadającej równowartości diet z tytułu podróży służbowej poza granicami kraju ustalonych dla pracowników zatrudnionych w państwowych lub samorządowych jednostkach sfery budżetowej na podstawie ustawy z dnia 26 czerwca 1974 r. – Kodeks pracy (Dz. U. z 2025 r. poz. 277, z późn. zm.), <text:tab/><text:tab/><text:tab/><text:tab/><text:tab/><text:tab/><text:tab/><text:tab/>- należności pieniężne wypłacone policjantom, żołnierzom, celnikom i pracownikom jednostek wojskowych i jednostek policyjnych użytych poza granicami państwa w celu udziału w konflikcie zbrojnym lub wzmocnienia sił państwa albo państw sojuszniczych, misji pokojowej, akcji zapobieżenia aktom terroryzmu lub ich skutkom, a także należności pieniężne wypłacone żołnierzom, policjantom, celnikom i pracownikom pełniącym funkcje obserwatorów w misjach pokojowych organizacji międzynarodowych i sił wielonarodowych,<text:tab/><text:tab/><text:tab/><text:tab/>- należności pieniężne ze stosunku służbowego otrzymywane w czasie służby kandydackiej przez funkcjonariuszy Policji, Państwowej Straży Pożarnej, Straży Granicznej, Biura Ochrony Rządu i Służby Więziennej, obliczone za okres, w którym osoby te uzyskały dochód, <text:tab/><text:tab/><text:tab/><text:tab/><text:tab/><text:tab/><text:tab/><text:tab/>- dochody członków rolniczych spółdzielni produkcyjnych z tytułu członkostwa w rolniczej spółdzielni produkcyjnej, pomniejszone o składki na ubezpieczenia społeczne,<text:tab/><text:tab/><text:tab/><text:tab/><text:tab/><text:tab/><text:tab/>- alimenty na rzecz dzieci,<text:tab/><text:tab/><text:tab/><text:tab/><text:tab/><text:tab/><text:tab/><text:tab/><text:tab/><text:tab/><text:tab/>- stypendia doktoranckie przyznane na podstawie art. 209 ust. 1 i 7 ustawy z dnia 20 lipca 2018 r. – Prawo o szkolnictwie wyższym i nauce (Dz. U. z 2024 r. poz. 1571, z późn. zm.), stypendia sportowe przyznane na podstawie ustawy z dnia 25 czerwca 2010 r. o sporcie (Dz. U. z 2024 r. poz. 1488, z późn. zm.) oraz inne stypendia o charakterze socjalnym przyznane uczniom lub studentom,<text:tab/><text:tab/><text:tab/><text:tab/><text:tab/><text:tab/><text:tab/> - kwoty diet nieopodatkowane podatkiem dochodowym od osób fizycznych, otrzymywane przez osoby wykonujące czynności związane z pełnieniem obowiązków społecznych i obywatelskich,<text:tab/><text:tab/><text:tab/><text:tab/> - należności pieniężne otrzymywane z tytułu wynajmu pokoi gościnnych w budynkach mieszkalnych położonych na terenach wiejskich w gospodarstwie rolnym osobom przebywającym na wypoczynku oraz uzyskane z tytułu wyżywienia tych osób,<text:tab/><text:tab/><text:tab/><text:tab/><text:tab/><text:tab/><text:tab/><text:tab/><text:tab/><text:tab/><text:tab/>- dodatki za tajne nauczanie określone w ustawie z dnia 26 stycznia 1982 r. – Karta Nauczyciela (Dz. U. z 2024 r. poz. 986, z późn. zm.), <text:tab/><text:tab/><text:tab/><text:tab/><text:tab/><text:tab/><text:tab/><text:tab/><text:tab/><text:tab/><text:tab/>- dochody uzyskane z działalności gospodarczej prowadzonej na podstawie zezwolenia na terenie specjalnej strefy ekonomicznej określonej w przepisach o specjalnych strefach ekonomicznych, <text:s text:c="11"/><text:tab/> <text:s text:c="6"/><text:tab/><text:tab/><text:tab/>- ekwiwalenty pieniężne za deputaty węglowe określone w przepisach o komercjalizacji, restrukturyzacji i prywatyzacji przedsiębiorstwa państwowego „Polskie Koleje Państwowe”, <text:tab/><text:tab/><text:tab/><text:tab/><text:tab/>- ekwiwalenty z tytułu prawa do bezpłatnego węgla określone w przepisach o restrukturyzacji górnictwa węgla kamiennego w latach 2003-2006,<text:tab/><text:tab/><text:tab/><text:tab/><text:tab/><text:tab/><text:tab/><text:tab/><text:tab/><text:tab/> - świadczenia określone w przepisach o wykonywaniu mandatu posła i senatora, <text:tab/><text:tab/><text:tab/><text:tab/>- dochody uzyskane z gospodarstwa rolnego, <text:tab/><text:tab/><text:tab/><text:tab/><text:tab/><text:tab/><text:tab/><text:tab/>- dochody uzyskiwane za granicą Rzeczypospolitej Polskiej, pomniejszone odpowiednio o zapłacone za granicą Rzeczypospolitej Polskiej: podatek dochodowy oraz składki na obowiązkowe ubezpieczenie społeczne i obowiązkowe ubezpieczenie zdrowotne, <text:tab/><text:tab/><text:tab/><text:tab/><text:tab/><text:tab/><text:tab/><text:tab/><text:tab/>- renty określone w przepisach o wspieraniu rozwoju obszarów wiejskich ze środków pochodzących z Sekcji Gwarancji Europejskiego Funduszu Orientacji i Gwarancji Rolnej oraz w przepisach o wspieraniu rozwoju obszarów wiejskich z udziałem środków Europejskiego Funduszu Rolnego na rzecz Rozwoju Obszarów Wiejskich, <text:tab/>- zaliczkę alimentacyjną określoną w przepisach o postępowaniu wobec dłużników alimentacyjnych oraz zaliczce alimentacyjnej, <text:tab/><text:tab/><text:tab/><text:tab/><text:tab/><text:tab/><text:tab/><text:tab/><text:tab/><text:tab/><text:tab/>- świadczenia pieniężne wypłacane w przypadku bezskuteczności egzekucji alimentów,<text:tab/><text:tab/><text:tab/><text:tab/> - pomoc materialną o charakterze socjalnym określoną w art. 90c ust. 2 ustawy z dnia 7 września 1991 r. o systemie oświaty (Dz. U. z 2025 r. poz. 881, z późn. zm.) oraz świadczenia, o których mowa w art. 86 ust. 1 pkt 1-3 i 5 oraz art. 212 ustawy z dnia 20 lipca 2018 r. – Prawo o szkolnictwie wyższym i nauce,<text:tab/><text:tab/><text:tab/><text:tab/> - kwoty otrzymane na podstawie art. 27f ust. 8-10 ustawy z dnia 26 lipca 1991 r. o podatku dochodowym od osób fizycznych, <text:tab/><text:tab/><text:tab/><text:tab/><text:tab/><text:tab/><text:tab/><text:tab/><text:tab/><text:tab/><text:tab/><text:tab/>- świadczenie pieniężne określone w ustawie z dnia 20 marca 2015 r. o działaczach opozycji antykomunistycznej oraz osobach represjonowanych z powodów politycznych (Dz. U. z 2024 r. poz. 906), <text:tab/><text:tab/>- świadczenie rodzicielskie,<text:tab/><text:tab/><text:tab/><text:tab/><text:tab/><text:tab/><text:tab/><text:tab/><text:tab/><text:tab/> - zasiłek macierzyński, o którym mowa w przepisach o ubezpieczeniu społecznym rolników,<text:tab/><text:tab/> <text:tab/>- stypendia dla bezrobotnych finansowane ze środków Unii Europejskiej lub Funduszu Pracy, niezależnie od </text:span><text:soft-page-break/><text:span text:style-name="T6">podmiotu, który je wypłaca, <text:tab/><text:tab/><text:tab/><text:tab/><text:tab/><text:tab/><text:tab/><text:tab/><text:tab/><text:tab/><text:tab/>- przychody wolne od podatku dochodowego na podstawie art. 21 ust. 1 pkt 148 ustawy z dnia 26 lipca 1991 r. o podatku dochodowym od osób fizycznych, pomniejszone o składki na ubezpieczenia społeczne oraz składki na ubezpieczenia zdrowotne, <text:tab/><text:tab/><text:tab/><text:tab/><text:tab/><text:tab/><text:tab/><text:tab/><text:tab/><text:tab/><text:tab/>- przychody wolne od podatku dochodowego na podstawie art. 21 ust. 1 pkt 152 lit. a, b i d oraz pkt 153 lit. a, b i d ustawy z dnia 26 lipca 1991 r. o podatku dochodowym od osób fizycznych, oraz art. 21 ust. 1 pkt 154 tej ustawy w zakresie przychodów ze stosunku służbowego, stosunku pracy, pracy nakładczej, spółdzielczego stosunku pracy, z umów zlecenia, o których mowa w art. 13 pkt 8 ustawy z dnia 26 lipca 1991 r. o podatku dochodowym od osób fizycznych, zasiłku macierzyńskiego, o którym mowa w ustawie z dnia 25 czerwca 1999 r. o świadczeniach pieniężnych z ubezpieczenia społecznego w razie choroby i macierzyństwa, pomniejszone o składki na ubezpieczenia społeczne oraz składki na ubezpieczenia zdrowotne, <text:tab/><text:tab/><text:tab/> <text:tab/><text:tab/><text:tab/><text:tab/>- przychody wolne od podatku dochodowego na podstawie art. 21 ust. 1 pkt 152 lit. c, pkt 153 lit. c oraz pkt 154 ustawy z dnia 26 lipca 1991 r. o podatku dochodowym od osób fizycznych z pozarolniczej działalności gospodarczej opodatkowanych według zasad określonych w art. 27 i art. 30c tej ustawy, pomniejszone o składki na ubezpieczenia społeczne oraz składki na ubezpieczenia zdrowotne, <text:tab/><text:tab/><text:tab/><text:tab/><text:tab/><text:tab/><text:tab/>- dochody z pozarolniczej działalności gospodarczej opodatkowanej w formie ryczałtu od przychodów ewidencjonowanych, o których mowa w art. 21 ust. 1 pkt 152 lit. c, pkt 153 lit. c i pkt 154 ustawy z dnia 26 lipca 1991 r. o podatku dochodowym od osób fizycznych, ustalone na podstawie oświadczenia dotyczącego każdego członka rodziny.</text:span></text:p>
      <text:p text:style-name="P127"/>
      <text:p text:style-name="P45">CZĘŚĆ IIIB</text:p>
      <text:h text:style-name="P91" text:outline-level="1"><text:span text:style-name="T3">INFORMACJA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74"/>
      <text:p text:style-name="P58"><text:span text:style-name="T4">DANE CZŁONKA GOSPODARSTWA DOMOWEGO, KTÓREGO DOTYCZY INFORMACJA</text:span><text:span text:style-name="T1">21)</text:span><text:span text:style-name="T4"> </text:span></text:p>
      <text:p text:style-name="P36"/>
      <text:p text:style-name="P67"><text:span text:style-name="T2">21)</text:span><text:span text:style-name="T7"> Dla każdego członka gospodarstwa domowego, który osiąga dochody z gospodarstwa rolnego, należy wypełnić odrębnie, </text:span><text:span text:style-name="T30">przez dodanie formularza obejmującego dane kolejnych członków gospodarstwa domowego wnioskodawcy</text:span><text:span text:style-name="T7">.</text:span></text:p>
      <text:p text:style-name="P36"/>
      <text:p text:style-name="P25">Imię (imiona)</text:p>
      <text:p text:style-name="P17">…………………………………………………………………………………………………………..</text:p>
      <text:p text:style-name="P17">Nazwisko</text:p>
      <text:p text:style-name="P19">…………………………………………………………………………………………………………..</text:p>
      <text:p text:style-name="P17">Numer PESEL<text:tab/><text:tab/><text:tab/><text:tab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A"/>
        <table:table-column table:style-name="Tabela27.D" table:number-columns-repeated="4"/>
        <table:table-column table:style-name="Tabela27.A"/>
        <table:table-column table:style-name="Tabela27.K"/>
        <table:table-row table:style-name="Tabela27.1"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</table:table-row>
      </table:table>
      <text:p text:style-name="P24"/>
      <text:p text:style-name="P60"><text:span text:style-name="T6">Seria i numer dokumentu stwierdzającego tożsamość</text:span><text:span text:style-name="T1">22)</text:span></text:p>
      <text:p text:style-name="P17">…………………………………………………………………………………………………………..</text:p>
      <text:p text:style-name="P61"><text:span text:style-name="T1">22)</text:span><text:span text:style-name="T6"> Należy wypełnić w przypadku, gdy osoba nie ma numeru PESEL.</text:span></text:p>
      <text:p text:style-name="P15"/>
      <text:p text:style-name="P58"><text:span text:style-name="T6">Informuję, że w roku 2024</text:span><text:span text:style-name="T1">23)</text:span><text:span text:style-name="T6"> powierzchnia mojego gospodarstwa rolnego / gospodarstwa rolnego wyżej wymienionego członka mojego gospodarstwa domowego* w ha przeliczeniowych ogólnej powierzchni wynosiła: …………………………. .</text:span></text:p>
      <text:p text:style-name="P49"/>
      <text:p text:style-name="P63"><text:span text:style-name="T1">23)</text:span><text:span text:style-name="T6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 </text:span></text:p>
      <text:p text:style-name="P11"/>
      <text:p text:style-name="P11">* Niepotrzebne skreślić.</text:p>
      <text:p text:style-name="P40"><text:soft-page-break/>CZĘŚĆ IV</text:p>
      <text:p text:style-name="P129"/>
      <text:p text:style-name="P130">OŚWIADCZENIE </text:p>
      <text:p text:style-name="P130">O ZGODNOŚCI Z PRAWDĄ PRZEDSTAWIONYCH WE WNIOSKU INFORMACJI</text:p>
      <text:p text:style-name="P111">Oświadczam, że wszystkie przedstawione we wniosku informacje są zgodne z prawdą.</text:p>
      <text:p text:style-name="P126">Do wniosku dołączam następujące dokumenty: </text:p>
      <text:p text:style-name="P95"><text:span text:style-name="T7">1)</text:span><text:span text:style-name="T6"> ………………………………………………………………………………………………………</text:span></text:p>
      <text:p text:style-name="P126">2) ………………………………………………………………………………………………………</text:p>
      <text:p text:style-name="P126">3) ………………………………………………………………………………………………………</text:p>
      <text:p text:style-name="P134">Jestem świadomy odpowiedzialności karnej za złożenie fałszywego oświadczenia wynikającej z art. 233 § 6 ustawy z dnia 6 czerwca 1997 r. – Kodeks karny (Dz. U. z 2025 r. poz. 383)</text:p>
      <text:p text:style-name="P134"/>
      <text:p text:style-name="P125"><text:s text:c="130"/><text:span text:style-name="T47">……...…………………………………………………</text:span></text:p>
      <text:p text:style-name="P125"><text:span text:style-name="T47"><text:s text:c="141"/>Data i czytelny podpis oświadczająceg</text:span><text:span text:style-name="T48">o</text:span></text:p>
      <text:p text:style-name="P124"><text:s text:c="139"/></text:p>
      <text:p text:style-name="P150">Oświadczenie:</text:p>
      <text:p text:style-name="P153">Oświadczam, że zostałem/-am poinformowany/-a o możliwości odbioru informacji o przyznaniu <text:s/>bonu energetycznego w Miejsko – Gminnym Ośrodku Pomocy Społecznej, Sekcji Świadczeń Rodzinnych zlokalizowanej przy</text:p>
      <text:p text:style-name="P92"><text:span text:style-name="T45"><text:s/>Al. Niepodległości 9 w Grójcu.</text:span></text:p>
      <text:p text:style-name="P93"><text:span text:style-name="T46"><text:s text:c="125"/></text:span><text:span text:style-name="T47">……...…………………………………………</text:span></text:p>
      <text:p text:style-name="P94"><text:span text:style-name="T47"><text:s text:c="139"/>Data i czytelny podpis oświadczająceg</text:span><text:span text:style-name="T48">o</text:span></text:p>
      <text:p text:style-name="P161"/>
      <text:p text:style-name="P158">Oświadczenie: </text:p>
      <text:p text:style-name="P135"/>
      <text:p text:style-name="P159">Niniejszym wyrażam zgodę na przetwarzanie poniższych danych osobowych: </text:p>
      <text:p text:style-name="P159">Numer telefonu ...........................…….. Adres email ......................................…………….... </text:p>
      <text:p text:style-name="P159">przez <text:s/>Miejsko- Gminny Ośrodek Pomocy Społecznej w Grójcu, z siedzibą w 05-600 Grójec, </text:p>
      <text:p text:style-name="P159">ul. Al. Niepodległości 6a w celu weryfikacji wniosku i ustalenia mojego prawa do wypłaty <text:s/>“BONU CIEPŁOWNICZEGO”. Jednocześnie zostałam/em poinformowana/y o przysługującym mi prawie do cofnięcia wyrażonej zgody w dowolnym momencie, bez wpływu na zgodność z prawem przetwarzania, którego dokonano na podstawie zgody przed jej cofnięciem </text:p>
      <text:p text:style-name="P154"/>
      <text:p text:style-name="P155"><text:s text:c="131"/>............................................................ </text:p>
      <text:p text:style-name="P156"/>
      <text:p text:style-name="P160"><text:tab/><text:tab/><text:tab/><text:tab/><text:tab/><text:tab/> <text:s text:c="28"/><text:tab/>Data i czytelny podpis oświadczającego</text:p>
      <text:p text:style-name="P157"/>
      <text:p text:style-name="P151"/>
      <text:p text:style-name="P52"/>
      <text:p text:style-name="P133">KLAUZULA INFORMACYJNA</text:p>
      <text:p text:style-name="P133">DOTYCZĄCA USTALENIA PRAWA, <text:s/>O WYPŁATĘ BONU CIEPŁOWNICZEGO</text:p>
      <text:p text:style-name="P76">W związku z pozyskiwaniem danych osobowych zgodnie z za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rz. UE L119 z 04.05.2016, <text:s/>zwanego dalej RODO oraz ustawy z dnia 10 maja 2018 r. o ochronie danych osobowych (t.j. Dz. U. Z 2019 r. poz. 1781) informujemy, iż:</text:p>
      <text:p text:style-name="P136"><text:span text:style-name="T50">Dane osobowe osób fizycznych będą przetwarzane w celu rozpatrzenia wniosku o wypłatę </text:span><text:span text:style-name="T52">bonu ciepłowniczego</text:span><text:span text:style-name="T50"> z dotacji celowej otrzymanej od Administracji rządowej na ten cel. </text:span></text:p>
      <text:p text:style-name="P141">Administrator/ Współadministrator</text:p>
      <text:p text:style-name="P137"><text:span text:style-name="T41">Administratorem</text:span><text:span text:style-name="T38"> Państwa danych przetwarzanych w ramach procesu ustalenia prawa i wypłaty <text:s/>bonu ciepłowniczego jest Miejsko Gminny Ośrodek Pomocy Społecznej w Grójcu z siedzibą ul. Niepodległości 6a, 05-600 Grójec, reprezentowany przez Dyrektora, w zakresie przyjęcia i rozpatrzenia wniosku oraz wypłaty świadczenia benficjentom dofinansowania. <text:tab/><text:tab/><text:tab/><text:tab/><text:tab/><text:tab/><text:tab/><text:tab/><text:tab/><text:tab/></text:span></text:p>
      <text:p text:style-name="P137"><text:soft-page-break/><text:span text:style-name="T41">Współadministratorem</text:span><text:span text:style-name="T38"> danych jest Burmistrz Gminy i Miasta Grójec, z siedzibą ul J. Piłsudskiego 47, 05-600 <text:s/>Grójec;</text:span></text:p>
      <text:p text:style-name="P138"><text:span text:style-name="T41">Współadministratorem</text:span><text:span text:style-name="T38"> danych jest <text:s/>Minister Rozwoju i Technologii z siedzibą </text:span><text:span text:style-name="T49">Pl. Trzech Krzyży 3/5<text:line-break/>00-507 Warszawa.</text:span></text:p>
      <text:p text:style-name="P138"><text:span text:style-name="T38"> </text:span><text:span text:style-name="T40">Inspektor ochrony danych</text:span></text:p>
      <text:p text:style-name="P50"><text:span text:style-name="T9">Administrator powołał Inspektora Danych Osobowych Katarzynę Szurgot. Mogą się Państwo kontaktować  z wyznaczonym inspektorem ochrony danych osobowych </text:span><text:span text:style-name="Internet_20_link"><text:span text:style-name="T10">w sprawach związanych z przetwarzaniem danych osobowych przez Administratora</text:span></text:span><text:span text:style-name="T9"> tradycyjnie na adres siedziby Administratora, z dopiskiem „Inspektor Ochrony Danych” <text:s/>lub elektronicznie na adres </text:span><text:span text:style-name="T11">e-mail: rodo</text:span><text:a xlink:type="simple" xlink:href="mailto:inspektor@grojecmiasto.pl" text:style-name="Internet_20_link" text:visited-style-name="Visited_20_Internet_20_Link"><text:span text:style-name="Internet_20_link"><text:span text:style-name="T12">@</text:span></text:span></text:a><text:span text:style-name="Internet_20_link"><text:span text:style-name="T11">competentia.pl</text:span></text:span></text:p>
      <text:p text:style-name="P142">Cel i podstawy przetwarzania</text:p>
      <text:p text:style-name="P144">Państwa dane osobowe w zakresie wskazanym w przepisach będą przetwarzane na podstawie art. 6 ust 1 lit c RODO w celu realizacji ustawowego obowiązku związanego z ustaleniem prawa do bonu ciepłowniczego. <text:s text:c="3"/></text:p>
      <text:p text:style-name="P145">Administrator będzie przetwarzał Państwa dane osobowe, także w celu ochrony żywotnych interesów Państwa lub innych osób <text:s/>fizycznych na podstawie art. 6 ust 1 lit d RODO tj ochrona zdrowia, życia i majątku osoby lub w innych nadzwyczajnych okolicznościach w zakresie niezbędnym dla wykonania zadania realizowanego w interesie publicznym <text:s/>na podstawie art. 6 ust 1 lit e RODO. <text:s/></text:p>
      <text:p text:style-name="P138"><text:span text:style-name="T38">Państwa dane osobowe będą przetwarzane w związku z art. 6 ust 1 lit a RODO <text:s/>na podstawie wyrażonej przez Państwa zgody, która może zostać odwołana w dowolnym czasie. Wystarczy złożyć pisemne oświadczenie o cofnięciu zgody na dalsze przetwarzanie danych, <text:s/>na które wyraził Pan/Pani wcześniej zgodę. Proszę wskazać w oświadczeniu o cofnięciu zgody jakich danych cofnięcie zgody dotyczy</text:span><text:span text:style-name="T37">. </text:span><text:span text:style-name="T43">Cofniecie zgody nie ma wpływu na zgodność z prawem przetwarzania,   którego dokonano na podstawie zgody przed jej cofnięciem</text:span><text:span text:style-name="T42">. </text:span></text:p>
      <text:p text:style-name="P141">Okres przechowywania danych</text:p>
      <text:p text:style-name="P148">Państwa dane będą przechowywane przez okres niezbędny do realizacji celu ich przetwarzanie, zgodnie z ustawą o archiwum narodowym i zasobach archiwalnych, nie krócej niż 5 lat lub do czasu upływu terminu na dochodzenie roszczeń.<text:tab/><text:tab/><text:tab/><text:tab/><text:tab/><text:tab/><text:tab/><text:tab/><text:tab/><text:tab/><text:tab/><text:tab/><text:tab/><text:tab/></text:p>
      <text:p text:style-name="P139"><text:span text:style-name="T38"> </text:span><text:span text:style-name="T40">Prawa osób, których dane dotyczą</text:span></text:p>
      <text:p text:style-name="P145">Mają Państwo prawo do:</text:p>
      <text:list text:style-name="WWNum2">
        <text:list-item>
          <text:p text:style-name="P146">prawo dostępu do swoich danych oraz otrzymania ich kopii w celu uzyskania informacji o przetwarzanych danych dotyczących danej osoby; w razie wystąpienia o kopię elektroniczną , informacji się powszechnie stosowaną drogą elektroniczną – Podstawa art. 15 RODO. </text:p>
        </text:list-item>
        <text:list-item>
          <text:p text:style-name="P146">prawo do sprostowania (poprawiania, uzupełniania) swoich danych osobowych, które są nieprawidłowe – podstawa art. 16 RODO;</text:p>
        </text:list-item>
        <text:list-item>
          <text:p text:style-name="P146">prawo do ograniczenia przetwarzania danych osobowych w przypadkach określonych <text:s/>art. 18 RODO :</text:p>
        </text:list-item>
        <text:list-item>
          <text:p text:style-name="P146">prawo do usunięcia danych osobowych w przypadkach określonych w art. 17 RODO tj:</text:p>
        </text:list-item>
      </text:list>
      <text:list xml:id="list85347108767596" text:continue-list="list3342938317" text:style-name="WWNum3">
        <text:list-item>
          <text:p text:style-name="P83">gdy dane nie są już niezbędne do celów, dla których zostały zebrane;</text:p>
        </text:list-item>
        <text:list-item>
          <text:p text:style-name="P83">gdy osoba, której dane dotyczą cofnęła zgodę na podstawie której opiera się podstawa ich przetwarzania;</text:p>
        </text:list-item>
        <text:list-item>
          <text:p text:style-name="P83">gdy wniesiono sprzeciw wobec przetwarzania na mocy art. 21 RODO;</text:p>
        </text:list-item>
        <text:list-item>
          <text:p text:style-name="P83">gdy dane były przetwarzane niezgodnie z prawem;</text:p>
        </text:list-item>
        <text:list-item>
          <text:p text:style-name="P83">gdy dane powinny być usunięte w celu wywiązania się z obowiązku prawnego przewidzianego w prawie Unii lub prawa krajowego;</text:p>
        </text:list-item>
        <text:list-item>
          <text:p text:style-name="P84"><text:span text:style-name="T38">prawo do wniesienia skargi do Prezesa UODO (na adres Urzędu Ochrony Danych Osobowych, ul. Stawki 2, 00 - 193 Warszawa), </text:span><text:span text:style-name="T51"><text:s/></text:span><text:span text:style-name="T43">gdy uznają Państwo, iż przetwarzanie danych osobowych Państwa dotyczących narusza przepisy ogólnego rozporządzenia o ochronie danych osobowych.</text:span></text:p>
        </text:list-item>
      </text:list>
      <text:p text:style-name="P138"><text:span text:style-name="T44">Prawo do usunięcia danych nie dotyczy danych, <text:s/>które są <text:s/>przetwarzane w celu wywiązania się z obowiązku prawnego ciążącego na Administratorze. </text:span><text:span text:style-name="T38"><text:s/></text:span></text:p>
      <text:p text:style-name="P145"/>
      <text:p text:style-name="P141"><text:soft-page-break/>Informacja o wymogu podania danych</text:p>
      <text:list text:style-name="WWNum5">
        <text:list-item>
          <text:p text:style-name="P85"><text:span text:style-name="T38">Podanie przez Państwa danych osobowych w zakresie wynikającym z przepisów prawa jest obowiązkowe, a ich nie podanie spowoduje niemożność załatwienia sprawy, o którą Pani/Pan się zwrócił do MGOPS. </text:span><text:span text:style-name="T39">Dane osobowe w tym celu będą pozyskiwane zarówno od osoby której dane dotyczą jak i od innych osób i centralnych rejestrów publicznych. <text:s/></text:span></text:p>
        </text:list-item>
      </text:list>
      <text:p text:style-name="P152"/>
      <text:p text:style-name="P143">Odbiorcy danych: </text:p>
      <text:p text:style-name="P143"/>
      <text:p text:style-name="P147">Państwa dane będą udostępnianie podmiotom publicznym uprawnionym na podstawie obowiązującego prawa tj Sądy, Prokuratura, Policja, Urząd Skarbowy, ZUS, GUS, podmiotom realizującym usługi wspomagające organizację i działania Administratora na podstawie powierzenia </text:p>
      <text:p text:style-name="P147"/>
      <text:p text:style-name="P149"><text:tab/><text:tab/><text:tab/><text:tab/><text:tab/><text:tab/><text:tab/>.....………………………………………..</text:p>
      <text:p text:style-name="P51"><text:span text:style-name="_5f_IG_5f__20__2013__20_indeks_20_górny"><text:span text:style-name="T13"><text:tab/><text:tab/><text:tab/><text:tab/><text:tab/><text:tab/><text:tab/><text:tab/><text:tab/>(data, podpis)</text:span></text:span></text:p>
      <text:p text:style-name="P77"/>
      <text:p text:style-name="P78"/>
      <text:p text:style-name="P46"/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Number_20_2" style:display-name="List Number 2" style:family="paragraph" style:parent-style-name="Standard" style:list-style-name="WWNum1" style:list-level="1">
      <style:paragraph-properties fo:margin-top="0cm" fo:margin-bottom="0cm" style:contextual-spacing="tru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pf0" style:family="paragraph" style:parent-style-name="Standard">
      <style:paragraph-properties fo:margin-top="0.494cm" fo:margin-bottom="0.494cm" style:contextual-spacing="false" fo:line-height="0.423cm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NAZ_5f_ORG_5f_WYD_20__2013__20_nazwa_20_organu_20_wydającego_20_projektowany_20_akt" style:display-name="NAZ_ORG_WYD – nazwa organu wydającego projektowany akt" style:family="paragraph">
      <style:paragraph-properties fo:margin-left="8.502cm" fo:margin-right="0cm" fo:margin-top="0cm" fo:margin-bottom="0.212cm" style:contextual-spacing="false" fo:text-align="center" style:justify-single-word="false" fo:orphans="2" fo:widows="2" fo:text-indent="0cm" style:auto-text-indent="false" fo:keep-with-next="always"/>
      <style:text-properties fo:text-transform="uppercase" style:font-name="Times" fo:font-family="Times" style:font-family-generic="roman" style:font-pitch="variable" fo:letter-spacing="normal"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name-complex="Times1" style:font-family-complex="Times" style:font-family-generic-complex="system" style:font-pitch-complex="variable" style:font-weight-complex="bold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55" style:display-name="ListLabel 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 style:font-size-complex="10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9" style:display-name="ListLabel 109" style:family="text">
      <style:text-properties fo:font-size="10pt" style:font-size-asian="10pt" style:font-size-complex="10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 style:font-size-complex="10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style:font-size-asian="10pt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name-complex="Symbol" style:font-family-complex="Symbol" style:font-family-generic-complex="system" style:font-pitch-complex="variable" style:font-size-complex="9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size-complex="1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>
      <style:text-properties style:text-position="super 58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ui-provi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cf01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Nagłówek_20_Znak" style:display-name="Nagłówek Znak" style:family="text">
      <style:text-properties fo:color="#000000" loext:opacity="100%"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size="10pt" style:font-name-asian="Arial2" style:font-family-asian="Arial" style:font-family-generic-asian="system" style:font-pitch-asian="variable" style:font-size-asian="10pt"/>
    </style:style>
    <style:style style:name="WW8Num16z0" style:family="text">
      <style:text-properties fo:color="#000000" loext:opacity="10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0" style:family="text">
      <style:text-properties fo:color="#000000" loext:opacity="10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use-window-font-color="true" loext:opacity="0%"/>
    </style:style>
    <style:style style:name="WW8Num11z0" style:family="text">
      <style:text-properties fo:font-size="10pt" style:font-size-asian="10pt" style:font-size-complex="10pt"/>
    </style:style>
    <style:style style:name="WW8Num10z0" style:family="text">
      <style:text-properties fo:color="#000000" loext:opacity="10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color="#000000" loext:opacity="10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fo:color="#000000" loext:opacity="100%" fo:font-size="10pt" fo:font-weight="normal" style:font-name-asian="Arial2" style:font-family-asian="Arial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WW8Num7z0" style:family="text">
      <style:text-properties style:use-window-font-color="true" loext:opacity="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color="#000000" loext:opacity="10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WW8Num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4z0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3M33S</meta:editing-duration>
    <meta:editing-cycles>19</meta:editing-cycles>
    <meta:generator>LibreOffice/7.4.0.3$Windows_X86_64 LibreOffice_project/f85e47c08ddd19c015c0114a68350214f7066f5a</meta:generator>
    <dc:date>2025-10-24T08:53:45.624000000</dc:date>
    <meta:print-date>2025-10-23T10:23:03.387000000</meta:print-date>
    <meta:document-statistic meta:table-count="27" meta:image-count="0" meta:object-count="0" meta:page-count="12" meta:paragraph-count="272" meta:word-count="3841" meta:character-count="31042" meta:non-whitespace-character-count="25970"/>
  </office:meta>
</office:document-meta>
</file>