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Normalny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fo:font-size="14pt" style:font-size-asian="14pt"/>
    </style:style>
    <style:style style:name="P4" style:parent-style-name="Normalny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fo:font-size="14pt" style:font-size-asian="14pt"/>
    </style:style>
    <style:style style:name="P5" style:parent-style-name="Normalny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style:font-weight-complex="bold"/>
    </style:style>
    <style:style style:name="P6" style:parent-style-name="Normalny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style:font-weight-complex="bold"/>
    </style:style>
    <style:style style:name="P7" style:parent-style-name="Normalny" style:family="paragraph">
      <style:paragraph-properties fo:text-align="center" fo:margin-top="0.0694in" fo:margin-bottom="0.0694i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" style:parent-style-name="Normalny" style:family="paragraph">
      <style:paragraph-properties fo:margin-top="0.0694in" fo:margin-bottom="0.0694in"/>
      <style:text-properties style:font-name="Times New Roman" style:font-name-complex="Times New Roman"/>
    </style:style>
    <style:style style:name="P10" style:parent-style-name="Normalny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style:font-weight-complex="bold"/>
    </style:style>
    <style:style style:name="P11" style:parent-style-name="Normalny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style:font-weight-complex="bold"/>
    </style:style>
    <style:style style:name="P12" style:parent-style-name="Normalny" style:family="paragraph">
      <style:paragraph-properties fo:margin-top="0.0694in" fo:margin-bottom="0.0694in"/>
      <style:text-properties style:font-name="Times New Roman" style:font-name-complex="Times New Roman"/>
    </style:style>
    <style:style style:name="P13" style:parent-style-name="Normalny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style:font-weight-complex="bold"/>
    </style:style>
    <style:style style:name="P14" style:parent-style-name="Normalny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style:font-weight-complex="bold"/>
    </style:style>
    <style:style style:name="P15" style:parent-style-name="Normalny" style:family="paragraph">
      <style:paragraph-properties fo:margin-top="0.0694in" fo:margin-bottom="0.0694in"/>
      <style:text-properties style:font-name="Times New Roman" style:font-name-complex="Times New Roman"/>
    </style:style>
    <style:style style:name="P16" style:parent-style-name="Normalny" style:list-style-name="LFO7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fo:hyphenate="true"/>
    </style:style>
    <style:style style:name="P17" style:parent-style-name="Normalny" style:list-style-name="LFO7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fo:hyphenate="true"/>
    </style:style>
    <style:style style:name="P18" style:parent-style-name="Normalny" style:list-style-name="LFO7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fo:hyphenate="true"/>
    </style:style>
    <style:style style:name="P19" style:parent-style-name="Normalny" style:list-style-name="LFO7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fo:hyphenate="true"/>
    </style:style>
    <style:style style:name="P20" style:parent-style-name="Normalny" style:list-style-name="LFO7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fo:hyphenate="true"/>
    </style:style>
    <style:style style:name="P21" style:parent-style-name="Normalny" style:list-style-name="LFO7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fo:hyphenate="true"/>
    </style:style>
    <style:style style:name="P22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P23" style:parent-style-name="Normalny" style:family="paragraph">
      <style:paragraph-properties fo:text-align="center" fo:margin-top="0.0694in" fo:margin-bottom="0.0694in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5" style:parent-style-name="Normalny" style:family="paragraph">
      <style:paragraph-properties fo:text-align="justify" fo:margin-top="0.0694in" fo:margin-bottom="0.0694i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8" style:parent-style-name="Normalny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style:font-weight-complex="bold"/>
    </style:style>
    <style:style style:name="P29" style:parent-style-name="Normalny" style:family="paragraph">
      <style:paragraph-properties fo:text-align="center" fo:margin-top="0.0694in" fo:margin-bottom="0.0694in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1" style:parent-style-name="Normalny" style:family="paragraph">
      <style:paragraph-properties fo:text-align="justify" fo:margin-top="0.0694in" fo:margin-bottom="0.0694i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Normalny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style:font-weight-complex="bold"/>
    </style:style>
    <style:style style:name="P38" style:parent-style-name="Normalny" style:family="paragraph">
      <style:paragraph-properties fo:text-align="justify" fo:margin-top="0.0694in" fo:margin-bottom="0.0694in"/>
    </style:style>
    <style:style style:name="T39" style:parent-style-name="Domyślnaczcionkaakapitu" style:family="text">
      <style:text-properties style:font-name="Times New Roman" style:font-name-complex="Times New Roman" fo:font-size="4pt" style:font-size-asian="4pt" style:font-size-complex="4pt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P44" style:parent-style-name="Normalny" style:family="paragraph">
      <style:paragraph-properties fo:text-align="justify" fo:margin-top="0.0694in" fo:margin-bottom="0.0694i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 fo:font-size="15pt" style:font-size-asian="15pt" style:font-size-complex="15pt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9" style:parent-style-name="Standard" style:family="paragraph">
      <style:text-properties style:font-name="Times New Roman" style:font-name-complex="Times New Roman"/>
    </style:style>
    <style:style style:name="P50" style:parent-style-name="Standard" style:list-style-name="LFO8" style:family="paragraph">
      <style:paragraph-properties fo:text-align="justify" style:vertical-align="auto"/>
      <style:text-properties style:font-name="Times New Roman" style:font-name-complex="Times New Roman" fo:hyphenate="true"/>
    </style:style>
    <style:style style:name="P51" style:parent-style-name="Standard" style:list-style-name="LFO9" style:family="paragraph">
      <style:paragraph-properties fo:text-align="justify"/>
      <style:text-properties style:font-name="Times New Roman" style:font-name-complex="Times New Roman"/>
    </style:style>
    <style:style style:name="P52" style:parent-style-name="Normalny" style:family="paragraph">
      <style:paragraph-properties fo:text-align="justify" fo:margin-left="0.25in">
        <style:tab-stops/>
      </style:paragraph-properties>
    </style:style>
    <style:style style:name="T5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P56" style:parent-style-name="Standard" style:list-style-name="LFO8" style:family="paragraph">
      <style:paragraph-properties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 style:vertical-align="auto"/>
      <style:text-properties style:font-name="Times New Roman" style:font-name-complex="Times New Roman" fo:hyphenate="true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9" style:parent-style-name="Standard" style:family="paragraph">
      <style:text-properties style:font-name="Times New Roman" style:font-name-complex="Times New Roman"/>
    </style:style>
    <style:style style:name="P60" style:parent-style-name="Standard" style:family="paragraph">
      <style:text-properties style:font-name="Times New Roman" style:font-name-complex="Times New Roman"/>
    </style:style>
    <style:style style:name="P61" style:parent-style-name="Standard" style:family="paragraph">
      <style:text-properties style:font-name="Times New Roman" style:font-name-complex="Times New Roman"/>
    </style:style>
    <style:style style:name="P62" style:parent-style-name="Standard" style:family="paragraph">
      <style:text-properties style:font-name="Times New Roman" style:font-name-complex="Times New Roman"/>
    </style:style>
    <style:style style:name="P6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5" style:parent-style-name="Normalny" style:family="paragraph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67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68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69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3" style:parent-style-name="Hiperłącze" style:family="text">
      <style:text-properties style:font-name="Times New Roman" style:font-name-asian="Times New Roman" style:font-name-complex="Times New Roman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5" style:parent-style-name="Normalny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76" style:parent-style-name="Normalny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77" style:parent-style-name="Normalny" style:family="paragraph">
      <style:paragraph-properties fo:margin-top="0.0694in" fo:margin-bottom="0.0694in"/>
    </style:style>
    <style:style style:name="T7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font-style-complex="italic" fo:color="#000000" fo:language="en" fo:country="US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000000" fo:language="en" fo:country="US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color="#000000" fo:language="en" fo:country="US" style:language-asian="pl" style:country-asian="PL"/>
    </style:style>
    <style:style style:name="P85" style:parent-style-name="Normalny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86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87" style:parent-style-name="Normalny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88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89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90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91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92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93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94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95" style:parent-style-name="Normalny" style:family="paragraph">
      <style:paragraph-properties fo:margin-top="0.0694in" fo:margin-bottom="0.0694in"/>
    </style:style>
    <style:style style:name="T9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99" style:parent-style-name="Normalny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00" style:parent-style-name="Normalny" style:list-style-name="LFO10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01" style:parent-style-name="Normalny" style:list-style-name="LFO10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02" style:parent-style-name="Normalny" style:list-style-name="LFO10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03" style:parent-style-name="Normalny" style:list-style-name="LFO10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04" style:parent-style-name="Normalny" style:list-style-name="LFO11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05" style:parent-style-name="Normalny" style:list-style-name="LFO11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06" style:parent-style-name="Normalny" style:list-style-name="LFO11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07" style:parent-style-name="Normalny" style:list-style-name="LFO11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08" style:parent-style-name="Normalny" style:list-style-name="LFO11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09" style:parent-style-name="Normalny" style:family="paragraph">
      <style:paragraph-properties fo:margin-top="0.0694in" fo:margin-bottom="0.0694in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000000" fo:language="en" fo:country="US" style:language-asian="pl" style:country-asian="PL"/>
    </style:style>
    <style:style style:name="P113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114" style:parent-style-name="Normalny" style:family="paragraph">
      <style:text-properties style:font-name="Times New Roman" style:font-name-complex="Times New Roman"/>
    </style:style>
    <style:style style:name="P115" style:parent-style-name="Normalny" style:family="paragraph">
      <style:text-properties style:font-name="Times New Roman" style:font-name-complex="Times New Roman"/>
    </style:style>
    <style:style style:name="P116" style:parent-style-name="Normalny" style:family="paragraph">
      <style:text-properties style:font-name="Times New Roman" style:font-name-complex="Times New Roman"/>
    </style:style>
    <style:style style:name="P117" style:parent-style-name="Normalny" style:family="paragraph">
      <style:text-properties style:font-name="Times New Roman" style:font-name-complex="Times New Roman"/>
    </style:style>
    <style:style style:name="P118" style:parent-style-name="Standard" style:family="paragraph">
      <style:text-properties style:font-name="Times New Roman" style:font-name-complex="Times New Roman"/>
    </style:style>
    <style:style style:name="P119" style:parent-style-name="Standard" style:family="paragraph">
      <style:text-properties style:font-name="Times New Roman" style:font-name-complex="Times New Roman"/>
    </style:style>
    <style:style style:name="P120" style:parent-style-name="Standard" style:family="paragraph">
      <style:text-properties style:font-name="Times New Roman" style:font-name-complex="Times New Roman"/>
    </style:style>
    <style:style style:name="P121" style:parent-style-name="Standard" style:family="paragraph">
      <style:text-properties style:font-name="Times New Roman" style:font-name-complex="Times New Roman"/>
    </style:style>
    <style:style style:name="P122" style:parent-style-name="Standard" style:family="paragraph">
      <style:text-properties style:font-name="Times New Roman" style:font-name-complex="Times New Roman"/>
    </style:style>
    <style:style style:name="P123" style:parent-style-name="Standard" style:family="paragraph">
      <style:text-properties style:font-name="Times New Roman" style:font-name-complex="Times New Roman"/>
    </style:style>
    <style:style style:name="P124" style:parent-style-name="Normalny" style:family="paragraph">
      <style:paragraph-properties fo:text-align="justify"/>
    </style:style>
    <style:style style:name="T125" style:parent-style-name="Domyślnaczcionkaakapitu" style:family="text">
      <style:text-properties style:font-name="Times New Roman" fo:font-weight="bold" style:font-weight-asian="bold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2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29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30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31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32" style:parent-style-name="Normalny" style:family="paragraph">
      <style:paragraph-properties fo:text-align="end"/>
      <style:text-properties style:font-name="Times New Roman"/>
    </style:style>
    <style:style style:name="P133" style:parent-style-name="Normalny" style:family="paragraph">
      <style:paragraph-properties fo:text-align="end"/>
      <style:text-properties style:font-name="Times New Roman" fo:font-style="italic" style:font-style-asian="italic"/>
    </style:style>
    <style:style style:name="P134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5" style:parent-style-name="Default" style:family="paragraph">
      <style:paragraph-properties fo:text-align="justify"/>
      <style:text-properties style:font-name="Times New Roman" style:font-name-complex="Times New Roman"/>
    </style:style>
    <style:style style:name="P136" style:parent-style-name="Default" style:family="paragraph">
      <style:paragraph-properties fo:text-align="justify"/>
      <style:text-properties style:font-name="Times New Roman" style:font-name-complex="Times New Roman"/>
    </style:style>
    <style:style style:name="P137" style:parent-style-name="Default" style:family="paragraph">
      <style:paragraph-properties fo:text-align="justify"/>
      <style:text-properties style:font-name="Times New Roman" style:font-name-complex="Times New Roman"/>
    </style:style>
    <style:style style:name="P138" style:parent-style-name="Default" style:family="paragraph">
      <style:paragraph-properties fo:text-align="justify"/>
      <style:text-properties style:font-name="Times New Roman" style:font-name-complex="Times New Roman"/>
    </style:style>
    <style:style style:name="P139" style:parent-style-name="Default" style:family="paragraph">
      <style:paragraph-properties fo:text-align="justify"/>
      <style:text-properties style:font-name="Times New Roman" style:font-name-complex="Times New Roman"/>
    </style:style>
    <style:style style:name="P140" style:parent-style-name="Default" style:family="paragraph">
      <style:paragraph-properties fo:text-align="justify"/>
      <style:text-properties style:font-name="Times New Roman" style:font-name-complex="Times New Roman"/>
    </style:style>
    <style:style style:name="P141" style:parent-style-name="Default" style:family="paragraph">
      <style:paragraph-properties fo:text-align="justify"/>
      <style:text-properties style:font-name="Times New Roman" style:font-name-complex="Times New Roman"/>
    </style:style>
    <style:style style:name="P142" style:parent-style-name="Default" style:family="paragraph">
      <style:paragraph-properties fo:text-align="justify"/>
      <style:text-properties style:font-name="Times New Roman" style:font-name-complex="Times New Roman"/>
    </style:style>
    <style:style style:name="P143" style:parent-style-name="Default" style:family="paragraph">
      <style:paragraph-properties fo:text-align="justify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 New Roman" style:font-name-complex="Times New Roman" style:font-weight-complex="bold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P156" style:parent-style-name="Default" style:family="paragraph">
      <style:paragraph-properties fo:text-align="justify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P160" style:parent-style-name="Default" style:family="paragraph">
      <style:paragraph-properties fo:text-align="justify"/>
      <style:text-properties style:font-name="Times New Roman" style:font-name-complex="Times New Roman"/>
    </style:style>
    <style:style style:name="P161" style:parent-style-name="Default" style:family="paragraph">
      <style:paragraph-properties fo:text-align="justify"/>
      <style:text-properties style:font-name="Times New Roman" style:font-name-complex="Times New Roman"/>
    </style:style>
    <style:style style:name="P162" style:parent-style-name="Default" style:list-style-name="LFO12" style:family="paragraph">
      <style:paragraph-properties fo:text-align="justify"/>
      <style:text-properties style:font-name="Times New Roman" style:font-name-complex="Times New Roman"/>
    </style:style>
    <style:style style:name="P163" style:parent-style-name="Default" style:list-style-name="LFO12" style:family="paragraph">
      <style:paragraph-properties fo:text-align="justify"/>
      <style:text-properties style:font-name="Times New Roman" style:font-name-complex="Times New Roman"/>
    </style:style>
    <style:style style:name="P164" style:parent-style-name="Default" style:list-style-name="LFO12" style:family="paragraph">
      <style:paragraph-properties fo:text-align="justify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P169" style:parent-style-name="Default" style:list-style-name="LFO12" style:family="paragraph">
      <style:paragraph-properties fo:text-align="justify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P174" style:parent-style-name="Default" style:family="paragraph">
      <style:paragraph-properties fo:text-align="justify"/>
      <style:text-properties style:font-name="Times New Roman" style:font-name-complex="Times New Roman"/>
    </style:style>
    <style:style style:name="P175" style:parent-style-name="Default" style:family="paragraph">
      <style:paragraph-properties fo:text-align="justify"/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T179" style:parent-style-name="Domyślnaczcionkaakapitu" style:family="text">
      <style:text-properties style:font-name="Times New Roman" style:font-name-complex="Times New Roman"/>
    </style:style>
    <style:style style:name="P180" style:parent-style-name="Default" style:family="paragraph">
      <style:paragraph-properties fo:text-align="justify"/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T182" style:parent-style-name="Domyślnaczcionkaakapitu" style:family="text">
      <style:text-properties style:font-name="Times New Roman" style:font-name-complex="Times New Roman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P184" style:parent-style-name="Default" style:family="paragraph">
      <style:paragraph-properties fo:text-align="justify"/>
      <style:text-properties style:font-name="Times New Roman" style:font-name-complex="Times New Roman"/>
    </style:style>
    <style:style style:name="P185" style:parent-style-name="Default" style:family="paragraph">
      <style:paragraph-properties fo:text-align="justify"/>
      <style:text-properties style:font-name="Times New Roman" style:font-name-complex="Times New Roman"/>
    </style:style>
    <style:style style:name="P186" style:parent-style-name="Default" style:family="paragraph">
      <style:paragraph-properties fo:text-align="justify"/>
      <style:text-properties style:font-name="Times New Roman" style:font-name-complex="Times New Roman"/>
    </style:style>
    <style:style style:name="P187" style:parent-style-name="Default" style:family="paragraph">
      <style:paragraph-properties fo:text-align="justify"/>
      <style:text-properties style:font-name="Times New Roman" style:font-name-complex="Times New Roman"/>
    </style:style>
    <style:style style:name="P188" style:parent-style-name="Default" style:family="paragraph">
      <style:paragraph-properties fo:text-align="justify" fo:margin-left="3.8395in">
        <style:tab-stops/>
      </style:paragraph-properties>
      <style:text-properties style:font-name="Times New Roman" style:font-name-complex="Times New Roman"/>
    </style:style>
    <style:style style:name="P189" style:parent-style-name="Normalny" style:family="paragraph">
      <style:paragraph-properties fo:text-align="justify" fo:margin-left="3.8395in">
        <style:tab-stops/>
      </style:paragraph-properties>
      <style:text-properties style:font-name="Times New Roman" fo:font-style="italic" style:font-style-asian="italic"/>
    </style:style>
    <style:style style:name="P190" style:parent-style-name="Standard" style:family="paragraph">
      <style:text-properties style:font-name="Times New Roman" style:font-name-complex="Times New Roman"/>
    </style:style>
    <style:style style:name="P191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>Regulamin Konkursu Plastycznego</text:p>
      <text:p text:style-name="P4">"JESTEM SUPERBOHATEREM - RATUJĘ ZIEMIĘ"</text:p>
      <text:p text:style-name="P5"/>
      <text:p text:style-name="P6"/>
      <text:p text:style-name="P7"><text:span text:style-name="T8">§ 1</text:span></text:p>
      <text:p text:style-name="P9">Organizatorem konkursu jest <text:s/>Urząd Gminy i Miasta w Grójcu</text:p>
      <text:p text:style-name="P10"/>
      <text:p text:style-name="P11">§ 2</text:p>
      <text:p text:style-name="P12">Konkurs skierowany jest do uczniów klas 1-3<text:s/>szkół podstawowych, których organem prowadzącym jest Gmina Grójec.<text:s/></text:p>
      <text:p text:style-name="P13"/>
      <text:p text:style-name="P14">§3</text:p>
      <text:p text:style-name="P15">Cele konkursu:</text:p>
      <text:list text:style-name="LFO7" text:continue-numbering="true">
        <text:list-item>
          <text:p text:style-name="P16">propagowanie właściwych postaw ekologicznych</text:p>
        </text:list-item>
        <text:list-item>
          <text:p text:style-name="P17">zwrócenie uwagi na potrzebę dbania o środowisko</text:p>
        </text:list-item>
        <text:list-item>
          <text:p text:style-name="P18">uwrażliwienie na piękno otaczającej nas przyrody</text:p>
        </text:list-item>
        <text:list-item>
          <text:p text:style-name="P19">kształtowanie wyobraźni plastycznej</text:p>
        </text:list-item>
        <text:list-item>
          <text:p text:style-name="P20">wdrażanie do estetycznego wykonywania prac plastycznych</text:p>
        </text:list-item>
        <text:list-item>
          <text:p text:style-name="P21">rozwijanie umiejętności manualnych</text:p>
        </text:list-item>
      </text:list>
      <text:p text:style-name="P22"/>
      <text:p text:style-name="P23"><text:span text:style-name="T24">§4</text:span></text:p>
      <text:p text:style-name="P25"><text:span text:style-name="T26">Przedmiotem konkursu jest samodzielne wykonanie pracy plastycznej formatu A4, dowolną techniką na temat:<text:s/></text:span><text:span text:style-name="T27">„JESTEM SUPERBOHATEREM - RATUJĘ ZIEMIĘ”</text:span></text:p>
      <text:p text:style-name="P28"/>
      <text:p text:style-name="P29"><text:span text:style-name="T30">§5</text:span></text:p>
      <text:p text:style-name="P31"><text:span text:style-name="T32">Prace należy dostarczyć do Urzędu Gminy i Miasta w Grójcu przy ul. Piłsudskiego 47 i złożyć do przygotowanego przy drzwiach wejściowych pudełka lub wysłać pocztą na adres Urzędu Gminy i Miasta w Grójcu z dopiskiem „konkurs plastyczny” w terminie do<text:s/></text:span><text:span text:style-name="T33">14.04.2</text:span><text:span text:style-name="T34">021 r.</text:span><text:span text:style-name="T35"><text:s/></text:span></text:p>
      <text:p text:style-name="P36"><text:s/></text:p>
      <text:p text:style-name="P37">§6</text:p>
      <text:p text:style-name="P38"><text:span text:style-name="T39"><text:s text:c="6"/>6</text:span><text:span text:style-name="T40"><text:line-break/></text:span><text:span text:style-name="T41">Komisja konkursowa złożona z przedstawicieli Organizatora wybierze 3 laureatów, kolejno za 1,2, 3 miejsce przyznając laureatom atrakcyjne nagrody rzeczowe. Za zajęcie pierwszego miejsca – zgniatarka do butelek/puszek + słuchawki<text:s/></text:span><text:span text:style-name="T42">bezprzewodowe, <text:s/>drugie miejsce – zgniatarka do butelek, puszek + pendrive; trzecie miejsce – zgniatarka do butelek/puszek</text:span></text:p>
      <text:p text:style-name="P43">Informacja o laureatach konkursu i wręczeniu  nagród zostanie przekazana telefonicznie do 22 kwietnia 2021 r.</text:p>
      <text:p text:style-name="P44"><text:span text:style-name="T45">Oficjalne ogłoszenie wyn</text:span><text:span text:style-name="T46">ików i rozdanie nagród odbędzie się 24 kwietnia 2021 r. podczas Dnia Ziemi.<text:s/></text:span><text:span text:style-name="T47"><text:line-break/></text:span></text:p>
      <text:soft-page-break/>
      <text:p text:style-name="P48">§7</text:p>
      <text:p text:style-name="P49">Do pracy należy dołączyć następujące informacje:</text:p>
      <text:list text:style-name="LFO8" text:continue-numbering="true">
        <text:list-item>
          <text:p text:style-name="P50">Imię i nazwisko oraz szkoła do której uczęszcza uczestnik konkursu</text:p>
        </text:list-item>
      </text:list>
      <text:list text:style-name="LFO9" text:continue-numbering="true">
        <text:list-item>
          <text:p text:style-name="P51">Telefon kontaktowy <text:s/>uczestnika lub opiekuna</text:p>
        </text:list-item>
      </text:list>
      <text:p text:style-name="P52"><text:span text:style-name="T53">Podanie nr tele</text:span><text:span text:style-name="T54">fonu jest dobrowolne, jednak niezbędne do przeprowadzenia konkursu.  Jednocześnie podanie nr telefonu kontaktowego uznaje się jako wyrażenie zgody na przetwarzanie nr telefonu na potrzeby organizacji i przeprowadzenia niniejszego konkursu.</text:span><text:span text:style-name="T55"><text:s/></text:span></text:p>
      <text:list text:style-name="LFO8" text:continue-numbering="true">
        <text:list-item>
          <text:p text:style-name="P56">Zgodę na wykorzystanie wizerunku – załącznik nr 1</text:p>
        </text:list-item>
      </text:list>
      <text:p text:style-name="P57">.<text:s/></text:p>
      <text:p text:style-name="P58"/>
      <text:p text:style-name="P59"/>
      <text:p text:style-name="P60"/>
      <text:p text:style-name="P61"/>
      <text:p text:style-name="P62"/>
      <text:p text:style-name="P63">Klauzula informacyjna dotycząca przetwarzania danych osobowych uczestników konkursu plastycznego pn: „JESTEM SUPERBOHATEREM - RATUJĘ ZIEMIĘ” zbieranych<text:s/></text:p>
      <text:p text:style-name="P64">przez Burmistrza Gminy i Miasta w Grójcu</text:p>
      <text:p text:style-name="P65">W związku z<text:s/>wyrażeniem zgody na przetwarzanie danych osobowych poprzez udział w konkursie plastycznym organizowanym przez Burmistrza Gminy i Miasta w Grójcu, niniejszym realizując obowiązek prawny wynikający z art. 13 rozporządzenia Parlamentu Europejskiego i Rady (UE)2016/679 z 27 kwietnia 2016 r. w sprawie ochrony osób fizycznych w związku z przetwarzaniem danych osobowych i w sprawie swobodnego przepływu takich danych oraz uchylenia dyrektywy 95/46/WE (ogólne rozporządzenie o ochronie danych, dalej: RODO) niniejszym<text:s/>informujemy :</text:p>
      <text:p text:style-name="Normalny"><text:a office:title="2. strona" xlink:href="https://www.travelplanet.pl/blog/wp-content/uploads/klauzula-informacyjna-konkurs-instagram.pdf#page=2" office:target-frame-name="_top" xlink:show="replace"/></text:p>
      <text:p text:style-name="Normalny"><text:span text:style-name="T66">Administrator Danych</text:span></text:p>
      <text:p text:style-name="P67">Administratorem danych osobowych Uczestników w związku z udziałem w konkursie jest Organizator konkursu czyli Burmistrz Gminy i Miasta Grójec <text:s/>z siedzibą 05-600 Grójec przy ul. J. Piłsudskiego 47,<text:s/></text:p>
      <text:p text:style-name="P68"/>
      <text:p text:style-name="P69">Inspektor ochrony danych</text:p>
      <text:p text:style-name="Normalny"><text:span text:style-name="T70">Osobą odpowiedzialną za bezpieczeństwo przetwarzania danych osobowych Uczestników jest Inspektor Ochrony Danych<text:s/></text:span><text:span text:style-name="T71">Katarzyna Szurgot, <text:s/>z którym można kontaktować się w sprawach związanych z przetwarzaniem przez Administratora danych osobowych uczestników konkursu : <text:s/>tradycyjnie za pośrednictwem operatora pocztowego na adres siedziby Administratora lub elektronicznie na</text:span><text:span text:style-name="T72"><text:s/>adres:<text:s/></text:span><text:a xlink:href="mailto:inspektor@grojecmiasto.pl" office:target-frame-name="_top" xlink:show="replace"><text:span text:style-name="T73">inspektor@grojecmiasto.pl</text:span></text:a><text:span text:style-name="T74"><text:s/></text:span></text:p>
      <text:p text:style-name="P75">Cel i podstawy przetwarzania</text:p>
      <text:p text:style-name="P76">Organizator przetwarza dane osobowe na podstawie :</text:p>
      <text:p text:style-name="P77"><text:span text:style-name="T78">a) Art. 6 ust 1 lit a RODO – w celach związanych z Przeprowadzeniem Konkursu, ustaleniem pr</text:span><text:span text:style-name="T79">awa do nagród, ich przyznaniem i przekazaniem Laureatom Konkursu, a także opublikowaniem wyników Konkursu, tekstów opinii i zdjęć na podstawie wyrażonej przez Państwa zgody</text:span><text:span text:style-name="T80">. Zgoda</text:span><text:span text:style-name="T81"><text:s/>może zostać odwołana w dowolnym czasie. Wystarczy złożyć pisemne oświadczeni</text:span><text:span text:style-name="T82">e o cofnięciu zgody na dalsze przetwarzanie danych, <text:s/>na które wyraził Pan/Pani wcześniej zgodę. Proszę wskazać w oświadczeniu o cofnięciu zgody jakich danych cofnięcie zgody dotyczy.<text:s/></text:span><text:span text:style-name="T83">Cofniecie zgody nie ma <text:s/>wpływu na zgodność z prawem przetwarzania,   któr</text:span><text:span text:style-name="T84">ego dokonano na podstawie zgody przed jej cofnięciem.<text:s/></text:span></text:p>
      <text:p text:style-name="P85">b) w celach związanych ze sprawozdawczością podatkową i rachunkową związaną z Konkursem, a także odprowadzenia należnych podatków związanych z Konkursem – podstawa art. 6 ust. 1 lit. c RODO, na podstawie obowiązujących przepisów prawa;</text:p>
      <text:soft-page-break/>
      <text:p text:style-name="P86">c) w związku z <text:s/>uzasadnionymi celami administratora danych jakimi są obrona naszych praw i dochodzenie roszczeń, a także promocja oferowanych usług, badania, analizy i statystyki – podstawa art. 6 ust. 1 lit. f RODO.</text:p>
      <text:p text:style-name="P87">Okres przechowywania danych</text:p>
      <text:p text:style-name="P88">Dane Uczestników będą przechowywane przez okres niezbędny do realizacji celu ich przetwarzanie, zgodnie z ustawą o archiwum narodowym i zasobach archiwalnych <text:s/>lub do czasu upływu terminu na dochodzenie roszczeń.</text:p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 </text:span><text:span text:style-name="T97">Prawa osób,<text:s/></text:span><text:span text:style-name="T98">których dane dotyczą</text:span></text:p>
      <text:p text:style-name="P99">Mają Państwo prawo do:</text:p>
      <text:list text:style-name="LFO10" text:continue-numbering="true">
        <text:list-item>
          <text:p text:style-name="P100">prawo dostępu do swoich danych oraz otrzymania ich kopii w celu uzyskania informacji o przetwarzanych danych dotyczących danej osoby; w razie wystąpienia o kopię elektroniczną , informacji się powszechnie<text:s/>stosowaną drogą elektroniczną – Podstawa art. 15 RODO.<text:s/></text:p>
        </text:list-item>
        <text:list-item>
          <text:p text:style-name="P101">prawo do sprostowania (poprawiania, uzupełniania) swoich danych osobowych, które są nieprawidłowe – podstawa art. 16 RODO;</text:p>
        </text:list-item>
        <text:list-item>
          <text:p text:style-name="P102">prawo do ograniczenia przetwarzania danych osobowych w przypadkach określonych <text:s/>art. 18 RODO :</text:p>
        </text:list-item>
        <text:list-item>
          <text:p text:style-name="P103">prawo do usunięcia danych osobowych w przypadkach określonych w art. 17 RODO tj:</text:p>
        </text:list-item>
      </text:list>
      <text:list text:style-name="LFO11" text:continue-numbering="true">
        <text:list-item>
          <text:p text:style-name="P104">gdy dane nie są już niezbędne do celów, dla których zostały zebrane;</text:p>
        </text:list-item>
        <text:list-item>
          <text:p text:style-name="P105">gdy osoba, której dane dotyczą cofnęła zgodę na podstawie której opiera się podstawa ich<text:s/>przetwarzania;</text:p>
        </text:list-item>
        <text:list-item>
          <text:p text:style-name="P106">gdy wniesiono sprzeciw wobec przetwarzania na mocy art. 21 RODO;</text:p>
        </text:list-item>
        <text:list-item>
          <text:p text:style-name="P107">gdy dane były przetwarzane niezgodnie z prawem;</text:p>
        </text:list-item>
        <text:list-item>
          <text:p text:style-name="P108">gdy dane powinny być usunięte w celu wywiązania się z obowiązku prawnego przewidzianego w prawie Unii lub prawa krajowego;</text:p>
        </text:list-item>
      </text:list>
      <text:p text:style-name="P109">Prawo do usunięcia danych nie dotyczy danych, <text:s/>które są <text:s/>przetwarzane w celu wywiązania się z obowiązku prawnego ciążącego na Administratorze.<text:s/></text:p>
      <text:p text:style-name="Normalny"><text:span text:style-name="T110"><text:s/>prawo do wniesienia skargi do Prezesa UODO (na adres Urzędu Ochrony Danych Osobowych, ul. Stawki 2, 00 - 193 Warsza</text:span><text:span text:style-name="T111">wa),<text:s/></text:span><text:span text:style-name="T112"><text:s/>gdy uznają Państwo, iż przetwarzanie danych osobowych Państwa dotyczących narusza przepisy ogólnego rozporządzenia o ochronie danych</text:span></text:p>
      <text:p text:style-name="P113">Odbiorcy danych:</text:p>
      <text:p text:style-name="P114">Odbiorcami Pani/Pana danych osobowych mogą być tylko podmioty uprawnione na mocy prawa do odbioru danych lub podmiot przetwarzający w związku z zapewnieniem obsługi technicznej |Administratora na podstawie umowy powierzenia.</text:p>
      <text:p text:style-name="P115"/>
      <text:p text:style-name="P116"><text:s/>Podanie danych osobowych jest dobrowolne ale niezbędne do udziału w konkursie. <text:s/></text:p>
      <text:p text:style-name="P117">Dane osobowe Uczestników nie będą przetwarzane w<text:s/>sposób zautomatyzowany i nie będą profilowane.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Załącznik nr 1 do Konkursu plastycznego pt.<text:s/></text:span><text:span text:style-name="T126">"</text:span><text:span text:style-name="T127">JESTEM SUPERBOHATEREM - RATUJĘ ZIEMIĘ".</text:span></text:p>
      <text:p text:style-name="P128"/>
      <text:p text:style-name="P129"/>
      <text:p text:style-name="P130">Zgoda na rozpowszechnianie wizerunku<text:s/></text:p>
      <text:p text:style-name="P131"/>
      <text:p text:style-name="P132">………..………………………</text:p>
      <text:p text:style-name="P133">(miejscowość, dnia)</text:p>
      <text:p text:style-name="P134"/>
      <text:p text:style-name="P135"/>
      <text:p text:style-name="P136">Ja niżej<text:s/>podpisany/a*………………………………………………….…………..…………..,<text:s/></text:p>
      <text:p text:style-name="P137"/>
      <text:p text:style-name="P138">zamieszkały/a* w ……………………………………………………………………………..,<text:s/></text:p>
      <text:p text:style-name="P139"/>
      <text:p text:style-name="P140">legitymujący/a* się dowodem osobistym numer i seria / numerem PESEL*:<text:s/></text:p>
      <text:p text:style-name="P141">...……………….….…………………<text:s/></text:p>
      <text:p text:style-name="P142"/>
      <text:p text:style-name="P143"><text:span text:style-name="T144">Na podstawie art. 81 ust. 1 ustawy z dnia 4 lutego 1994 r. o pr</text:span><text:span text:style-name="T145">awie autorskim i prawach pokre</text:span><text:span text:style-name="T146">w</text:span><text:span text:style-name="T147">nych oświadczam, iż<text:s/></text:span><text:span text:style-name="T148">wyrażam zgodę</text:span><text:span text:style-name="T149"><text:s/></text:span><text:span text:style-name="T150">na nieodpłatne wykorzystywanie i rozpowszechnianie przez Burmistrza Gminy i Miasta Grójec mojego wizerunku utrwalonego w postaci zdjęć i filmów, z w</text:span><text:span text:style-name="T151">y</text:span><text:span text:style-name="T152">darzeń zorganizowanych w ramach konkursu p</text:span><text:span text:style-name="T153">lastycznego pt.<text:s/></text:span><text:span text:style-name="T154">"</text:span><text:span text:style-name="T155">JESTEM SUPERBOHATEREM - RATUJĘ ZIEMIĘ".</text:span></text:p>
      <text:p text:style-name="P156"><text:span text:style-name="T157"><text:tab/></text:span><text:span text:style-name="T158"><text:tab/></text:span><text:span text:style-name="T159"><text:tab/></text:span></text:p>
      <text:p text:style-name="P160"/>
      <text:p text:style-name="P161">Niniejsza zgoda:<text:s/></text:p>
      <text:list text:style-name="LFO12" text:continue-numbering="true">
        <text:list-item>
          <text:p text:style-name="P162">nie jest ograniczona ani czasowo ani terytorialnie,</text:p>
        </text:list-item>
        <text:list-item>
          <text:p text:style-name="P163">obejmuje wszelkie formy publikacji, za pośrednictwem dowolnego medium,</text:p>
        </text:list-item>
        <text:list-item>
          <text:p text:style-name="P164"><text:span text:style-name="T165">dotyczy umieszczania wizerunku na stronach internetow</text:span><text:span text:style-name="T166">ych oraz na profilach portali społeczn</text:span><text:span text:style-name="T167">o</text:span><text:span text:style-name="T168">ściowych ww. podmiotów jak eTwinning, Facebook, Google dokumenty, Youtube, w gazetach, Internecie,</text:span></text:p>
        </text:list-item>
        <text:list-item>
          <text:p text:style-name="P169"><text:span text:style-name="T170">dotyczy wykorzystywania wizerunku w materiałach lub w związku z wydarzeniami mającymi na celu promocję <text:s/>konkursu plast</text:span><text:span text:style-name="T171">ycznego pt.<text:s/></text:span><text:span text:style-name="T172">"</text:span><text:span text:style-name="T173">JESTEM SUPERBOHATEREM - RATUJĘ ZIEMIĘ".</text:span></text:p>
        </text:list-item>
      </text:list>
      <text:p text:style-name="P174"/>
      <text:p text:style-name="P175"><text:span text:style-name="T176">Wizerunek, o którym tu mowa może być użyty do różnego rodzaju form elektronicznego przetw</text:span><text:span text:style-name="T177">a</text:span><text:span text:style-name="T178">rzania obrazu, kadrowania i kompozycji, bez obowiązku akceptacji produktu końcowego, lecz nie w formach obraźliw</text:span><text:span text:style-name="T179">ych lub ogólnie uznanych za nieetyczne.<text:s/></text:span></text:p>
      <text:p text:style-name="P180"><text:span text:style-name="T181">Zrzekam się niniejszym wszelkich roszczeń, w tym również o wynagrodzenie (istniejących i prz</text:span><text:span text:style-name="T182">y</text:span><text:span text:style-name="T183">szłych) względem ww. podmiotu, z tytułu wykorzystania mojego wizerunku na potrzeby wskazane w oświadczeniu.<text:s/></text:span></text:p>
      <text:p text:style-name="P184"/>
      <text:p text:style-name="P185">Oświadczam,<text:s/>że jestem osobą pełnoletnią i nieograniczoną w zdolności do czynności prawnych, a zgody udzielam w pełni świadomie.</text:p>
      <text:p text:style-name="P186"/>
      <text:p text:style-name="P187"/>
      <text:p text:style-name="P188">…………………………</text:p>
      <text:p text:style-name="P189">(data i czytelny podpis)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4z0" style:display-name="WW8Num4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>
      <style:text-properties style:font-name="Wingdings" style:font-name-complex="Wingdings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0" style:display-name="WW8Num1z0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/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>
      <style:text-properties style:font-name="Courier New" style:font-name-complex="Courier New"/>
    </style:style>
    <style:style style:name="WW8Num2z0" style:display-name="WW8Num2z0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Default" style:display-name="Default" style:family="paragraph">
      <style:paragraph-properties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1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2LVL1" text:bullet-char="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." style:num-format="1" text:start-value="5">
        <style:list-level-properties/>
      </text:list-level-style-number>
      <text:list-level-style-bullet text:level="2" text:style-name="WW_CharLFO3LVL2" text:bullet-char="">
        <style:list-level-properties/>
        <style:text-properties style:font-name="Wingdings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4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6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7LVL1" style:family="text">
      <style:text-properties style:font-name="Symbol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annaMalinger</meta:initial-creator>
    <dc:creator>JoannaMalinger</dc:creator>
    <meta:creation-date>2021-03-23T10:49:00Z</meta:creation-date>
    <dc:date>2021-03-30T09:17:00Z</dc:date>
    <meta:template xlink:href="Normal" xlink:type="simple"/>
    <meta:editing-cycles>3</meta:editing-cycles>
    <meta:editing-duration>PT20820S</meta:editing-duration>
    <meta:document-statistic meta:page-count="4" meta:paragraph-count="17" meta:word-count="1247" meta:character-count="8717" meta:row-count="62" meta:non-whitespace-character-count="7487"/>
  </office:meta>
</office:document-meta>
</file>