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7cm" table:align="margins" style:writing-mode="lr-tb"/>
    </style:style>
    <style:style style:name="Tabela1.A" style:family="table-column">
      <style:table-column-properties style:column-width="0.661cm" style:rel-column-width="2520*"/>
    </style:style>
    <style:style style:name="Tabela1.Z" style:family="table-column">
      <style:table-column-properties style:column-width="0.665cm" style:rel-column-width="2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0.088cm solid #000000" fo:border-top="0.002cm solid #000000" fo:border-bottom="0.002cm solid #000000"/>
    </style:style>
    <style:style style:name="P1" style:family="paragraph" style:parent-style-name="Footnote">
      <style:text-properties fo:font-size="7pt" style:font-size-asian="7pt" style:font-size-complex="7pt"/>
    </style:style>
    <style:style style:name="P2" style:family="paragraph" style:parent-style-name="Standard">
      <style:paragraph-properties fo:line-height="100%" fo:orphans="2" fo:widows="2">
        <style:tab-stops>
          <style:tab-stop style:position="0.501cm"/>
        </style:tab-stops>
      </style:paragraph-properties>
      <style:text-properties fo:color="#000000" style:font-name="Times New Roman" fo:font-size="10pt" fo:language="ru" fo:country="RU" fo:font-weight="bold" style:font-name-asian="Arial1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.282cm" fo:line-height="108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.282cm" fo:line-height="108%" fo:orphans="2" fo:widows="2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1.339cm" fo:margin-top="0cm" fo:margin-bottom="0.093cm" fo:line-height="100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2" style:family="paragraph" style:parent-style-name="Standard">
      <style:paragraph-properties fo:margin-top="0cm" fo:margin-bottom="0.136cm" fo:line-height="108%" fo:orphans="2" fo:widows="2"/>
      <style:text-properties fo:color="#000000" style:font-name="Times New Roman" fo:font-size="10pt" fo:language="ru" fo:country="RU" fo:font-weight="bold" style:font-name-asian="Arial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136cm" fo:line-height="100%" fo:orphans="2" fo:widows="2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.141cm" fo:line-height="111%" fo:text-align="center" style:justify-single-word="false" fo:orphans="2" fo:widows="2"/>
      <style:text-properties fo:color="#000000" style:font-name="Times New Roman" fo:font-size="10pt" fo:language="ru" fo:country="RU" style:font-name-asian="Arial1" style:font-size-asian="10pt" style:font-size-complex="10pt"/>
    </style:style>
    <style:style style:name="P15" style:family="paragraph" style:parent-style-name="Standard">
      <style:paragraph-properties fo:margin-top="0cm" fo:margin-bottom="0.141cm" fo:line-height="111%" fo:orphans="2" fo:widows="2"/>
      <style:text-properties fo:color="#000000" style:font-name="Times New Roman" fo:font-size="10pt" style:font-name-asian="Arial1" style:font-size-asian="10pt" style:font-size-complex="10pt"/>
    </style:style>
    <style:style style:name="P16" style:family="paragraph" style:parent-style-name="Standard">
      <style:paragraph-properties fo:margin-top="0cm" fo:margin-bottom="0.141cm" fo:line-height="111%" fo:orphans="2" fo:widows="2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501cm" fo:margin-right="0.199cm" fo:margin-top="0cm" fo:margin-bottom="0.141cm" fo:line-height="111%" fo:orphans="2" fo:widows="2" fo:text-indent="-0.501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18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19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20" style:family="paragraph" style:parent-style-name="Standard">
      <style:paragraph-properties fo:margin-left="-0.064cm" fo:margin-right="0cm" fo:margin-top="0cm" fo:margin-bottom="0.141cm" fo:line-height="111%" fo:orphans="2" fo:widows="2" fo:text-indent="0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21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22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  <style:text-properties fo:color="#000000" style:font-name="Times New Roman" fo:font-size="10pt" fo:language="ru" fo:country="RU" style:font-name-asian="Arial1" style:font-size-asian="10pt" style:font-size-complex="10pt"/>
    </style:style>
    <style:style style:name="P23" style:family="paragraph" style:parent-style-name="Standard">
      <style:paragraph-properties fo:margin-left="0.501cm" fo:margin-right="0cm" fo:margin-top="0cm" fo:margin-bottom="0.141cm" fo:line-height="111%" fo:text-align="center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ART_28__a7__29__20__2013__20_art._20_ustawy_20__28__a7__20_np._20_rozporządzenia_29_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27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style:font-name="Times New Roman" fo:font-size="10pt" fo:language="uk" fo:country="UA" style:font-name-asian="Arial1" style:font-size-asian="10pt" style:font-size-complex="10pt"/>
    </style:style>
    <style:style style:name="P30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style:font-name="Times New Roman" fo:font-size="10pt" fo:language="uk" fo:country="UA" style:font-name-asian="Arial1" style:font-size-asian="10pt" style:font-size-complex="10pt"/>
    </style:style>
    <style:style style:name="P31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0pt" fo:language="uk" fo:country="UA" style:font-name-asian="Arial1" style:font-size-asian="10pt" style:font-size-complex="10pt"/>
    </style:style>
    <style:style style:name="P3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1" style:font-size-asian="10pt" style:font-size-complex="10pt"/>
    </style:style>
    <style:style style:name="P33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style:font-name="Times New Roman" fo:font-size="10pt" fo:language="uk" fo:country="UA" style:font-name-asian="Arial1" style:font-size-asian="10pt" style:font-size-complex="10pt"/>
    </style:style>
    <style:style style:name="P34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L8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Times New Roman" fo:font-size="8pt" style:font-size-asian="8pt" style:font-size-complex="8pt"/>
    </style:style>
    <style:style style:name="P48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text-properties fo:font-variant="normal" fo:text-transform="none" fo:color="#000000" style:font-name="Times New Roman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0.02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7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Num6">
      <style:paragraph-properties fo:margin-left="0.042cm" fo:margin-right="0cm" fo:margin-top="0cm" fo:margin-bottom="0.141cm" fo:line-height="111%" fo:orphans="2" fo:widows="2" fo:text-indent="0cm" style:auto-text-indent="false">
        <style:tab-stops>
          <style:tab-stop style:position="0.572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0.042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Num28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64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Num22">
      <style:paragraph-properties fo:margin-left="1.27cm" fo:margin-right="0cm" fo:margin-top="0cm" fo:margin-bottom="0.141cm" fo:line-height="111%" fo:text-align="start" style:justify-single-word="false" fo:orphans="2" fo:widows="2" fo:text-indent="-1.249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Num30">
      <style:paragraph-properties fo:margin-top="0cm" fo:margin-bottom="0.141cm" fo:line-height="111%" fo:text-align="start" style:justify-single-word="false" fo:orphans="2" fo:widows="2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top="0cm" fo:margin-bottom="0.141cm" fo:line-height="111%" fo:orphans="2" fo:widows="2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WWNum29">
      <style:paragraph-properties fo:margin-top="0cm" fo:margin-bottom="0.141cm" fo:line-height="111%" fo:orphans="2" fo:widows="2">
        <style:tab-stops>
          <style:tab-stop style:position="0.339cm"/>
          <style:tab-stop style:position="0.36cm"/>
          <style:tab-stop style:position="0.445cm"/>
        </style:tab-stops>
      </style:paragraph-properties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top="0cm" fo:margin-bottom="0.141cm" fo:line-height="111%" fo:orphans="2" fo:widows="2"/>
      <style:text-properties fo:color="#000000" style:font-name="Times New Roman" fo:font-size="10pt" style:font-name-asian="Arial1" style:font-size-asian="10pt" style:font-size-complex="10pt"/>
    </style:style>
    <style:style style:name="P70" style:family="paragraph" style:parent-style-name="Standard">
      <style:paragraph-properties fo:margin-left="0cm" fo:margin-right="2.275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72" style:family="paragraph" style:parent-style-name="Standard">
      <style:paragraph-properties fo:margin-top="0cm" fo:margin-bottom="0.282cm" fo:line-height="108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style:font-name="Times New Roman" fo:font-size="10pt" style:font-name-asian="Arial1" style:font-size-asian="10pt" style:font-size-complex="10pt"/>
    </style:style>
    <style:style style:name="P74" style:family="paragraph" style:parent-style-name="Standard" style:master-page-name="">
      <style:paragraph-properties fo:margin-left="0.445cm" fo:margin-right="0cm" fo:margin-top="0cm" fo:margin-bottom="0.141cm" fo:line-height="111%" fo:orphans="2" fo:widows="2" fo:text-indent="-0.402cm" style:auto-text-indent="false" style:page-number="auto"/>
      <style:text-properties fo:color="#000000" style:font-name="Times New Roman" fo:font-size="9pt" style:font-name-asian="Arial1" style:font-size-asian="9pt" style:font-size-complex="9pt"/>
    </style:style>
    <style:style style:name="P75" style:family="paragraph" style:parent-style-name="Standard" style:list-style-name="WWNum28" style:master-page-name="">
      <style:paragraph-properties fo:margin-left="0.148cm" fo:margin-right="0cm" fo:margin-top="0cm" fo:margin-bottom="0.141cm" fo:line-height="111%" fo:orphans="2" fo:widows="2" fo:text-indent="-0.148cm" style:auto-text-indent="false" style:page-number="auto">
        <style:tab-stops>
          <style:tab-stop style:position="0.042cm"/>
          <style:tab-stop style:position="0.169cm"/>
        </style:tab-stops>
      </style:paragraph-properties>
      <style:text-properties style:font-name="Times New Roman" fo:font-size="10pt" style:font-size-asian="10pt" style:font-size-complex="10pt"/>
    </style:style>
    <style:style style:name="P76" style:family="paragraph" style:parent-style-name="ODNOŚNIK_20__2013__20_treść_20_odnośnika" style:master-page-name="Converted1">
      <style:paragraph-properties style:page-number="auto"/>
    </style:style>
    <style:style style:name="P77" style:family="paragraph" style:parent-style-name="ODNOŚNIK_20__2013__20_treść_20_odnośnika" style:master-page-name="Converted2">
      <style:paragraph-properties fo:line-height="100%" style:page-number="auto"/>
    </style:style>
    <style:style style:name="P78" style:family="paragraph" style:parent-style-name="ODNOŚNIK_20__2013__20_treść_20_odnośnika" style:master-page-name="Converted4">
      <style:paragraph-properties fo:line-height="100%" style:page-number="auto"/>
    </style:style>
    <style:style style:name="P79" style:family="paragraph" style:parent-style-name="ODNOŚNIK_20__2013__20_treść_20_odnośnika" style:master-page-name="Converted3">
      <style:paragraph-properties fo:line-height="100%" style:page-number="auto"/>
    </style:style>
    <style:style style:name="P80" style:family="paragraph" style:parent-style-name="footnote_20_text" style:master-page-name="Converted7">
      <style:paragraph-properties fo:margin-top="0.423cm" fo:margin-bottom="0cm" style:page-number="auto"/>
    </style:style>
    <style:style style:name="P81" style:family="paragraph" style:parent-style-name="List_20_Paragraph" style:list-style-name="WWNum29">
      <style:paragraph-properties fo:margin-left="0.042cm" fo:margin-right="0.199cm" fo:margin-top="0cm" fo:margin-bottom="0.141cm" fo:line-height="111%" fo:orphans="2" fo:widows="2" fo:text-indent="0cm" style:auto-text-indent="false">
        <style:tab-stops>
          <style:tab-stop style:position="0.55cm"/>
        </style:tab-stops>
      </style:paragraph-properties>
      <style:text-properties style:font-name="Times New Roman" fo:font-size="10pt" style:font-size-asian="10pt" style:font-size-complex="10pt"/>
    </style:style>
    <style:style style:name="P82" style:family="paragraph" style:parent-style-name="List_20_Paragraph" style:list-style-name="WWNum29">
      <style:paragraph-properties fo:margin-left="0.021cm" fo:margin-right="0.199cm" fo:margin-top="0cm" fo:margin-bottom="0.141cm" fo:line-height="111%" fo:orphans="2" fo:widows="2" fo:text-indent="0cm" style:auto-text-indent="false">
        <style:tab-stops>
          <style:tab-stop style:position="0.529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bold" style:font-name-asian="Arial1" style:font-size-asian="10pt" style:font-weight-asian="bold" style:font-size-complex="10pt"/>
    </style:style>
    <style:style style:name="T2" style:family="text">
      <style:text-properties fo:color="#000000" style:font-name="Times New Roman" fo:font-size="10pt" fo:language="ru" fo:country="RU" fo:font-weight="bold" style:font-name-asian="Arial1" style:font-size-asian="10pt" style:font-weight-asian="bold" style:font-size-complex="10pt"/>
    </style:style>
    <style:style style:name="T3" style:family="text">
      <style:text-properties fo:color="#000000" style:font-name="Times New Roman" fo:font-size="10pt" fo:language="ru" fo:country="RU" style:text-underline-style="solid" style:text-underline-width="auto" style:text-underline-color="font-color" fo:font-weight="normal" style:font-name-asian="Arial1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uk" fo:country="UA" style:text-underline-style="solid" style:text-underline-width="auto" style:text-underline-color="font-color" fo:font-weight="normal" style:font-name-asian="Arial1" style:font-size-asian="10pt" style:font-weight-asian="normal" style:font-size-complex="10pt" style:font-weight-complex="normal"/>
    </style:style>
    <style:style style:name="T5" style:family="text">
      <style:text-properties fo:color="#000000" style:text-position="super 58%" style:font-name="Times New Roman" fo:font-size="10pt" fo:font-weight="bold" style:font-name-asian="Arial1" style:font-size-asian="10pt" style:font-weight-asian="bold" style:font-size-complex="10pt"/>
    </style:style>
    <style:style style:name="T6" style:family="text">
      <style:text-properties fo:color="#000000" style:text-position="super 58%" fo:language="ru" fo:country="RU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7" style:family="text">
      <style:text-properties fo:color="#000000" style:text-position="super 58%" fo:language="ru" fo:country="RU" fo:font-weight="normal" style:font-name-asian="Arial1" style:font-weight-asian="normal" style:font-weight-complex="bold"/>
    </style:style>
    <style:style style:name="T8" style:family="text">
      <style:text-properties fo:color="#000000" style:text-position="super 58%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9" style:family="text">
      <style:text-properties fo:color="#000000" style:text-position="super 58%" fo:language="uk" fo:country="UA" fo:font-style="normal" style:text-underline-style="solid" style:text-underline-width="auto" style:text-underline-color="font-color" fo:font-weight="normal" style:font-name-asian="Arial1" style:font-style-asian="normal" style:font-weight-asian="normal" style:font-style-complex="normal" style:font-weight-complex="normal"/>
    </style:style>
    <style:style style:name="T10" style:family="text">
      <style:text-properties fo:color="#000000" style:text-position="super 58%" fo:language="uk" fo:country="UA" style:font-name-asian="Arial1"/>
    </style:style>
    <style:style style:name="T11" style:family="text">
      <style:text-properties fo:color="#000000" fo:font-weight="bold" style:font-name-asian="Arial1" style:font-weight-asian="bold" style:font-weight-complex="bold"/>
    </style:style>
    <style:style style:name="T12" style:family="text">
      <style:text-properties fo:color="#000000" fo:language="ru" fo:country="RU" fo:font-weight="bold" style:font-name-asian="Arial1" style:font-weight-asian="bold" style:font-weight-complex="bold"/>
    </style:style>
    <style:style style:name="T13" style:family="text">
      <style:text-properties fo:color="#000000" fo:language="ru" fo:country="RU" style:font-name-asian="Arial1"/>
    </style:style>
    <style:style style:name="T14" style:family="text">
      <style:text-properties fo:color="#000000" fo:language="ru" fo:country="RU" fo:font-weight="normal" style:font-name-asian="Arial1" style:font-weight-asian="normal" style:font-weight-complex="normal"/>
    </style:style>
    <style:style style:name="T15" style:family="text">
      <style:text-properties fo:color="#000000" fo:language="uk" fo:country="UA" fo:font-weight="bold" style:font-name-asian="Arial1" style:font-weight-asian="bold" style:font-weight-complex="bold"/>
    </style:style>
    <style:style style:name="T16" style:family="text">
      <style:text-properties fo:color="#000000" fo:language="uk" fo:country="UA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17" style:family="text">
      <style:text-properties fo:color="#000000" fo:language="uk" fo:country="UA" fo:font-style="normal" style:text-underline-style="solid" style:text-underline-width="auto" style:text-underline-color="font-color" fo:font-weight="normal" style:font-name-asian="Arial1" style:font-style-asian="normal" style:font-weight-asian="normal" style:font-style-complex="normal" style:font-weight-complex="normal"/>
    </style:style>
    <style:style style:name="T18" style:family="text">
      <style:text-properties fo:color="#000000" fo:language="uk" fo:country="UA" fo:font-style="normal" style:font-name-asian="Arial1" style:font-style-asian="normal" style:font-style-complex="normal"/>
    </style:style>
    <style:style style:name="T19" style:family="text">
      <style:text-properties fo:color="#000000" fo:language="uk" fo:country="UA" fo:font-style="normal" fo:font-weight="normal" style:font-name-asian="Arial1" style:font-style-asian="normal" style:font-weight-asian="normal" style:font-style-complex="normal" style:font-weight-complex="normal"/>
    </style:style>
    <style:style style:name="T20" style:family="text">
      <style:text-properties fo:color="#000000" fo:language="uk" fo:country="UA" fo:font-style="normal" fo:font-weight="bold" style:font-name-asian="Arial1" style:font-style-asian="normal" style:font-weight-asian="bold" style:font-style-complex="normal" style:font-weight-complex="bold"/>
    </style:style>
    <style:style style:name="T21" style:family="text">
      <style:text-properties fo:color="#000000" fo:language="uk" fo:country="UA" fo:font-style="normal" fo:font-weight="bold" style:font-name-asian="Arial1" style:font-style-asian="normal" style:font-weight-asian="bold" style:font-style-complex="normal" style:font-weight-complex="normal"/>
    </style:style>
    <style:style style:name="T22" style:family="text">
      <style:text-properties fo:color="#000000" fo:language="uk" fo:country="UA" style:font-name-asian="Arial1"/>
    </style:style>
    <style:style style:name="T23" style:family="text">
      <style:text-properties fo:color="#000000" fo:language="uk" fo:country="UA" style:font-name-asian="Arial1" style:font-weight-complex="bold"/>
    </style:style>
    <style:style style:name="T24" style:family="text">
      <style:text-properties fo:color="#000000" fo:language="uk" fo:country="UA" fo:font-style="italic" style:font-name-asian="Arial1" style:font-style-asian="italic" style:font-style-complex="italic"/>
    </style:style>
    <style:style style:name="T25" style:family="text">
      <style:text-properties fo:color="#000000" fo:language="uk" fo:country="UA" fo:font-style="italic" fo:font-weight="normal" style:font-name-asian="Arial1" style:font-style-asian="italic" style:font-weight-asian="normal" style:font-style-complex="italic" style:font-weight-complex="normal"/>
    </style:style>
    <style:style style:name="T26" style:family="text">
      <style:text-properties fo:color="#000000" fo:language="uk" fo:country="UA" fo:font-weight="normal" style:font-name-asian="Arial1" style:font-weight-asian="normal" style:font-weight-complex="normal"/>
    </style:style>
    <style:style style:name="T27" style:family="text">
      <style:text-properties fo:color="#000000" fo:font-style="normal" style:text-underline-style="solid" style:text-underline-width="auto" style:text-underline-color="font-color" fo:font-weight="normal" style:font-name-asian="Arial1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style:font-name-asian="Arial1" style:font-style-asian="normal" style:font-style-complex="normal"/>
    </style:style>
    <style:style style:name="T29" style:family="text">
      <style:text-properties fo:color="#000000" style:font-name-asian="Arial1"/>
    </style:style>
    <style:style style:name="T30" style:family="text">
      <style:text-properties fo:color="#000000" style:font-name-asian="Arial1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32" style:family="text">
      <style:text-properties fo:color="#000000" fo:language="pl" fo:country="PL" fo:font-style="normal" style:font-name-asian="Arial1" style:font-style-asian="normal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fo:language="ru" fo:country="RU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ize="7pt" style:font-size-asian="7pt" style:font-size-complex="7pt"/>
    </style:style>
    <style:style style:name="T38" style:family="text">
      <style:text-properties style:text-position="super 58%" fo:font-size="7pt" fo:language="uk" fo:country="UA" style:font-size-asian="7pt" style:font-size-complex="7pt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7pt" fo:language="uk" fo:country="UA" style:font-size-asian="7pt" style:font-size-complex="7pt"/>
    </style:style>
    <style:style style:name="T41" style:family="text">
      <style:text-properties fo:font-size="7pt" fo:language="uk" fo:country="UA" style:font-name-asian="Arial1" style:font-size-asian="7pt" style:font-size-complex="7pt"/>
    </style:style>
    <style:style style:name="T42" style:family="text">
      <style:text-properties fo:font-size="7pt" style:font-name-asian="Arial1" style:font-size-asian="7pt" style:font-size-complex="7pt"/>
    </style:style>
    <style:style style:name="T43" style:family="text">
      <style:text-properties fo:language="uk" fo:country="UA"/>
    </style:style>
    <style:style style:name="T44" style:family="text">
      <style:text-properties fo:language="uk" fo:country="UA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2d2d2d" fo:letter-spacing="normal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text-underline-style="none"/>
    </style:style>
    <style:style style:name="T56" style:family="text">
      <style:text-properties fo:language="pl" fo:country="PL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text:span text:style-name="T1">WNIOSEK O WYPŁATĘ JEDNORAZOWEGO ŚWIADCZENIA PIENIĘŻNEGO</text:span><text:span text:style-name="T34"><text:note text:id="ftn1" text:note-class="footnote"><text:note-citation>1</text:note-citation><text:note-body><text:p text:style-name="P76"><text:span text:style-name="T37">)</text:span><text:span text:style-name="T39">Jednorazowe świadczenie pieniężne, o którym mowa w art. 31 ustawy z dnia 12 marca 2022 r. o pomocy obywatelom Ukrainy w związku z konfliktem zbrojnym na terytorium tego państwa (Dz. U. poz. 583)</text:span><text:span text:style-name="T40">/</text:span><text:span text:style-name="T39"> </text:span><text:span text:style-name="T40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/text:span><text:span text:style-name="T5">)</text:span></text:p>
      <text:p text:style-name="P11"><text:span text:style-name="T2"><text:s/></text:span><text:span text:style-name="T4">ЗАЯВКА</text:span><text:span text:style-name="rvts0"><text:span text:style-name="T35"> </text:span></text:span><text:span text:style-name="T4">НА</text:span><text:span text:style-name="T3"> </text:span><text:span text:style-name="T4">ВИПЛАТУ</text:span><text:span text:style-name="T3"> </text:span><text:span text:style-name="T4">ОДНОРАЗОВОЇ ФІНАНСОВОЇ ДОПОМОГИ</text:span><text:span text:style-name="T3"> </text:span></text:p>
      <text:p text:style-name="P12"/>
      <text:p text:style-name="P13"><text:span text:style-name="T11">ORGAN</text:span><text:span text:style-name="T12"> </text:span><text:span text:style-name="T11">W</text:span><text:span text:style-name="T12">Ł</text:span><text:span text:style-name="T11">A</text:span><text:span text:style-name="T12">Ś</text:span><text:span text:style-name="T11">CIWY</text:span><text:span text:style-name="T12">, </text:span><text:span text:style-name="T11">DO</text:span><text:span text:style-name="T12"> </text:span><text:span text:style-name="T11">KT</text:span><text:span text:style-name="T12">Ó</text:span><text:span text:style-name="T11">REGO</text:span><text:span text:style-name="T12"> </text:span><text:span text:style-name="T11">JEST</text:span><text:span text:style-name="T12"> </text:span><text:span text:style-name="T11">SK</text:span><text:span text:style-name="T12">Ł</text:span><text:span text:style-name="T11">ADANY</text:span><text:span text:style-name="T12"> </text:span><text:span text:style-name="T11">WNIOSEK</text:span><text:span text:style-name="T12"> </text:span><text:span text:style-name="T11">O</text:span><text:span text:style-name="T12"> </text:span><text:span text:style-name="T11">WYP</text:span><text:span text:style-name="T12">Ł</text:span><text:span text:style-name="T11">AT</text:span><text:span text:style-name="T12">Ę </text:span><text:span text:style-name="T11">JEDNORAZOWEGO</text:span><text:span text:style-name="T12"> Ś</text:span><text:span text:style-name="T11">WIADCZENIA</text:span><text:span text:style-name="T12"> </text:span><text:span text:style-name="T11">PIENI</text:span><text:span text:style-name="T12">ĘŻ</text:span><text:span text:style-name="T11">NEGO</text:span><text:span text:style-name="T15"> / </text:span><text:span text:style-name="T16">ВІДПОВІДНІЙ ОРГАН ДО ЯКОГО ПОДАЄТЬСЯ ЗАЯВКА НА ВИПЛАТУ ОДНОРАЗОВОЇ </text:span><text:span text:style-name="T44">грошової</text:span><text:span text:style-name="T45"> </text:span><text:span text:style-name="T16">ДОПОМОГИ </text:span><text:span text:style-name="T46"><text:note text:id="ftn2" text:note-class="footnote"><text:note-citation>2</text:note-citation><text:note-body><text:p text:style-name="P77"><text:span text:style-name="T38">)</text:span><text:span text:style-name="T42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41"> </text:span><text:span text:style-name="T42">ukrainy</text:span><text:span text:style-name="T41">./</text:span><text:span text:style-name="T40"> </text:span><text:span text:style-name="T41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</text:span></text:p></text:note-body></text:note></text:span><text:span text:style-name="T6">)</text:span></text:p>
      <text:p text:style-name="P14"><text:bookmark-start text:name="_Hlk51927332"/>…………………………………………………………………………………………………………..</text:p>
      <text:p text:style-name="P14"><text:bookmark-end text:name="_Hlk51927332"/>…………………………………………………………………………………………………………..</text:p>
      <text:p text:style-name="P24"><text:span text:style-name="T11">DANE</text:span><text:span text:style-name="T12"> </text:span><text:span text:style-name="T11">OS</text:span><text:span text:style-name="T12">Ó</text:span><text:span text:style-name="T11">B</text:span><text:span text:style-name="T12"> </text:span><text:span text:style-name="T11">SK</text:span><text:span text:style-name="T12">Ł</text:span><text:span text:style-name="T11">ADAJ</text:span><text:span text:style-name="T12">Ą</text:span><text:span text:style-name="T11">CYCH</text:span><text:span text:style-name="T12"> </text:span><text:span text:style-name="T11">WNIOSEK</text:span><text:span text:style-name="T12"> </text:span><text:span text:style-name="T11">LUB</text:span><text:span text:style-name="T12"> </text:span><text:span text:style-name="T11">DANE</text:span><text:span text:style-name="T12"> </text:span><text:span text:style-name="T11">OS</text:span><text:span text:style-name="T12">Ó</text:span><text:span text:style-name="T11">B</text:span><text:span text:style-name="T12"> </text:span><text:span text:style-name="T11">UPRAWNIONYCH</text:span><text:span text:style-name="T15">/</text:span></text:p>
      <text:p text:style-name="P24"><text:span text:style-name="T15"><text:s/></text:span><text:span text:style-name="T16">ДАНІ ОСІБ ЩО ПОДАЮТЬ ЗАЯВКУ АБО ДАНІ УПОВНОВАЖЕНИХ ОСІБ</text:span></text:p>
      <text:p text:style-name="P2"><text:bookmark-start text:name="_Hlk51936125"/><text:bookmark-start text:name="_Hlk51942926"/></text:p>
      <text:p text:style-name="P4"><text:span text:style-name="T11">DANE WNIOSKODAWCY</text:span><text:span text:style-name="T15">/ </text:span><text:span text:style-name="T16">ДАНІ ОСОБИ</text:span><text:span text:style-name="T46"><text:note text:id="ftn3" text:note-class="footnote"><text:note-citation>3</text:note-citation><text:note-body><text:p text:style-name="P78"><text:span text:style-name="T38">)</text:span><text:span text:style-name="T39">W</text:span><text:span text:style-name="T40"> </text:span><text:span text:style-name="T39">przypadku</text:span><text:span text:style-name="T40"> </text:span><text:span text:style-name="T39">gdy</text:span><text:span text:style-name="T40"> </text:span><text:span text:style-name="T39">wnioskodawca</text:span><text:span text:style-name="T40"> </text:span><text:span text:style-name="T39">nie</text:span><text:span text:style-name="T40"> </text:span><text:span text:style-name="T39">jest</text:span><text:span text:style-name="T40"> </text:span><text:span text:style-name="T39">osob</text:span><text:span text:style-name="T40">ą </text:span><text:span text:style-name="T39">uprawnion</text:span><text:span text:style-name="T40">ą </text:span><text:span text:style-name="T39">do</text:span><text:span text:style-name="T40"> </text:span><text:span text:style-name="T39">jednorazowego</text:span><text:span text:style-name="T40"> ś</text:span><text:span text:style-name="T39">wiadczenia</text:span><text:span text:style-name="T40"> </text:span><text:span text:style-name="T39">pieni</text:span><text:span text:style-name="T40">ęż</text:span><text:span text:style-name="T39">nego</text:span><text:span text:style-name="T40"> </text:span><text:span text:style-name="T39">i</text:span><text:span text:style-name="T40"> </text:span><text:span text:style-name="T39">sk</text:span><text:span text:style-name="T40">ł</text:span><text:span text:style-name="T39">ada</text:span><text:span text:style-name="T40"> </text:span><text:span text:style-name="T39">wniosek</text:span><text:span text:style-name="T40"> </text:span><text:span text:style-name="T39">w</text:span><text:span text:style-name="T40"> </text:span><text:span text:style-name="T39">imieniu</text:span><text:span text:style-name="T40"> </text:span><text:span text:style-name="T39">osoby</text:span><text:span text:style-name="T40"> </text:span><text:span text:style-name="T39">uprawnionej</text:span><text:span text:style-name="T40"> – </text:span><text:span text:style-name="T39">wype</text:span><text:span text:style-name="T40">ł</text:span><text:span text:style-name="T39">nia</text:span><text:span text:style-name="T40"> </text:span><text:span text:style-name="T39">si</text:span><text:span text:style-name="T40">ę </text:span><text:span text:style-name="T39">pole</text:span><text:span text:style-name="T40">: 01–05 </text:span><text:span text:style-name="T39">i</text:span><text:span text:style-name="T40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/text:span><text:span text:style-name="T8">) <text:s/></text:span></text:p>
      <text:p text:style-name="P7"><text:span text:style-name="T11">Dane</text:span><text:span text:style-name="T12"> </text:span><text:span text:style-name="T11">obywatela</text:span><text:span text:style-name="T12"> </text:span><text:span text:style-name="T11">Ukrainy</text:span><text:span text:style-name="T12">, </text:span><text:span text:style-name="T11">kt</text:span><text:span text:style-name="T12">ó</text:span><text:span text:style-name="T11">rego</text:span><text:span text:style-name="T12"> </text:span><text:span text:style-name="T11">pobyt</text:span><text:span text:style-name="T12"> </text:span><text:span text:style-name="T11">na</text:span><text:span text:style-name="T12"> </text:span><text:span text:style-name="T11">terytorium</text:span><text:span text:style-name="T12"> </text:span><text:span text:style-name="T11">Rzeczypospolitej</text:span><text:span text:style-name="T12"> </text:span><text:span text:style-name="T11">Polskiej</text:span><text:span text:style-name="T12"> </text:span><text:span text:style-name="T11">jest</text:span><text:span text:style-name="T12"> </text:span><text:span text:style-name="T11">uznawany</text:span><text:span text:style-name="T12"> </text:span><text:span text:style-name="T11">za</text:span><text:span text:style-name="T12"> </text:span><text:span text:style-name="T11">legalny</text:span><text:span text:style-name="T12"> </text:span><text:span text:style-name="T11">na</text:span><text:span text:style-name="T12"> </text:span><text:span text:style-name="T11">podstawie</text:span><text:span text:style-name="T12"> </text:span><text:span text:style-name="T11">art</text:span><text:span text:style-name="T12">. 2 </text:span><text:span text:style-name="T11">ust</text:span><text:span text:style-name="T12">. 1 </text:span><text:span text:style-name="T11">ustawy</text:span><text:span text:style-name="T12"> </text:span><text:span text:style-name="T11">z</text:span><text:span text:style-name="T12"> </text:span><text:span text:style-name="T11">dnia</text:span><text:span text:style-name="T12"> 12 </text:span><text:span text:style-name="T11">marca</text:span><text:span text:style-name="T12"> 2022 </text:span><text:span text:style-name="T11">r</text:span><text:span text:style-name="T12">. </text:span><text:span text:style-name="T11">o</text:span><text:span text:style-name="T12"> </text:span><text:span text:style-name="T11">pomocy</text:span><text:span text:style-name="T12"> </text:span><text:span text:style-name="T11">obywatelom</text:span><text:span text:style-name="T12"> </text:span><text:span text:style-name="T11">Ukrainy</text:span><text:span text:style-name="T12"> </text:span><text:span text:style-name="T11">w</text:span><text:span text:style-name="T12"> </text:span><text:span text:style-name="T11">zwi</text:span><text:span text:style-name="T12">ą</text:span><text:span text:style-name="T11">zku</text:span><text:span text:style-name="T12"> </text:span><text:span text:style-name="T11">z</text:span><text:span text:style-name="T12"> </text:span><text:span text:style-name="T11">konfliktem</text:span><text:span text:style-name="T12"> </text:span><text:span text:style-name="T11">zbrojnym</text:span><text:span text:style-name="T12"> </text:span><text:span text:style-name="T11">na</text:span><text:span text:style-name="T12"> </text:span><text:span text:style-name="T11">terytorium</text:span><text:span text:style-name="T12"> </text:span><text:span text:style-name="T11">tego</text:span><text:span text:style-name="T12"> </text:span><text:span text:style-name="T11">pa</text:span><text:span text:style-name="T12">ń</text:span><text:span text:style-name="T11">stwa</text:span><text:span text:style-name="T12">, </text:span><text:span text:style-name="T11">sk</text:span><text:span text:style-name="T12">ł</text:span><text:span text:style-name="T11">adaj</text:span><text:span text:style-name="T12">ą</text:span><text:span text:style-name="T11">cego</text:span><text:span text:style-name="T12"> </text:span><text:span text:style-name="T11">wniosek</text:span><text:span text:style-name="T12">, </text:span><text:span text:style-name="T11">lub</text:span><text:span text:style-name="T12"> </text:span><text:span text:style-name="T11">dane</text:span><text:span text:style-name="T12"> </text:span><text:span text:style-name="T11">osoby</text:span><text:span text:style-name="T12"> </text:span><text:span text:style-name="T11">sk</text:span><text:span text:style-name="T12">ł</text:span><text:span text:style-name="T11">adaj</text:span><text:span text:style-name="T12">ą</text:span><text:span text:style-name="T11">cej</text:span><text:span text:style-name="T12"> </text:span><text:span text:style-name="T11">wniosek</text:span><text:span text:style-name="T12"> </text:span><text:span text:style-name="T11">w</text:span><text:span text:style-name="T12"> </text:span><text:span text:style-name="T11">imieniu</text:span><text:span text:style-name="T12"> </text:span><text:span text:style-name="T11">osoby</text:span><text:span text:style-name="T12"> </text:span><text:span text:style-name="T11">uprawnionej</text:span><text:span text:style-name="T15"> /</text:span><text:span text:style-name="T17">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span text:style-name="T27"><text:note text:id="ftn4" text:note-class="footnote"><text:note-citation>4</text:note-citation><text:note-body><text:p text:style-name="P79"><text:span text:style-name="T39">Wniosek</text:span><text:span text:style-name="T40"> </text:span><text:span text:style-name="T39">sk</text:span><text:span text:style-name="T40">ł</text:span><text:span text:style-name="T39">ada</text:span><text:span text:style-name="T40"> </text:span><text:span text:style-name="T39">osoba</text:span><text:span text:style-name="T40"> </text:span><text:span text:style-name="T39">uprawniona</text:span><text:span text:style-name="T40">, </text:span><text:span text:style-name="T39">jej</text:span><text:span text:style-name="T40"> </text:span><text:span text:style-name="T39">przedstawiciel</text:span><text:span text:style-name="T40"> </text:span><text:span text:style-name="T39">ustawowy</text:span><text:span text:style-name="T40">, </text:span><text:span text:style-name="T39">opiekun</text:span><text:span text:style-name="T40"> </text:span><text:span text:style-name="T39">tymczasowy</text:span><text:span text:style-name="T40"> </text:span><text:span text:style-name="T39">albo</text:span><text:span text:style-name="T40"> </text:span><text:span text:style-name="T39">osoba</text:span><text:span text:style-name="T40"> </text:span><text:span text:style-name="T39">sprawuj</text:span><text:span text:style-name="T40">ą</text:span><text:span text:style-name="T39">ca</text:span><text:span text:style-name="T40"> </text:span><text:span text:style-name="T39">faktyczn</text:span><text:span text:style-name="T40">ą </text:span><text:span text:style-name="T39">piecz</text:span><text:span text:style-name="T40">ę </text:span><text:span text:style-name="T39">nad</text:span><text:span text:style-name="T40"> </text:span><text:span text:style-name="T39">dzieckiem</text:span><text:span text:style-name="T40">/ Заява подається уповноваженою особою, її законним представником, тимчасовим опікуном або особою, яка фактично опікується дитиною. </text:span></text:p><text:p text:style-name="P1"/></text:note-body></text:note></text:span><text:span text:style-name="T9">)</text:span></text:p>
      <text:p text:style-name="P7"><text:span text:style-name="T9"/></text:p>
      <text:list xml:id="list5150627435805879414" text:style-name="WWNum21">
        <text:list-item>
          <text:p text:style-name="P52"><text:span text:style-name="T29">Imię (imiona) </text:span><text:span text:style-name="T22">/</text:span><text:span text:style-name="T18">Ім’я(імена)</text:span></text:p>
        </text:list-item>
      </text:list>
      <text:p text:style-name="P15">………………………………………………………………………….……………………………….....………..</text:p>
      <text:list xml:id="list28501357" text:continue-numbering="true" text:style-name="WWNum21">
        <text:list-item>
          <text:p text:style-name="P53"><text:span text:style-name="T29">Nazwisko </text:span><text:span text:style-name="T22">/ </text:span><text:span text:style-name="T18">Прізвище</text:span></text:p>
        </text:list-item>
      </text:list>
      <text:p text:style-name="P18">…………………………………………………………………………………….…………………….....………..</text:p>
      <text:list xml:id="list28486829" text:continue-numbering="true" text:style-name="WWNum21">
        <text:list-item>
          <text:p text:style-name="P53"><text:span text:style-name="T29">Data urodzenia </text:span><text:span text:style-name="T22">/</text:span><text:span text:style-name="T18">Дата народження</text:span></text:p>
        </text:list-item>
      </text:list>
      <text:p text:style-name="P18">…………………………………………………………………………………….…………………….....………..</text:p>
      <text:list xml:id="list28496194" text:continue-numbering="true" text:style-name="WWNum21">
        <text:list-item>
          <text:p text:style-name="P53"><text:span text:style-name="T29">Numer PESEL</text:span><text:span text:style-name="T22">/</text:span><text:span text:style-name="T18">Номер ПЕСЕЛЬ</text:span><text:span text:style-name="T28"> <text:s/></text:span></text:p>
        </text:list-item>
      </text:list>
      <text:p text:style-name="P18">…………………………………………………………………………………….…………………….....………..</text:p>
      <text:list xml:id="list28477558" text:continue-numbering="true" text:style-name="WWNum21">
        <text:list-item>
          <text:p text:style-name="P53"><text:span text:style-name="T29">Obywatelstwo </text:span><text:span text:style-name="T22">/</text:span><text:span text:style-name="T18">Громадянство</text:span></text:p>
        </text:list-item>
      </text:list>
      <text:p text:style-name="P18">…………………………………………………………………………………….……………….....……………..</text:p>
      <text:list xml:id="list28506161" text:continue-numbering="true" text:style-name="WWNum21">
        <text:list-item>
          <text:p text:style-name="P53"><text:span text:style-name="T29">Płeć </text:span><text:span text:style-name="T22">/</text:span><text:span text:style-name="T18">Стать</text:span></text:p>
        </text:list-item>
      </text:list>
      <text:p text:style-name="P18">…………………………………………………………………………………….…………….....………………..</text:p>
      <text:list xml:id="list28482670" text:continue-numbering="true" text:style-name="WWNum21">
        <text:list-item>
          <text:p text:style-name="P53"><text:span text:style-name="T29">Rodzaj, seria i numer dokumentu stanowiącego podstawę przekroczenia granicy</text:span><text:span text:style-name="T22">/</text:span><text:span text:style-name="T18"> Вид, серія та номер документа, що є підставою для перетину кордону</text:span><text:span text:style-name="T28"> </text:span></text:p>
        </text:list-item>
      </text:list>
      <text:p text:style-name="P18">…………………………………………………………………………………….………….....…………………..</text:p>
      <text:list xml:id="list28506910" text:continue-numbering="true" text:style-name="WWNum21">
        <text:list-item>
          <text:p text:style-name="P53"><text:span text:style-name="T29">Data wjazdu na terytorium Rzeczypospolitej Polskiej </text:span><text:span text:style-name="T22">/</text:span><text:span text:style-name="T24"> </text:span><text:span text:style-name="T18">Дата в'їзду на територію Республіки Польща</text:span></text:p>
        </text:list-item>
      </text:list>
      <text:p text:style-name="P19">…………………………………………………………………………………….……….....……………………..</text:p>
      <text:p text:style-name="P17"/>
      <text:p text:style-name="P17"><text:bookmark-end text:name="_Hlk51942926"/></text:p>
      <text:p text:style-name="P16"><text:bookmark-end text:name="_Hlk51936125"/><text:span text:style-name="T11"/></text:p>
      <text:p text:style-name="P16"><text:span text:style-name="T11"/></text:p>
      <text:p text:style-name="P16"><text:soft-page-break/><text:span text:style-name="T11"/></text:p>
      <text:p text:style-name="P16"><text:span text:style-name="T11">ADRES POBYTU</text:span><text:span text:style-name="T15">/</text:span><text:span text:style-name="T11"> </text:span><text:bookmark-start text:name="_Hlk98164175"/><text:span text:style-name="T31">АДРЕСА ПЕРЕБУВАННЯ</text:span><text:bookmark-end text:name="_Hlk98164175"/></text:p>
      <text:list xml:id="list398349677673956668" text:style-name="WWNum6">
        <text:list-item>
          <text:p text:style-name="P60"><text:span text:style-name="T29">Gmina / </text:span><text:span text:style-name="T22"><text:s/></text:span><text:span text:style-name="T18">ґміна/район<text:tab/></text:span><text:span text:style-name="T24"><text:tab/><text:tab/><text:tab/></text:span><text:span text:style-name="T25"> </text:span><text:span text:style-name="T19">Kod pocztowy</text:span><text:span text:style-name="T24">/ </text:span><text:span text:style-name="T18">Почтовий індекс<text:tab/></text:span></text:p>
        </text:list-item>
      </text:list>
      <text:p text:style-name="P20">…………………………………………………………………………………………………………...................................</text:p>
      <text:list xml:id="list28494796" text:continue-numbering="true" text:style-name="WWNum6">
        <text:list-item>
          <text:p text:style-name="P54"><text:bookmark-start text:name="_Hlk51943243"/><text:span text:style-name="T29">Miejscowość</text:span><text:span text:style-name="T22">/</text:span><text:span text:style-name="T18">Місцевість</text:span></text:p>
        </text:list-item>
      </text:list>
      <text:p text:style-name="P18">………………………………………………………………………………………………………....................................</text:p>
      <text:list xml:id="list28501697" text:continue-numbering="true" text:style-name="WWNum6">
        <text:list-item>
          <text:p text:style-name="P54"><text:bookmark-end text:name="_Hlk51943243"/><text:span text:style-name="T29">Ulica</text:span><text:span text:style-name="T22">/ </text:span><text:span text:style-name="T18">Вулиця</text:span><text:span text:style-name="T28"> </text:span></text:p>
        </text:list-item>
      </text:list>
      <text:p text:style-name="P21"><text:bookmark-start text:name="_Hlk51943138"/>……………………………………………………………………………………………………...................................<text:bookmark-end text:name="_Hlk51943138"/>.....</text:p>
      <text:list xml:id="list28489046" text:continue-numbering="true" text:style-name="WWNum6">
        <text:list-item>
          <text:p text:style-name="P54"><text:span text:style-name="T29">Nr domu<text:tab/>05. Nr mieszkania <text:tab/>06. Nr telefonu <text:s text:c="11"/>07. Adres</text:span><text:span text:style-name="T13"> </text:span><text:span text:style-name="T29">poczty</text:span><text:span text:style-name="T13"> </text:span><text:span text:style-name="T29">elektronicznej</text:span><text:span text:style-name="T13"><text:tab/><text:line-break/></text:span><text:span text:style-name="T18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22">…………………………………………………………………............................................................................................</text:p>
      <text:p text:style-name="P23"><text:span text:style-name="T12">NUMER RACHUNKU BANKOWEGO, NA KTÓRY ZOSTANIE PRZEKAZANA KWOTA JEDNORAZOWEGO ŚWIADCZENIA PIENIĘŻNEGO</text:span><text:span text:style-name="T7">)</text:span><text:span text:style-name="T12"><text:line-break/></text:span><text:span text:style-name="T14"> НОМЕР БАНКІВСЬКОГО РАХУНК</text:span><text:span text:style-name="T26">У</text:span><text:span text:style-name="T14">, НА ЯКИЙ БУДЕ ПЕРЕСИЛАТИСЯ СУМА </text:span><text:span text:style-name="T26">ОДНОРАЗОВОЇ</text:span><text:span text:style-name="T14"> <text:s/></text:span><text:span text:style-name="T26">грошової </text:span><text:span text:style-name="T14">ДОПОМОГИ</text:span></text:p>
      <text:list xml:id="list1787092899731071380" text:style-name="WWNum18">
        <text:list-item>
          <text:p text:style-name="P61"><text:span text:style-name="T29">Numer rachunku</text:span><text:span text:style-name="T22">/ номер рахунку</text:span>:</text:p>
        </text:list-item>
      </text:list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4"/>
      <text:list xml:id="list28497901" text:continue-numbering="true" text:style-name="WWNum18">
        <text:list-item>
          <text:p text:style-name="P55"><text:span text:style-name="T29">Imię i nazwisko właściciela rachunku</text:span><text:span text:style-name="T22">/ Ім’я та прізвище власника рахунку</text:span></text:p>
        </text:list-item>
      </text:list>
      <text:p text:style-name="P18">……………………………………………………………………………...................................….................................</text:p>
      <text:p text:style-name="P5"><text:span text:style-name="T11">DANE OSOBY </text:span><text:span text:style-name="T15">/ </text:span><text:span text:style-name="T19">ДАНІ ОСОБИ</text:span></text:p>
      <text:p text:style-name="P25"><text:span text:style-name="T20">Dane osób, będących obywatelami Ukrainy, których pobyt na terytorium Rzeczypospolitej Polskiej jest uznawany za legalny na podstawie art. 2 ust. 1 ustawy </text:span><text:span text:style-name="T21">z dnia 12 marca 2022 r. o pomocy obywatelom Ukrainy w związku z konfliktem zbrojnym na terytorium tego państwa – <text:s text:c="2"/>w imieniu których wniosek składa </text:span><text:span text:style-name="T20">przedstawiciel ustawowy, opiekun tymczasowy albo osoba sprawująca faktyczną pieczę nad dzieckiem/</text:span><text:span text:style-name="T19">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49"/>
      <text:list xml:id="list8774896548778199911" text:style-name="WWNum28">
        <text:list-item>
          <text:p text:style-name="P62"><text:span text:style-name="T29">Imię (imiona) </text:span><text:span text:style-name="T22">/</text:span><text:span text:style-name="T18">Ім’я (імена)</text:span></text:p>
        </text:list-item>
      </text:list>
      <text:p text:style-name="P15">…………………………………………………………………………...............................................................................</text:p>
      <text:list xml:id="list28491551" text:continue-numbering="true" text:style-name="WWNum28">
        <text:list-item>
          <text:p text:style-name="P56"><text:span text:style-name="T29">Nazwisko</text:span><text:span text:style-name="T22"> / </text:span><text:span text:style-name="T18">Прізвище</text:span></text:p>
        </text:list-item>
      </text:list>
      <text:p text:style-name="P18">………………………………………………………………………......................……………........................................</text:p>
      <text:list xml:id="list28503791" text:continue-numbering="true" text:style-name="WWNum28">
        <text:list-item>
          <text:p text:style-name="P56"><text:span text:style-name="T29">Data urodzenia </text:span><text:span text:style-name="T22">/</text:span><text:span text:style-name="T18">Дата народження</text:span><text:span text:style-name="T28"> </text:span></text:p>
        </text:list-item>
      </text:list>
      <text:p text:style-name="P18">………………………………………………………………………......................…………….….....................................</text:p>
      <text:list xml:id="list28506310" text:continue-numbering="true" text:style-name="WWNum28">
        <text:list-item>
          <text:p text:style-name="P56"><text:span text:style-name="T29">Numer PESEL </text:span><text:span text:style-name="T22">/Номер ПЕСЕЛЬ</text:span></text:p>
        </text:list-item>
      </text:list>
      <text:p text:style-name="P18">…………………………………………………………………………………….……………............................................</text:p>
      <text:list xml:id="list28504865" text:continue-numbering="true" text:style-name="WWNum28">
        <text:list-item>
          <text:p text:style-name="P56"><text:span text:style-name="T29">Obywatelstwo </text:span><text:span text:style-name="T22">/</text:span><text:span text:style-name="T18">Громадянство</text:span></text:p>
        </text:list-item>
      </text:list>
      <text:p text:style-name="P18">………………………………………………………………………......................…………….........................................</text:p>
      <text:list xml:id="list28496222" text:continue-numbering="true" text:style-name="WWNum28">
        <text:list-item>
          <text:p text:style-name="P75"><text:span text:style-name="T29">Płeć </text:span><text:span text:style-name="T22">/</text:span><text:span text:style-name="T18">Стать <text:s text:c="74"/></text:span><text:span text:style-name="T32">Stopień pokrewieństwa/</text:span><text:span text:style-name="T18">Ступінь споріднення</text:span></text:p>
        </text:list-item>
      </text:list>
      <text:p text:style-name="P18">………………………………………………………………………......................…………….......................................</text:p>
      <text:list xml:id="list28495850" text:continue-numbering="true" text:style-name="WWNum28">
        <text:list-item>
          <text:p text:style-name="P56"><text:span text:style-name="T29">Rodzaj, seria i numer dokumentu stanowiącego podstawę przekroczenia granicy </text:span><text:span text:style-name="T22">/</text:span><text:span text:style-name="T18">Вид, серія та номер документу, що є підставою для перетину кордону</text:span><text:span text:style-name="T28"> </text:span></text:p>
        </text:list-item>
      </text:list>
      <text:p text:style-name="P18">……………………………………………………………………….....................………….…..........................................</text:p>
      <text:list xml:id="list28493033" text:continue-numbering="true" text:style-name="WWNum28">
        <text:list-item>
          <text:p text:style-name="P56"><text:span text:style-name="T29">Data wjazdu na terytorium Rzeczypospolitej Polskiej </text:span><text:span text:style-name="T22">/Дата в'їзду на територію Республіки Польща</text:span></text:p>
        </text:list-item>
      </text:list>
      <text:p text:style-name="P74"><text:span text:style-name="T58">…………………………………………………………………………………….…………................................................</text:span></text:p>
      <text:list xml:id="list28483252" text:continue-numbering="true" text:style-name="WWNum28">
        <text:list-header>
          <text:p text:style-name="P63"/>
        </text:list-header>
      </text:list>
      <text:p text:style-name="P16"><text:span text:style-name="T11"/></text:p>
      <text:p text:style-name="P16"><text:soft-page-break/><text:span text:style-name="T11">ADRES POBYTU </text:span><text:span text:style-name="T15">/</text:span><text:span text:style-name="T11"> АДРЕСА ПЕРЕБУВАННЯ</text:span></text:p>
      <text:list xml:id="list2889031483375828003" text:style-name="WWNum22">
        <text:list-item>
          <text:p text:style-name="P65"><text:span text:style-name="T29">Gmina / dzielnica</text:span><text:span text:style-name="T22"> / </text:span><text:bookmark-start text:name="_Hlk98169948"/><text:span text:style-name="T22">ґміна/район</text:span><text:bookmark-end text:name="_Hlk98169948"/><text:span text:style-name="T22"> <text:tab/><text:tab/><text:tab/><text:tab/>Kod pocztowy/Почтовий індекс<text:tab/></text:span></text:p>
        </text:list-item>
      </text:list>
      <text:p text:style-name="P15">……………………………………………………………………………………………………......................................</text:p>
      <text:list xml:id="list28477165" text:continue-numbering="true" text:style-name="WWNum22">
        <text:list-item>
          <text:p text:style-name="P57"><text:span text:style-name="T29">Miejscowość</text:span><text:span text:style-name="T22">/ Місцевість</text:span></text:p>
        </text:list-item>
      </text:list>
      <text:p text:style-name="P18">………………………………………………………………………………………….....................................................</text:p>
      <text:list xml:id="list28495268" text:continue-numbering="true" text:style-name="WWNum22">
        <text:list-item>
          <text:p text:style-name="P57"><text:span text:style-name="T29">Ulica </text:span><text:span text:style-name="T22">/Вулиця</text:span></text:p>
        </text:list-item>
      </text:list>
      <text:p text:style-name="P21">……………………………………………………………………………………..........................................................</text:p>
      <text:list xml:id="list28482252" text:continue-numbering="true" text:style-name="WWNum22">
        <text:list-item>
          <text:p text:style-name="P57"><text:span text:style-name="T29">Nr domu</text:span><text:span text:style-name="T22">/Номер дому</text:span><text:span text:style-name="T29"> <text:tab/><text:tab/>05. Nr mieszkania</text:span><text:span text:style-name="T22">/Номер квартири</text:span><text:span text:style-name="T29"> <text:tab/></text:span></text:p>
        </text:list-item>
      </text:list>
      <text:p text:style-name="P21">……………………………………………………………………………………...........................................................</text:p>
      <text:p text:style-name="P9"/>
      <text:p text:style-name="P5"><text:span text:style-name="T11">DANE OSOBY </text:span><text:span text:style-name="T15">/ ДАНІ ОСОБИ</text:span></text:p>
      <text:p text:style-name="P3"/>
      <text:list xml:id="list7303529358502113425" text:style-name="WWNum29">
        <text:list-item>
          <text:p text:style-name="P64"><text:span text:style-name="T29">Imię (imiona)</text:span><text:span text:style-name="T22">/ Ім’я (імена)</text:span></text:p>
        </text:list-item>
      </text:list>
      <text:p text:style-name="P15">………………………………………………………………………….……………..........................................................</text:p>
      <text:list xml:id="list28487965" text:continue-numbering="true" text:style-name="WWNum29">
        <text:list-item>
          <text:p text:style-name="P58"><text:span text:style-name="T29">Nazwisko</text:span><text:span text:style-name="T22">/Прізвище</text:span></text:p>
        </text:list-item>
      </text:list>
      <text:p text:style-name="P18">……………………………………………………………………………………...............................................................</text:p>
      <text:list xml:id="list28479422" text:continue-numbering="true" text:style-name="WWNum29">
        <text:list-item>
          <text:p text:style-name="P58"><text:span text:style-name="T29">Data urodzenia </text:span><text:span text:style-name="T22">/Дата народження</text:span></text:p>
        </text:list-item>
      </text:list>
      <text:p text:style-name="P18">……………………………………………………………………………………...............................................................</text:p>
      <text:list xml:id="list28507732" text:continue-numbering="true" text:style-name="WWNum29">
        <text:list-item>
          <text:p text:style-name="P58"><text:span text:style-name="T29">Numer PESEL</text:span><text:span text:style-name="T22">/Номер ПЕСЕЛЬ</text:span><text:span text:style-name="T29"> </text:span></text:p>
        </text:list-item>
      </text:list>
      <text:p text:style-name="P18">……………………………………………………………………………………................................................................</text:p>
      <text:list xml:id="list28476822" text:continue-numbering="true" text:style-name="WWNum29">
        <text:list-item>
          <text:p text:style-name="P58"><text:span text:style-name="T29">Obywatelstwo</text:span><text:span text:style-name="T22">/Громадянство</text:span></text:p>
        </text:list-item>
      </text:list>
      <text:p text:style-name="P18">……………………………………………………………………………………................................................................</text:p>
      <text:list xml:id="list28499839" text:continue-numbering="true" text:style-name="WWNum29">
        <text:list-item>
          <text:p text:style-name="P68"><text:span text:style-name="T29">Płeć</text:span><text:span text:style-name="T22">/Стать <text:tab/><text:tab/><text:tab/><text:tab/> </text:span><text:span text:style-name="T32">Stopień pokrewieństwa/</text:span><text:span text:style-name="T18">Ступінь споріднення</text:span></text:p>
        </text:list-item>
      </text:list>
      <text:p text:style-name="P18">…………………………………………………………………………………......................….........................................</text:p>
      <text:list xml:id="list28477626" text:continue-numbering="true" text:style-name="WWNum29">
        <text:list-item>
          <text:p text:style-name="P81"><text:span text:style-name="T29">Rodzaj, seria i numer dokumentu stanowiącego podstawę przekroczenia granicy </text:span><text:span text:style-name="T22">/ Вид, серія та номер документу, що є підставою для перетину кордону</text:span><text:span text:style-name="T29"> </text:span></text:p>
        </text:list-item>
      </text:list>
      <text:p text:style-name="P18">………………………………………………………………………………......................…….........................................</text:p>
      <text:list xml:id="list28481110" text:continue-numbering="true" text:style-name="WWNum29">
        <text:list-item>
          <text:p text:style-name="P82"><text:span text:style-name="T29">Data wjazdu na terytorium Rzeczypospolitej Polskiej </text:span><text:span text:style-name="T22">/ Дата в'їзду на територію Республіки Польща</text:span></text:p>
        </text:list-item>
      </text:list>
      <text:p text:style-name="P19">……………………………………………………………………………......................………...........................................</text:p>
      <text:p text:style-name="P16"><text:span text:style-name="T11"/></text:p>
      <text:p text:style-name="P16"><text:span text:style-name="T11">ADRES POBYTU</text:span><text:span text:style-name="T15">/</text:span><text:span text:style-name="T11"> АДРЕСА ПЕРЕБУВАННЯ</text:span></text:p>
      <text:list xml:id="list4180144868528130018" text:style-name="WWNum30">
        <text:list-item>
          <text:p text:style-name="P66"><text:span text:style-name="T29">Gmina / dzielnica</text:span><text:span text:style-name="T22">/ґміна/район/ <text:tab/><text:tab/><text:tab/>Kod pocztowy/ Почтовий індекс<text:tab/></text:span></text:p>
        </text:list-item>
      </text:list>
      <text:p text:style-name="P15">…………………………………………………………………………...............................................................................</text:p>
      <text:list xml:id="list28477190" text:continue-numbering="true" text:style-name="WWNum30">
        <text:list-item>
          <text:p text:style-name="P59"><text:span text:style-name="T29">Miejscowość</text:span><text:span text:style-name="T22">/Місцевість</text:span></text:p>
        </text:list-item>
      </text:list>
      <text:p text:style-name="P18">…………………………………………………………………………………………......................................................</text:p>
      <text:list xml:id="list28477468" text:continue-numbering="true" text:style-name="WWNum30">
        <text:list-item>
          <text:p text:style-name="P59"><text:span text:style-name="T29">Ulica </text:span><text:span text:style-name="T22">/Вулиця</text:span></text:p>
        </text:list-item>
      </text:list>
      <text:p text:style-name="P21">……………………………………………………………………………………...............................................................</text:p>
      <text:list xml:id="list28503135" text:continue-numbering="true" text:style-name="WWNum30">
        <text:list-item>
          <text:p text:style-name="P59"><text:span text:style-name="T29">Nr domu </text:span><text:span text:style-name="T22">/Номер дому</text:span><text:span text:style-name="T29"><text:tab/><text:tab/>05. Nr mieszkania</text:span><text:span text:style-name="T22">/Номер квартири</text:span><text:span text:style-name="T29"> <text:tab/></text:span></text:p>
        </text:list-item>
      </text:list>
      <text:p text:style-name="P21">………………………………………………………………………………………............................................................</text:p>
      <text:p text:style-name="P9"/>
      <text:p text:style-name="P9"/>
      <text:p text:style-name="P8"><text:span text:style-name="T11"/></text:p>
      <text:p text:style-name="P8"><text:span text:style-name="T11"/></text:p>
      <text:p text:style-name="P8"><text:soft-page-break/><text:span text:style-name="T11">OŚWIADCZENIA</text:span><text:span text:style-name="T15">/ЗАЯВИ</text:span></text:p>
      <text:p text:style-name="P26"><text:s/><text:span text:style-name="T56">Oświadczam, że nie posiadam zezwolenia na pobyt stały, zezwolenia na pobyt czasowy, zezwolenia na pobyt rezydenta długoterminowego Unii Europejskiej, statusu uchodźców, ochrony uzupełniającej, zgody na pobyt tolerowany, nie złożyłem wniosku o ochronę międzynarodową/</text:span><text:span text:style-name="T43">Я заявляю,що не маю дозволу на постійне перебування,дозволу на тимчасове перебування,дозволу на довгострокове перебування резидента Європейського Союзу,статусу біженця,додаткового захисту, дозволу на толероване перебування не подав(ла) та не хочу подавати заяву на міжнародний захист.</text:span></text:p>
      <text:p text:style-name="P26"><text:span text:style-name="T43"/></text:p>
      <text:p text:style-name="P27"><text:span text:style-name="T29">Oświadczam, że: </text:span><text:span text:style-name="T22">/</text:span> <text:span text:style-name="T22">Я заявляю, що:</text:span></text:p>
      <text:p text:style-name="P28"><text:span text:style-name="T29">1) wszystkie podane we wniosku dane są zgodne z prawdą</text:span><text:span text:style-name="T22">/</text:span> <text:span text:style-name="T22">всі дані, надані в заявці, відповідають дійсності;</text:span></text:p>
      <text:p text:style-name="P28"><text:span text:style-name="T22">2) </text:span><text:span text:style-name="T29">jestem</text:span><text:span text:style-name="T22">/ я є</text:span><text:note text:id="ftn5" text:note-class="footnote"><text:note-citation>5</text:note-citation><text:note-body><text:p text:style-name="P80"><text:span text:style-name="T36">)</text:span> Niepotrzebne skreślić.<text:span text:style-name="T43">/непотрібне скреслити</text:span></text:p><text:p text:style-name="Footnote"/></text:note-body></text:note><text:span text:style-name="T10">)</text:span><text:span text:style-name="T22">: </text:span></text:p>
      <text:p text:style-name="P28"><text:span text:style-name="T22">– </text:span><text:span text:style-name="T30">przedstawicielem</text:span><text:span text:style-name="T23"> </text:span><text:span text:style-name="T30">ustawowym</text:span><text:span text:style-name="T23"> </text:span><text:span text:style-name="T30">osoby</text:span><text:span text:style-name="T23"> </text:span><text:span text:style-name="T30">uprawnionej</text:span><text:span text:style-name="T23"> </text:span><text:span text:style-name="T30">do</text:span><text:span text:style-name="T23"> ś</text:span><text:span text:style-name="T30">wiadczenia</text:span><text:span text:style-name="T23">/</text:span><text:span text:style-name="T43"> </text:span><text:span text:style-name="T23">законним представником особи, яка має право на допомогу,</text:span></text:p>
      <text:p text:style-name="P28"><text:span text:style-name="T23">– </text:span><text:span text:style-name="T30">opiekunem</text:span><text:span text:style-name="T23"> </text:span><text:span text:style-name="T30">tymczasowym</text:span><text:span text:style-name="T23"> </text:span><text:span text:style-name="T30">osoby</text:span><text:span text:style-name="T23"> </text:span><text:span text:style-name="T30">uprawnionej</text:span><text:span text:style-name="T23"> </text:span><text:span text:style-name="T30">do</text:span><text:span text:style-name="T23"> ś</text:span><text:span text:style-name="T30">wiadczenia</text:span><text:span text:style-name="T23">/</text:span><text:span text:style-name="T43"> </text:span><text:span text:style-name="T23">тимчасовим опікуном особи, яка має право на допомогу,</text:span></text:p>
      <text:p text:style-name="P28"><text:span text:style-name="T23">– <text:s/></text:span><text:span text:style-name="T30">osob</text:span><text:span text:style-name="T23">ą </text:span><text:span text:style-name="T30">sprawuj</text:span><text:span text:style-name="T23">ą</text:span><text:span text:style-name="T30">c</text:span><text:span text:style-name="T23">ą </text:span><text:span text:style-name="T30">faktyczn</text:span><text:span text:style-name="T23">ą </text:span><text:span text:style-name="T30">piecz</text:span><text:span text:style-name="T23">ę </text:span><text:span text:style-name="T30">nad</text:span><text:span text:style-name="T23"> </text:span><text:span text:style-name="T30">dzieckiem</text:span><text:span text:style-name="T23"> </text:span><text:span text:style-name="T30">uprawnionym</text:span><text:span text:style-name="T23"> </text:span><text:span text:style-name="T30">do</text:span><text:span text:style-name="T23"> ś</text:span><text:span text:style-name="T30">wiadczenia</text:span><text:span text:style-name="T23">/</text:span><text:span text:style-name="T43"> </text:span><text:span text:style-name="T23">особою, яка фактично здійснює опіку над дитиною, яка має право на допомогу. </text:span></text:p>
      <text:p text:style-name="P29"/>
      <text:p text:style-name="P30"/>
      <text:p text:style-name="P31"/>
      <text:p text:style-name="P30"/>
      <text:p text:style-name="P32">-------------------<text:tab/><text:tab/><text:tab/>---------------------------<text:tab/><text:tab/>…………………………</text:p>
      <text:p text:style-name="P34"><text:span text:style-name="T29">(miejscowość</text:span><text:span text:style-name="T22">/місцевість</text:span><text:span text:style-name="T29">)<text:tab/><text:tab/><text:tab/>(data: dd / mm / rrrr)<text:tab/><text:tab/>(podpis wnioskodawcy)</text:span></text:p>
      <text:p text:style-name="P33"><text:s text:c="71"/>(дата: день/місяць/рік) <text:s text:c="18"/>(підпис заявника)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pan text:style-name="T49"/></text:p>
      <text:p text:style-name="P50"><text:soft-page-break/><text:span text:style-name="T49">„Oświadczam, iż wyrażam zgodę na przetwarzanie moich danych osobowych w celu otrzymania wypłaty jednorazowego świadczenia pieniężnego ”</text:span></text:p>
      <text:p text:style-name="P51"/>
      <text:p text:style-name="P38"><text:span text:style-name="T47">na podstawie art. 31 ust. 10 ustawy z dnia 12 marca 2022 r. o pomocy obywatelom Ukrainy w związku z konfliktem zbrojnym na terytorium tego państwa (Dz. U. z 2022 r. poz. 583), </text:span><text:span text:style-name="T48">zgodnie z art. 6 ust. 1 lit. c, art. 9 ust. 2 lit. B, art 10 oraz art 13</text:span><text:span text:style-name="T50"> Rozporządzenia Parlamentu Europejskiego i Rady (UE) 2016/679 z dnia 27 kwietnia 2016 r. w sprawie ochrony osób fizycznych w związku z przetwarzaniem danych osobowych i w sprawie swobodnego przepływu takich danych oraz uchylenia dyrektywy 95/46/WE (ogólne rozporządzenie o ochronie danych)". </text:span><text:span text:style-name="T52"> </text:span></text:p>
      <text:p text:style-name="P39"/>
      <text:p text:style-name="P42">KLAUZULA INFORMACYJNA </text:p>
      <text:p text:style-name="P42"/>
      <text:p text:style-name="P39">W związku z pozyskiwaniem danych osobowych zgodnie z za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<text:s/>zwanego dalej RODO oraz ustawy z dnia 10 maja 2018 r. o ochronie danych osobowych (t.j. Dz. U. z 2019 r. poz. 1781) informujemy, iż:</text:p>
      <text:p text:style-name="P39"/>
      <text:list xml:id="list5765059991902425999" text:style-name="L5">
        <text:list-item>
          <text:p text:style-name="P36"><text:span text:style-name="T53">Miejsko-Gminny Ośrodek Pomocy Społecznej w Grójcu zobowiązuje się do wykorzystywania udostępnionych danych</text:span><text:span text:style-name="T54"> </text:span><text:span text:style-name="T53">wyłącznie do realizacji zadania publicznego w rozumieniu RODO;</text:span></text:p>
        </text:list-item>
        <text:list-item>
          <text:p text:style-name="P36"><text:span text:style-name="T53">Podstawa prawna upoważniająca do pozyskania danych albo wskazania wiarygodnie uzasadnionej potrzeby posiadania danych, </text:span><text:span text:style-name="T48">6 ust. 1 lit. c, art. 9 ust. 2 lit. B, art 10 oraz art 13</text:span><text:span text:style-name="T51"> </text:span><text:span text:style-name="T53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RODO), oraz art. 1 ust. 1 ustawy z dnia 10 maja 2018 r ustawy o ochronie danych osobowych (t.j. Dz.U. z 2019 r. poz. 1781). </text:span></text:p>
        </text:list-item>
        <text:list-item>
          <text:p text:style-name="P48"><text:span text:style-name="T33">Administratorem danych osobowych jest Miejsko - Gminny Ośrodek Pomocy Społecznej w Grójcu reprezentowany przez Dyrektora MGOPS w Grójcu z siedzibą  przy al. Niepodległości 6a, 05 - 600 Grójec, tel. 48 664-36-78, e - mail:</text:span><text:a xlink:type="simple" xlink:href="mailto:mgops@grojecmiasto.pl" text:style-name="Internet_20_link" text:visited-style-name="Visited_20_Internet_20_Link"><text:span text:style-name="T33">mgops@grojecmiasto.pl</text:span></text:a><text:span text:style-name="T33">.</text:span></text:p>
        </text:list-item>
        <text:list-item>
          <text:p text:style-name="P48"><text:span text:style-name="T33">Inspektorem ochrony danych (IOD) jest Pani Katarzyna Szurgot, e- mail:</text:span><text:a xlink:type="simple" xlink:href="mailto:inspektor@grojecmiasto.pl" text:style-name="Internet_20_link" text:visited-style-name="Visited_20_Internet_20_Link"><text:span text:style-name="T33">inspektor@grojecmiasto.pl</text:span></text:a></text:p>
        </text:list-item>
        <text:list-item>
          <text:p text:style-name="P40">Dane osobowe przetwarzane będą w celu realizacji ustawowych zadań Miejsko - Gminnego Ośrodka Pomocy Społecznej w Grójcu - w szczególności dotyczących:  ustalenia uprawnień do świadczeń pieniężnych, świadczeń niepieniężnych,<text:line-break/> pracy socjalnej,  realizacji zadań wynikających z programów pomocy społecznej.</text:p>
        </text:list-item>
        <text:list-item>
          <text:p text:style-name="P40">Odbiorcami danych osobowych będą wyłącznie podmioty upoważnione z mocy przepisów prawa lub zawartych umów. </text:p>
        </text:list-item>
        <text:list-item>
          <text:p text:style-name="P40">Pani/Pana dane osobowe będą przetwarzane przez okres niezbędny do realizacji celu przetwarzania wskazanego w pkt 5, w tym przechowywane do momentu wygaśnięcia obowiązku archiwizacji danych wynikającego z przepisów prawa. </text:p>
        </text:list-item>
        <text:list-item>
          <text:p text:style-name="P40"><text:s/>Podanie danych osobowych jest obowiązkowe i umożliwi realizację ustawowych zadań Miejsko - Gminnego Ośrodka Pomocy Społecznej w Grójcu oraz załatwienie inicjowanych przez Panią/Pana spraw. W przypadku ich niepodania nie będzie możliwe załatwienie Pani/Pana spraw. </text:p>
        </text:list-item>
        <text:list-item>
          <text:p text:style-name="P40">Przysługuje Pani/Panu prawo do:  żądania dostępu do danych osobowych na podstawie art. 15 RODO,  sprostowania swoich danych na podstawie art. 16 RODO,  ograniczenia przetwarzania danych na podstawie art. 18 RODO oraz ich usunięcia po ustaniu okresu przechowywania, w myśl obowiązujących przepisów.</text:p>
        </text:list-item>
        <text:list-item>
          <text:p text:style-name="P40">Przysługuje Pani/Panu prawo do cofnięcia zgody, na podstawie której przetwarzane są Pani/Pana dane osobowe (jeśli przetwarzanie odbywa się na podstawie Pani/Pana zgody). </text:p>
        </text:list-item>
        <text:list-item>
          <text:p text:style-name="P40">Przysługuje Pani/Panu prawo do wniesienia sprzeciwu wobec przetwarzania danych osobowych </text:p>
        </text:list-item>
        <text:list-item>
          <text:p text:style-name="P40">Przysługuje Pani/Panu prawo do przenoszenia swoich danych, jednak pozytywne rozpatrzenie Pani/Pana prawa do przeniesienia Pani/Pana danych musi być zgodne z przepisami prawa, na podstawie których odbywa się przetwarzanie. </text:p>
        </text:list-item>
        <text:list-item>
          <text:p text:style-name="P40">Dane udostępnione przez Panią/Pana nie będą poddane zautomatyzowanym procesom związanym z podejmowaniem decyzji, w tym profilowaniu. </text:p>
        </text:list-item>
        <text:list-item>
          <text:p text:style-name="P40">Jeśli uzna Pani/Pan, że dane osobowe nie są przetwarzane w sposób prawidłowy przysługuje Pani/Panu prawo wniesienia skargi do organu nadzorczego – Urzędu Ochrony Danych Osobowych. </text:p>
        </text:list-item>
      </text:list>
      <text:list xml:id="list1394388545638685325" text:style-name="L7">
        <text:list-header>
          <text:p text:style-name="P41">Potwierdzam, że zostałam/em poinformowana/y o przysługującym mi uprawnieniach: </text:p>
        </text:list-header>
      </text:list>
      <text:p text:style-name="P39"/>
      <text:p text:style-name="P39"/>
      <text:p text:style-name="P70">…................................</text:p>
      <text:p text:style-name="P70">(data i podpis)</text:p>
      <text:p text:style-name="P43"/>
      <text:p text:style-name="P43"/>
      <text:p text:style-name="P45"><text:soft-page-break/>ІНФОРМАЦІЯ ПРО ЗАХИСТ ПЕРСОНАЛЬНИХ ДАНИХ (RODO) </text:p>
      <text:p text:style-name="P45"/>
      <text:p text:style-name="P46">Я заявляю, що даю згоду на обробку <text:span text:style-name="T55">моїх персональних даних дла того, щоб отримати виплату одноразової грошової допомоги.</text:span></text:p>
      <text:p text:style-name="P35"/>
      <text:p text:style-name="P35">Відповідно до ст. 13 Регламенту Європейського Парламенту та Ради (ЄС) 2016/679 від 27 квітня 2016 року про захист фізичних осіб щодо у звʼязку з обробкою персональних даних та про вільний рух таких даних, а також про скасування Директиви 95/46/ЄC (Загальний регламент про захист даних, надалі: RODO), повідомляємо, що: </text:p>
      <text:list xml:id="list8198896751713592047" text:style-name="L8">
        <text:list-item>
          <text:p text:style-name="P37">Адміністратором ваших персональних даних є: Центр соціальної допомоги Miejsko-Gminny Ośrodek Pomocy Społecznej зареєстрований за адресою: вул. Al. Niepodległości 6a, 05-600 Grójec, адреса електронної пошти: mgops@grojecmiasto.pl, телефон 48 664-36-78</text:p>
        </text:list-item>
        <text:list-item>
          <text:p text:style-name="P37">Адміністратор призначив Інспектора із захисту персональних даних (IOD)Katarzyna Szurgot , з яким можна зв’язатися за електронною адресою: <text:s/><text:span text:style-name="T43">inspektor@grojecmiasto.pl </text:span></text:p>
        </text:list-item>
        <text:list-item>
          <text:p text:style-name="P37">Адміністратор може обробляти ваші персональні дані відповідно до ст. 6 ч. 1 літ. с) і ст. 9 ч. 2 літ. b) і ст. 10 RODO у зв'язку зі ст. 31 ч. 10 Закону від 12 березня 2022 року «Про допомогу громадянам України у зв’язку зі збройним конфліктом на території цієї держави» [Законодавчий вісник від 2022 р., поз. 583] з метою виконання завдань, що випливають із зазначеного вище Закону. Надання даних вимагається законом, про потенційні наслідки ненадання даних, зокрема залишення заяви без розгляду, постійно повідомляють підрозділи, які займаються даною справою. </text:p>
        </text:list-item>
        <text:list-item>
          <text:p text:style-name="P37">Ваші персональні дані зберігатимуться протягом періоду, необхідного для досягнення цілей обробки, але не менше терміну, зазначеного в положеннях про архівування, виходячи з кваліфікації та класифікації, що містяться в єдиному матеріальному переліку особових справ. </text:p>
        </text:list-item>
        <text:list-item>
          <text:p text:style-name="P37">Ви маєте право на доступ до своїх персональних даних (ст. 15 RODO), з умовою, що надані дані не можуть порушувати таємницю, що охороняється законом, і яку зобов’язаний зберігати Адміністратор, право на виправлення своїх даних (ст. 16 RODO), а також право вимагати обмеження їх обробки (ст. 18 RODO) і право вимагати видалення даних (ст. 17 RODO). </text:p>
        </text:list-item>
        <text:list-item>
          <text:p text:style-name="P37">Ви маєте право подати скаргу до контролюючого органу – Голови Управління із захисту персональних даних, якщо на вашу думку обробка порушує положення RODO. </text:p>
        </text:list-item>
        <text:list-item>
          <text:p text:style-name="P37">Повідомляємо, що Адміністратор обробляє ваші персональні дані у строго визначеному обсязі, необхідному для досягнення мети, зазначеної в ч. 3. Ваші персональні дані можуть бути доступні іншим одержувачам або категоріям одержувачів лише у виправданих випадках і на основі відповідних законодавчих положень або на основі належним чином складених контрактів, що забезпечують безпеку персональних даних (наприклад, з організаціями, які надають юридичні, аудиторські, платіжні послуги, телефонні чи ІТ-послуги, операторами поштового зв’язку, суб’єктами, які харчують дітей та дорослих, суб’єктами, що надають послуги догляду за місцем проживання). </text:p>
        </text:list-item>
        <text:list-item>
          <text:p text:style-name="P44">Рішення, пов'язані з обробкою даних, не прийматимуться в автоматизованому порядку, а дані не будуть профільовані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List_20_Number_20_2" style:display-name="List Number 2" style:family="paragraph" style:parent-style-name="Standard" style:default-outline-level="1" style:list-style-name=""/>
    <style:style style:name="Default_20_Paragraph_20_Font" style:display-name="Default Paragraph Font" style:family="text"/>
    <style:style style:name="rvts0" style:family="text" style:parent-style-name="Default_20_Paragraph_20_Font"/>
    <style:style style:name="ListLabel_20_5" style:display-name="ListLabel 5" style:family="text">
      <style:text-properties fo:color="#00000a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4" style:page-layout-name="Mpm3"/>
    <style:master-page style:name="Converted3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08:52:26.11</meta:creation-date>
    <dc:date>2022-03-24T08:25:57.11</dc:date>
    <meta:editing-duration>PT17M45S</meta:editing-duration>
    <meta:editing-cycles>2</meta:editing-cycles>
    <meta:generator>OpenOffice/4.1.5$Win32 OpenOffice.org_project/415m1$Build-9789</meta:generator>
    <meta:print-date>2022-03-24T08:23:58.19</meta:print-date>
    <meta:document-statistic meta:table-count="1" meta:image-count="0" meta:object-count="0" meta:page-count="6" meta:paragraph-count="139" meta:word-count="2118" meta:character-count="17858"/>
  </office:meta>
</office:document-meta>
</file>