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1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3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6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7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8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9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0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1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 fo:margin-top="0.0694in" fo:margin-bottom="0.06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paragraph-properties fo:text-align="center" fo:margin-top="0.0694in" fo:margin-bottom="0.0694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justify" fo:margin-top="0.0694in" fo:margin-bottom="0.0694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Hiperłącze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2" style:parent-style-name="Normalny" style:family="paragraph">
      <style:paragraph-properties fo:margin-top="0.0694in" fo:margin-bottom="0.0694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9" style:family="paragraph">
      <style:paragraph-properties fo:text-align="justify" style:vertical-align="auto"/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Normalny" style:family="paragraph">
      <style:paragraph-properties fo:text-align="justify" fo:margin-top="0.0694in" fo:margin-bottom="0.0694in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tyle-complex="italic" fo:color="#000000" fo:language="en" fo:country="US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5" style:parent-style-name="Normalny" style:family="paragraph">
      <style:paragraph-properties fo:text-align="justify" fo:margin-top="0.0694in" fo:margin-bottom="0.0694in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3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5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 fo:font-weight="bold" style:font-weight-asian="bold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123" style:parent-style-name="Normalny" style:family="paragraph">
      <style:paragraph-properties fo:text-align="end"/>
      <style:text-properties style:font-name="Times New Roman"/>
    </style:style>
    <style:style style:name="P124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2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3" style:parent-style-name="Default" style:family="paragraph">
      <style:paragraph-properties fo:text-align="justify"/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1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42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43" style:parent-style-name="Default" style:list-style-name="LFO14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margin-top="0.0694in" fo:margin-bottom="0.0694i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3" style:parent-style-name="Default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4" style:parent-style-name="Default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left="3.8395in">
        <style:tab-stops/>
      </style:paragraph-properties>
    </style:style>
    <style:style style:name="T166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Regulamin Konkursu „Recyklingowy zawrót głowy” - pokaz mody.</text:p>
      <text:p text:style-name="P4"><text:bookmark-start text:name="_Hlk80690135"/></text:p>
      <text:p text:style-name="P5"><text:bookmark-end text:name="_Hlk80690135"/></text:p>
      <text:p text:style-name="P6"><text:span text:style-name="T7">§ 1</text:span></text:p>
      <text:p text:style-name="P8">Organizatorem konkursu jest Urząd Gminy i Miasta w Grójcu</text:p>
      <text:p text:style-name="P9">§ 2</text:p>
      <text:p text:style-name="P10">Konkurs skierowany jest do dzieci uczęszczających do szkół podstawowych, których organem prowadzącym jest Gmina Grójec wg <text:s/>III kategorii wiekowych:<text:s/></text:p>
      <text:list text:style-name="LFO7" text:continue-numbering="true">
        <text:list-item>
          <text:p text:style-name="P11">5-6 lat,</text:p>
        </text:list-item>
        <text:list-item>
          <text:p text:style-name="P12">7-10 lat,<text:s/></text:p>
        </text:list-item>
        <text:list-item>
          <text:p text:style-name="P13">11-14 lat,<text:s/></text:p>
        </text:list-item>
      </text:list>
      <text:p text:style-name="P14">§3</text:p>
      <text:p text:style-name="P15">Cele konkursu:</text:p>
      <text:list text:style-name="LFO8" text:continue-numbering="true">
        <text:list-item>
          <text:p text:style-name="P16">propagowanie właściwych postaw ekologicznych,</text:p>
        </text:list-item>
        <text:list-item>
          <text:p text:style-name="P17">zwrócenie uwagi na potrzebę dbania o środowisko,</text:p>
        </text:list-item>
        <text:list-item>
          <text:p text:style-name="P18">uwrażliwienie na piękno otaczającej nas przyrody,</text:p>
        </text:list-item>
        <text:list-item>
          <text:p text:style-name="P19">kształtowanie wyobraźni plastycznej,</text:p>
        </text:list-item>
        <text:list-item>
          <text:p text:style-name="P20">wdrażanie do estetycznego wykonywania prac manualnych</text:p>
        </text:list-item>
        <text:list-item>
          <text:p text:style-name="P21">rozwijanie umiejętności twórczych</text:p>
        </text:list-item>
      </text:list>
      <text:p text:style-name="P22"/>
      <text:p text:style-name="P23"><text:span text:style-name="T24">§4</text:span></text:p>
      <text:p text:style-name="P25"><text:span text:style-name="T26">Przedmiotem konkursu jest samodzielne wykonanie elementów garderoby z materiałów przeznaczonych do recyklingu, dowolną techniką oraz zaprezentowanie ich na pokazie mody, który odbędzie się podczas pikniku ekologicznego 22 kwietnia 2023 r.</text:span></text:p>
      <text:p text:style-name="P27"><text:span text:style-name="T28">§5</text:span></text:p>
      <text:p text:style-name="P29"><text:span text:style-name="T30">Chęć uczestnictwa należy zgłosić wysyłając zgodę na rozpowszechnianie wizerunku do dnia 18.04.2023</text:span><text:span text:style-name="T31"><text:s/></text:span><text:span text:style-name="T32">r.</text:span><text:span text:style-name="T33"><text:s/>którą należy dostarczyć do Urzędu Gminy i Miasta w Grójcu przy ul. Piłsudskiego 47 do Biura Obsługi Interesanta lub wysłać pocztą elektroniczną na adres:<text:s/></text:span><text:a xlink:href="mailto:odpady@grojecmiasto.pl" office:target-frame-name="_top" xlink:show="replace"><text:span text:style-name="T34">odpady@grojecmiasto.pl</text:span></text:a><text:span text:style-name="T35"><text:s/>.</text:span></text:p>
      <text:p text:style-name="P36">§6</text:p>
      <text:p text:style-name="P37">Komisja konkursowa złożona z przedstawicieli Organizatora wybierze 3 laureatów, z każdej kategorii<text:s/></text:p>
      <text:p text:style-name="P38">wiekowej, przyznając laureatom kolejno za 1, 2, 3 miejsce atrakcyjne nagrody rzeczowe. Rozstrzygnięcie konkursu odbędzie się po zakończonym pokazie mody na pikniku.<text:s/></text:p>
      <text:p text:style-name="P39">Kategoria I – do 6 lat:</text:p>
      <text:p text:style-name="P40">1 miejsce: karnet na basen o wartości 200 zł oraz gra ekologiczna</text:p>
      <text:p text:style-name="P41">2 miejsce: ekologiczna gra planszowa + zestaw nagród rzeczowych</text:p>
      <text:p text:style-name="P42">3 miejsce: zestaw atrakcyjnych nagród rzeczowych</text:p>
      <text:p text:style-name="P43">Kategoria II – 7 – 10 lat:</text:p>
      <text:p text:style-name="P44">1 miejsce: karnet na basen o wartości 200 zł oraz gra ekologiczna</text:p>
      <text:soft-page-break/>
      <text:p text:style-name="P45">2 miejsce: zgniatarka do butelek, zestaw atrakcyjnych nagród rzeczowych</text:p>
      <text:p text:style-name="P46">3 miejsce: zestaw atrakcyjnych nagród rzeczowych<text:s/></text:p>
      <text:p text:style-name="P47">Kategoria <text:s/>III – 11-14 lat:</text:p>
      <text:p text:style-name="P48">1 miejsce: karnet na basen o wartości 200 zł oraz gra ekologiczna</text:p>
      <text:p text:style-name="P49">2 miejsce: zgniatarka do butelek, zestaw atrakcyjnych nagród rzeczowych</text:p>
      <text:p text:style-name="P50">3 miejsce: plecak, zestaw atrakcyjnych nagród rzeczowych<text:s/></text:p>
      <text:p text:style-name="P51"/>
      <text:p text:style-name="P52"><text:span text:style-name="T53">Oficjalne ogłoszenie wyników i rozdanie nagród odbędą się<text:s/></text:span><text:span text:style-name="T54">22 kwietnia 2023 r</text:span><text:span text:style-name="T55">. podczas Pikniku Ekologicznego na Placu Wolności w Grójcu.</text:span><text:span text:style-name="T56"><text:line-break/></text:span></text:p>
      <text:p text:style-name="P57">§7</text:p>
      <text:p text:style-name="P58"/>
      <text:p text:style-name="P59">Do zgłoszenia należy dołączyć następujące informacje:</text:p>
      <text:p text:style-name="P60"/>
      <text:list text:style-name="LFO9" text:continue-numbering="true">
        <text:list-item>
          <text:p text:style-name="P61"><text:span text:style-name="T62">Imię i nazwisko, wiek, oraz szkoła lub przedszkole, do którego uczęszcza uczestnik konkursu;</text:span></text:p>
        </text:list-item>
      </text:list>
      <text:list text:style-name="LFO10" text:continue-numbering="true">
        <text:list-item>
          <text:p text:style-name="P63">Telefon kontaktowy uczestnika lub opiekuna, imię i nazwisko prawnego opiekuna.</text:p>
        </text:list-item>
      </text:list>
      <text:p text:style-name="P64"><text:span text:style-name="T65">Podanie nr telefonu jest dobrowolne, jednak niezbędne do przeprowadzenia konkursu.  Jednocześnie podanie nr telefonu kontaktowego uznaje się jako wyrażenie zgody na przetwarzanie nr telefonu na potrzeby organizacji i przeprowadzenia niniejszego konkursu.</text:span><text:span text:style-name="T66"><text:s/></text:span></text:p>
      <text:list text:style-name="LFO11" text:continue-numbering="true">
        <text:list-item>
          <text:p text:style-name="P67">Zgodę na wykorzystanie wizerunku – załącznik nr 1</text:p>
        </text:list-item>
      </text:list>
      <text:p text:style-name="P68"/>
      <text:p text:style-name="P69"/>
      <text:p text:style-name="P70">Klauzula informacyjna dotycząca przetwarzania danych osobowych uczestników konkursu „Recyklingowy zawrót głowy -pokaz mody” zbieranych przez Burmistrza Gminy i Miasta <text:s text:c="15"/>w Grójcu</text:p>
      <text:p text:style-name="P71">W związku z wyrażeniem zgody na przetwarzanie danych osobowych poprzez udział w konkursie organizowanym przez Burmistrza Gminy i Miasta w Grójcu, niniejszym realizując obowiązek prawny wynikający z art. 13 rozporządzenia Parlamentu Europejskiego i Rady (UE)2016/679 z 27 kwietnia 2016 r. w sprawie ochrony osób fizycznych w związku z przetwarzaniem danych osobowych i w sprawie swobodnego przepływu takich danych oraz uchylenia dyrektywy 95/46/WE (ogólne rozporządzenie o ochronie danych, dalej: RODO) niniejszym informujemy:</text:p>
      <text:p text:style-name="P72"><text:a office:title="2. strona" xlink:href="https://www.travelplanet.pl/blog/wp-content/uploads/klauzula-informacyjna-konkurs-instagram.pdf#page=2" office:target-frame-name="_top" xlink:show="replace"/></text:p>
      <text:p text:style-name="P73"><text:span text:style-name="T74">Administrator Danych</text:span></text:p>
      <text:p text:style-name="P75">Administratorem danych osobowych Uczestników w związku z udziałem w konkursie jest Organizator konkursu czyli Burmistrz Gminy i Miasta Grójec z siedzibą 05-600 Grójec przy ul. J. Piłsudskiego 47,<text:s/></text:p>
      <text:p text:style-name="P76"/>
      <text:p text:style-name="P77">Inspektor ochrony danych</text:p>
      <text:p text:style-name="P78"><text:span text:style-name="T79">Osobą odpowiedzialną za bezpieczeństwo przetwarzania danych osobowych Uczestników jest Inspektor Ochrony Danych Katarzyna Szurgot, <text:s/>z którym można kontaktować się w sprawach związanych z przetwarzaniem przez Administratora danych osobowych uczestników konkursu: <text:s/>tradycyjnie za pośrednictwem operatora pocztowego na adres siedziby Administratora lub elektronicznie na adres:<text:s/></text:span><text:a xlink:href="mailto:inspektor@grojecmiasto.pl" office:target-frame-name="_top" xlink:show="replace"><text:span text:style-name="T80">inspektor@grojecmiasto.pl</text:span></text:a><text:span text:style-name="T81"><text:s/>.</text:span></text:p>
      <text:p text:style-name="P82">Cel i podstawy przetwarzania</text:p>
      <text:p text:style-name="P83">Organizator przetwarza dane osobowe na podstawie :</text:p>
      <text:p text:style-name="P84"><text:span text:style-name="T85">a) Art. 6 ust 1 lit a RODO – w celach związanych z Przeprowadzeniem Konkursu, ustaleniem prawa do nagród, ich przyznaniem i przekazaniem Laureatom Konkursu, a także opublikowaniem wyników Konkursu, tekstów opinii i zdjęć na podstawie wyrażonej przez Państwa zgody</text:span><text:span text:style-name="T86">. Zgoda</text:span><text:span text:style-name="T87"><text:s/>może zostać<text:s/></text:span><text:soft-page-break/><text:span text:style-name="T88">odwołana w dowolnym czasie. Wystarczy złożyć pisemne oświadczenie o cofnięciu zgody na dalsze przetwarzanie danych, na które wyraził Pan/Pani wcześniej zgodę. Proszę wskazać w oświadczeniu o cofnięciu zgody jakich danych cofnięcie zgody dotyczy.<text:s/></text:span><text:span text:style-name="T89">Cofnięcie zgody nie ma wpływu na zgodność z prawem przetwarzania, którego dokonano na podstawie zgody przed jej cofnięciem.<text:s/></text:span></text:p>
      <text:p text:style-name="P90">b) w celach związanych ze sprawozdawczością podatkową i rachunkową związaną z Konkursem, a także odprowadzenia należnych podatków związanych z Konkursem – podstawa art. 6 ust. 1 lit. c RODO, na podstawie obowiązujących przepisów prawa;</text:p>
      <text:p text:style-name="P91">c) w związku z uzasadnionymi celami administratora danych jakimi są obrona naszych praw i dochodzenie roszczeń, a także promocja oferowanych usług, badania, analizy i statystyki – podstawa art. 6 ust. 1 lit. f RODO.</text:p>
      <text:p text:style-name="P92">Okres przechowywania danych</text:p>
      <text:p text:style-name="P93">Dane Uczestników będą przechowywane przez okres niezbędny do realizacji celu ich przetwarzanie, zgodnie z ustawą o archiwum narodowym i zasobach archiwalnych lub do czasu upływu terminu na dochodzenie roszczeń.</text:p>
      <text:p text:style-name="P94"/>
      <text:p text:style-name="P95"><text:span text:style-name="T96"> </text:span><text:span text:style-name="T97">Prawa osób, których dane dotyczą</text:span></text:p>
      <text:p text:style-name="P98">Mają Państwo prawo do:</text:p>
      <text:list text:style-name="LFO12" text:continue-numbering="true">
        <text:list-item>
          <text:p text:style-name="P99">dostępu do swoich danych oraz otrzymania ich kopii w celu uzyskania informacji o przetwarzanych danych dotyczących danej osoby; w razie wystąpienia o kopię elektroniczną , informacji się powszechnie stosowaną drogą elektroniczną – Podstawa art. 15 RODO.<text:s/></text:p>
        </text:list-item>
        <text:list-item>
          <text:p text:style-name="P100">do sprostowania (poprawiania, uzupełniania) swoich danych osobowych, które są nieprawidłowe – podstawa art. 16 RODO;</text:p>
        </text:list-item>
        <text:list-item>
          <text:p text:style-name="P101">do ograniczenia przetwarzania danych osobowych w przypadkach określonych <text:s/>art. 18 RODO<text:s/></text:p>
        </text:list-item>
        <text:list-item>
          <text:p text:style-name="P102"><text:s/>do usunięcia danych osobowych w przypadkach określonych w art. 17 RODO tj:</text:p>
        </text:list-item>
      </text:list>
      <text:list text:style-name="LFO13" text:continue-numbering="true">
        <text:list-item>
          <text:p text:style-name="P103">gdy dane nie są już niezbędne do celów, dla których zostały zebrane;</text:p>
        </text:list-item>
        <text:list-item>
          <text:p text:style-name="P104">gdy osoba, której dane dotyczą cofnęła zgodę na podstawie której opiera się podstawa ich przetwarzania;</text:p>
        </text:list-item>
        <text:list-item>
          <text:p text:style-name="P105">gdy wniesiono sprzeciw wobec przetwarzania na mocy art. 21 RODO;</text:p>
        </text:list-item>
        <text:list-item>
          <text:p text:style-name="P106">gdy dane były przetwarzane niezgodnie z prawem;</text:p>
        </text:list-item>
        <text:list-item>
          <text:p text:style-name="P107">gdy dane powinny być usunięte w celu wywiązania się z obowiązku prawnego przewidzianego w prawie Unii lub prawa krajowego;</text:p>
        </text:list-item>
      </text:list>
      <text:p text:style-name="P108">Prawo do usunięcia danych nie dotyczy danych, które są <text:s/>przetwarzane w celu wywiązania się z obowiązku prawnego ciążącego na Administratorze.<text:s/></text:p>
      <text:p text:style-name="P109"><text:span text:style-name="T110"><text:s/>prawo do wniesienia skargi do Prezesa UODO (na adres Urzędu Ochrony Danych Osobowych, ul. Stawki 2, 00 - 193 Warszawa),<text:s/></text:span><text:span text:style-name="T111"><text:s/>gdy uznają Państwo, iż przetwarzanie danych osobowych Państwa dotyczących narusza przepisy ogólnego rozporządzenia o ochronie danych</text:span></text:p>
      <text:p text:style-name="P112">Odbiorcy danych:</text:p>
      <text:p text:style-name="P113">Odbiorcami Pani/Pana danych osobowych mogą być tylko podmioty uprawnione na mocy prawa do odbioru danych lub podmiot przetwarzający w związku z zapewnieniem obsługi technicznej |Administratora na podstawie umowy powierzenia.</text:p>
      <text:p text:style-name="P114"/>
      <text:p text:style-name="P115"><text:s/>Podanie danych osobowych jest dobrowolne, ale niezbędne do udziału w konkursie. <text:s/></text:p>
      <text:p text:style-name="P116">Dane osobowe Uczestników nie będą przetwarzane w sposób zautomatyzowany i nie będą profilowane.</text:p>
      <text:p text:style-name="P117"/>
      <text:p text:style-name="P118"/>
      <text:soft-page-break/>
      <text:p text:style-name="P119">Zgoda na rozpowszechnianie wizerunku</text:p>
      <text:p text:style-name="P120"/>
      <text:p text:style-name="P121">Załącznik nr 1 do Konkursu<text:s/><text:bookmark-start text:name="_Hlk129765123"/>„Recyklingowy zawrót głowy” - pokaz mody.</text:p>
      <text:p text:style-name="P122"><text:bookmark-end text:name="_Hlk129765123"/></text:p>
      <text:p text:style-name="P123">………..………………………</text:p>
      <text:p text:style-name="P124">(miejscowość, dnia)</text:p>
      <text:p text:style-name="P125"/>
      <text:p text:style-name="P126"/>
      <text:p text:style-name="P127">Ja niżej podpisany/a………………………………………………….…………..…………..,<text:s/></text:p>
      <text:p text:style-name="P128"/>
      <text:p text:style-name="P129">zamieszkały/a w ……………………………………………………………………………..,<text:s/></text:p>
      <text:p text:style-name="P130"/>
      <text:p text:style-name="P131">legitymujący/a się dowodem osobistym numer i seria / numerem PESEL*:<text:s/></text:p>
      <text:p text:style-name="P132">...……………….….…………………<text:s/></text:p>
      <text:p text:style-name="P133"/>
      <text:p text:style-name="Normalny"><text:span text:style-name="T134">Na podstawie art. 81 ust. 1 ustawy z dnia 4 lutego 1994 r. o prawie autorskim i prawach pokrewnych oświadczam, iż<text:s/></text:span><text:span text:style-name="T135">wyrażam zgodę</text:span><text:span text:style-name="T136"><text:s/></text:span><text:span text:style-name="T137">na nieodpłatne wykorzystywanie i rozpowszechnianie przez Burmistrza Gminy i Miasta Grójec wizerunku mojego dziecka …………………………………………………(imię, nazwisko) utrwalonego w postaci zdjęć i filmów, z wydarzeń zorganizowanych w ramach konkursu „Recyklingowy zawrót głowy” - pokaz mody.</text:span></text:p>
      <text:p text:style-name="P138"><text:span text:style-name="T139"><text:tab/></text:span></text:p>
      <text:p text:style-name="P140">Niniejsza zgoda:<text:s/></text:p>
      <text:list text:style-name="LFO14" text:continue-numbering="true">
        <text:list-item>
          <text:p text:style-name="P141">nie jest ograniczona ani czasowo, ani terytorialnie,</text:p>
        </text:list-item>
        <text:list-item>
          <text:p text:style-name="P142">obejmuje wszelkie formy publikacji, za pośrednictwem dowolnego medium,</text:p>
        </text:list-item>
        <text:list-item>
          <text:p text:style-name="P143"><text:span text:style-name="T144">dotyczy umieszczania wizerunku na stronach internetowych oraz na profilach portali społecznościowych ww. podmiotów jak eTwinning, Facebook, Google dokumenty, Youtube, w gazetach, Internecie,</text:span></text:p>
        </text:list-item>
      </text:list>
      <text:p text:style-name="P145"><text:s/>konkursu pt. „Recyklingowy zawrót głowy” - pokaz mody.</text:p>
      <text:p text:style-name="P146"><text:span text:style-name="T147">Wizerunek, o którym tu mowa może być użyty do różnego rodzaju form elektronicznego przetwarzania obrazu, kadrowania i kompozycji, bez obowiązku akceptacji produktu końcowego, lecz nie w formach obraźliwych lub ogólnie uznanych za nieetyczne.<text:s/></text:span></text:p>
      <text:p text:style-name="P148"><text:span text:style-name="T149">Zrzekam się niniejszym wszelkich roszczeń, w tym również o wynagrodzenie (istniejących i przyszłych) względem ww. podmiotu, z tytułu wykorzystania mojego wizerunku na potrzeby wskazane w oświadczeniu.<text:s/></text:span></text:p>
      <text:p text:style-name="P150"/>
      <text:p text:style-name="P151">Oświadczam, że jestem osobą pełnoletnią i nieograniczoną w zdolności do czynności prawnych, <text:s text:c="14"/>a zgody udzielam w pełni świadomie.<text:s/></text:p>
      <text:p text:style-name="P152"/>
      <text:p text:style-name="P153"><text:span text:style-name="T154">Dane uczestnika Konkursu<text:s/></text:span><text:span text:style-name="T155">:</text:span></text:p>
      <text:p text:style-name="P156"/>
      <text:p text:style-name="P157">Imię i nazwisko :……………………..</text:p>
      <text:p text:style-name="P158">Wiek : ………………………………...</text:p>
      <text:p text:style-name="P159">Placówka edukacyjna, klasa/grupa :……………………………………………………………….</text:p>
      <text:p text:style-name="P160">Telefon do rodzica/opiekuna prawnego: ………………………………………………………….</text:p>
      <text:p text:style-name="P161"/>
      <text:p text:style-name="P162"/>
      <text:p text:style-name="P163"><text:s text:c="2"/></text:p>
      <text:p text:style-name="P164">…………………………</text:p>
      <text:p text:style-name="P165"><text:span text:style-name="T166">(data i czytelny podpis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4z0" style:display-name="WW8Num4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Malinger</meta:initial-creator>
    <dc:creator>Off Ice</dc:creator>
    <meta:creation-date>2023-04-11T11:48:00Z</meta:creation-date>
    <dc:date>2023-04-11T11:48:00Z</dc:date>
    <meta:print-date>2021-08-24T08:13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364" meta:character-count="9535" meta:row-count="68" meta:non-whitespace-character-count="8190"/>
  </office:meta>
</office:document-meta>
</file>