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6.418cm" fo:margin-left="-0.208cm" table:align="left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6.976cm"/>
    </style:style>
    <style:style style:name="Tabela1.C" style:family="table-column">
      <style:table-column-properties style:column-width="4.126cm"/>
    </style:style>
    <style:style style:name="Tabela1.D" style:family="table-column">
      <style:table-column-properties style:column-width="4.165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0pt" fo:font-style="italic" fo:font-weight="normal" style:font-size-asian="10pt" style:font-style-asian="itali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weight-complex="bold"/>
    </style:style>
    <style:style style:name="P5" style:family="paragraph" style:parent-style-name="Standard">
      <style:paragraph-properties fo:margin-left="1.249cm" fo:margin-right="0cm" fo:text-indent="-1.249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13" style:family="paragraph" style:parent-style-name="Standard">
      <style:paragraph-properties style:snap-to-layout-grid="false"/>
      <style:text-properties style:font-name="Andalu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-0.228cm" fo:margin-right="-0.002cm" fo:text-indent="0cm" style:auto-text-indent="false" style:snap-to-layout-grid="false">
        <style:tab-stops/>
      </style:paragraph-properties>
      <style:text-properties style:font-name="Andalu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text-properties style:font-name="Andalu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Tekst_20_komentarza">
      <style:paragraph-properties fo:margin-left="0cm" fo:margin-right="0cm" fo:text-indent="1.249cm" style:auto-text-indent="false"/>
      <style:text-properties fo:font-style="italic" fo:font-weight="normal" style:font-style-asian="italic" style:font-weight-asian="normal" style:font-weight-complex="normal"/>
    </style:style>
    <style:style style:name="P24" style:family="paragraph" style:parent-style-name="Standard">
      <style:paragraph-properties fo:margin-left="1.249cm" fo:margin-right="0cm" fo:text-indent="-1.249cm" style:auto-text-indent="false">
        <style:tab-stops/>
      </style:paragraph-properties>
    </style:style>
    <style:style style:name="P25" style:family="paragraph" style:parent-style-name="Footnote">
      <style:text-properties fo:font-size="9pt" style:font-size-asian="9pt" style:font-size-complex="9pt"/>
    </style:style>
    <style:style style:name="P26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weight-complex="normal"/>
    </style:style>
    <style:style style:name="P31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Heading_20_2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Andalus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" style:family="text">
      <style:text-properties style:font-name="Andalus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Andalu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font-size="10pt" fo:font-style="italic" fo:font-weight="bold" style:font-size-asian="10pt" style:font-style-asian="italic" style:font-weight-asian="bold" style:font-weight-complex="bold"/>
    </style:style>
    <style:style style:name="T5" style:family="text">
      <style:text-properties fo:font-size="10pt" fo:font-style="italic" fo:font-weight="normal" style:font-size-asian="10pt" style:font-style-asian="italic" style:font-weight-asian="normal" style:font-weight-complex="normal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weight="normal" style:font-size-asian="10pt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Marlett"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style:text-position="super 65%" fo:font-style="italic" fo:font-weight="normal" style:font-style-asian="italic" style:font-weight-asian="normal" style:font-weight-complex="normal"/>
    </style:style>
    <style:style style:name="T12" style:family="text">
      <style:text-properties style:text-position="super 65%" fo:font-size="10pt" fo:font-style="italic" fo:font-weight="normal" style:font-size-asian="10pt" style:font-style-asian="italic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weight-complex="normal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1" style:font-name-asian="Times New Roman" style:font-name-complex="Times New Roman"/>
    </style:style>
    <style:style style:name="T25" style:family="text">
      <style:text-properties style:font-name="Times New Roman1" fo:font-size="10pt" fo:font-style="italic" style:font-name-asian="Times New Roman" style:font-size-asian="10pt" style:font-style-asian="italic" style:font-name-complex="Times New Roman" style:font-size-complex="10pt"/>
    </style:style>
    <style:style style:name="T2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NIOSEK O PRZYZNANIE DODATKU MIESZKANIOWEGO</text:p>
      <text:p text:style-name="P9"/>
      <text:p text:style-name="Standard"><text:span text:style-name="T13">1.</text:span><text:span text:style-name="T21">Wnioskodawca </text:span><text:span text:style-name="Domyślna_20_czcionka_20_akapitu"><text:span text:style-name="T2">.........</text:span></text:span><text:span text:style-name="Domyślna_20_czcionka_20_akapitu"><text:span text:style-name="T1">......................................................................................</text:span></text:span></text:p>
      <text:p text:style-name="P3"><text:s text:c="69"/>( imię i nazwisko, <text:s/>data urodzenia )</text:p>
      <text:p text:style-name="P4">NUMER PESEL …...................................................... <text:s text:c="31"/>telefon...................................</text:p>
      <text:p text:style-name="P21"/>
      <text:p text:style-name="Standard"><text:span text:style-name="T21">2. Adres zamieszkania <text:s/></text:span><text:span text:style-name="Domyślna_20_czcionka_20_akapitu"><text:span text:style-name="T7">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/></text:span></text:p>
      <text:p text:style-name="Standard"><text:span text:style-name="T21">3. Nazwa i siedziba zarządcy domu </text:span><text:span text:style-name="Domyślna_20_czcionka_20_akapitu"><text:span text:style-name="T7">...............................................................................................................</text:span></text:span></text:p>
      <text:p text:style-name="Standard"><text:span text:style-name="Domyślna_20_czcionka_20_akapitu"><text:span text:style-name="T7"/></text:span></text:p>
      <text:p text:style-name="Standard"><text:span text:style-name="Domyślna_20_czcionka_20_akapitu"><text:span text:style-name="T7"><text:s text:c="2"/>...................................................................................................................................................................................</text:span></text:span></text:p>
      <text:p text:style-name="P20">4. Tytuł prawny do zajmowanego lokalu:</text:p>
      <text:p text:style-name="Standard"><text:span text:style-name="T21"><text:s text:c="4"/>a) najem ………………………………………………………………………………. <text:tab/></text:span><text:span text:style-name="Domyślna_20_czcionka_20_akapitu"><text:span text:style-name="T9"></text:span></text:span></text:p>
      <text:p text:style-name="Standard"><text:span text:style-name="T21"><text:s text:c="4"/>b) podnajem ……………………………………………………………………………<text:tab/></text:span><text:span text:style-name="Domyślna_20_czcionka_20_akapitu"><text:span text:style-name="T9"></text:span></text:span></text:p>
      <text:p text:style-name="Standard"><text:span text:style-name="T21"><text:s text:c="4"/>c) spółdzielcze prawo do lokalu (lokatorskie lub własnościowe)……………………...<text:tab/></text:span><text:span text:style-name="Domyślna_20_czcionka_20_akapitu"><text:span text:style-name="T9"></text:span></text:span></text:p>
      <text:p text:style-name="Standard"><text:span text:style-name="T21"><text:s text:c="4"/>d) własność lokalu w spółdzielni mieszkaniowej <text:tab/>……………………………………..<text:tab/></text:span><text:span text:style-name="Domyślna_20_czcionka_20_akapitu"><text:span text:style-name="T9"></text:span></text:span></text:p>
      <text:p text:style-name="Standard"><text:span text:style-name="T21"><text:s text:c="4"/>e) własność innego lokalu mieszkalnego ……………………………………………...<text:tab/></text:span><text:span text:style-name="Domyślna_20_czcionka_20_akapitu"><text:span text:style-name="T9"></text:span></text:span></text:p>
      <text:p text:style-name="Standard"><text:span text:style-name="T21"><text:s text:c="4"/>f) własność domu jednorodzinnego ……………………………………………………<text:tab/></text:span><text:span text:style-name="Domyślna_20_czcionka_20_akapitu"><text:span text:style-name="T9"></text:span></text:span></text:p>
      <text:p text:style-name="Standard"><text:span text:style-name="T21"><text:s text:c="4"/>g) własność budynku wielorodzinnego, w którym zajmuje lokal ……………………..<text:tab/></text:span><text:span text:style-name="Domyślna_20_czcionka_20_akapitu"><text:span text:style-name="T9"></text:span></text:span></text:p>
      <text:p text:style-name="Standard"><text:span text:style-name="T21"><text:s text:c="4"/>h) inny tytuł prawny ……………………………………………………………………</text:span><text:span text:style-name="Domyślna_20_czcionka_20_akapitu"><text:span text:style-name="T9"></text:span></text:span></text:p>
      <text:p text:style-name="P16"><text:s text:c="4"/>i) bez tytułu prawnego, ale oczekujący na dostarczenie</text:p>
      <text:p text:style-name="Standard"><text:span text:style-name="T21">przysługującego lokalu zamiennego lub socjalnego …………………………….……… <text:tab/></text:span><text:span text:style-name="Domyślna_20_czcionka_20_akapitu"><text:span text:style-name="T9"></text:span></text:span></text:p>
      <text:p text:style-name="P16">5. Powierzchnia użytkowa lokalu : ………………………</text:p>
      <text:p text:style-name="P16"><text:s text:c="4"/>w tym :</text:p>
      <text:p text:style-name="P16"><text:s text:c="4"/>a) łączna powierzchnia pokoi i kuchni * ………………………………....</text:p>
      <text:p text:style-name="P16"><text:s text:c="4"/>b) powierzchnia zajmowana przez wnioskodawcę</text:p>
      <text:p text:style-name="P16"><text:s text:c="8"/>w przypadku najmu lub podnajmu części lokalu ………………………</text:p>
      <text:p text:style-name="P16">6. Liczba osób niepełnosprawnych:</text:p>
      <text:p text:style-name="P16"><text:s text:c="4"/>a) poruszających się na wózku …………………………………...............</text:p>
      <text:p text:style-name="P16"><text:s text:c="4"/>b) innych, jeżeli niepełnosprawność wymaga</text:p>
      <text:p text:style-name="P16"><text:s text:c="8"/>zamieszkiwania w oddzielnym pokoju ……………………………......</text:p>
      <text:p text:style-name="P16">7. Sposób ogrzewania lokalu: centralne ogrzewanie<text:tab/><text:tab/>–<text:tab/>a) <text:s/>jest<text:tab/><text:tab/>b) <text:s/>brak <text:s/>**</text:p>
      <text:p text:style-name="P16">8. Sposób ogrzewania wody: centralnie ciepła woda <text:s/><text:tab/>– <text:tab/>a) <text:s/>jest <text:tab/> <text:s/><text:tab/>b) <text:s/>brak <text:s/>**</text:p>
      <text:p text:style-name="P16">9. Instalacja gazu przewodowego <text:s text:c="31"/><text:tab/>–<text:tab/>a) <text:s/>jest <text:tab/> <text:s/><text:tab/>b) <text:s/>brak <text:s/>**</text:p>
      <text:p text:style-name="P16">10. Liczba osób w gospodarstwie domowym <text:s/>….........................................</text:p>
      <text:p text:style-name="Standard"><text:span text:style-name="T21">11. Razem dochody gospodarstwa domowego </text:span><text:span text:style-name="Domyślna_20_czcionka_20_akapitu"><text:span text:style-name="T1">…….............................</text:span></text:span></text:p>
      <text:p text:style-name="Standard"><text:span text:style-name="T21"><text:s text:c="21"/><text:tab/><text:tab/><text:tab/><text:tab/><text:tab/><text:tab/></text:span><text:span text:style-name="Domyślna_20_czcionka_20_akapitu"><text:span text:style-name="T4">/ według deklaracji /</text:span></text:span></text:p>
      <text:p text:style-name="P16">12 Łączna kwota wydatków na mieszkanie za ostatni miesiąc <text:span text:style-name="T24">***</text:span></text:p>
      <text:p text:style-name="P16"><text:span text:style-name="T13">……………………………………………………………………………………</text:span>………..........</text:p>
      <text:p text:style-name="P28">/ według okazanych dokumentów /</text:p>
      <text:p text:style-name="P29">Potwierdza zarządca domu</text:p>
      <text:p text:style-name="P16">Pkt <text:s/>2-5, <text:s/>7-9, <text:s text:c="2"/>12 ........................................................................................................................</text:p>
      <text:p text:style-name="P16"><text:s text:c="63"/><text:span text:style-name="T6">/ <text:s/>podpis zarządcy /</text:span></text:p>
      <text:p text:style-name="P16"><text:span text:style-name="T6">Składając niniejszy wniosek oświadczam,że jest mi wiadomo,że dokumenty, na których podstawie zadeklarowałem /am / dochody, jestem zobowiazany /a / przechowywać przez okres 3 lat.Dane powyższe podałem /am / zgodnie z prawdą i jestem świadomy /a / odpowiedzialnosci karnej za złożenie fałszywego oświadczenia w rozumieniu art.233 </text:span><text:span text:style-name="T25">§ </text:span><text:span text:style-name="T26">1 Kodeksu karnego potwierdzam własnoręcznym podpisem.</text:span></text:p>
      <text:p text:style-name="P30"/>
      <text:p text:style-name="P30"/>
      <text:p text:style-name="P2">__________________________________ <text:s text:c="18"/><text:tab/> ____________________________________</text:p>
      <text:p text:style-name="P2"><text:s text:c="7"/><text:span text:style-name="T13"><text:s text:c="2"/>( podpis wnioskodawcy)<text:tab/></text:span> <text:s text:c="14"/><text:tab/><text:tab/><text:tab/>( <text:s/>podpis <text:s/>przyjmującego )</text:p>
      <text:p text:style-name="P16"/>
      <text:p text:style-name="Tekst_20_komentarza"><text:span text:style-name="Domyślna_20_czcionka_20_akapitu"><text:span text:style-name="T10">*</text:span></text:span><text:span text:style-name="Domyślna_20_czcionka_20_akapitu"><text:span text:style-name="T11"><text:tab/></text:span></text:span><text:span text:style-name="Domyślna_20_czcionka_20_akapitu"><text:span text:style-name="T10">W <text:s/>przypadku przekroczenia powierzchni normatywnej o 30%, <text:s/>ale nie więcej niż 50% <text:s/>pod warunkiem,</text:span></text:span></text:p>
      <text:p text:style-name="P23">że udział powierzchni pokoi i kuchni w powierzchni użytkowej lokalu nie przekracza 60%</text:p>
      <text:p text:style-name="P2">**<text:tab/>Niepotrzebne skreślić</text:p>
      <text:p text:style-name="Standard"><text:span text:style-name="Domyślna_20_czcionka_20_akapitu"><text:span text:style-name="T5">***</text:span></text:span><text:span text:style-name="Domyślna_20_czcionka_20_akapitu"><text:span text:style-name="T12"><text:tab/></text:span></text:span><text:span text:style-name="Domyślna_20_czcionka_20_akapitu"><text:span text:style-name="T5">Miesiąc w którym składany jest wniosek</text:span></text:span></text:p>
      <text:p text:style-name="P2"><text:soft-page-break/></text:p>
      <text:p text:style-name="P2"/>
      <text:p text:style-name="Standard"><text:span text:style-name="Domyślna_20_czcionka_20_akapitu"><text:span text:style-name="T21"><text:tab/><text:tab/><text:tab/><text:tab/><text:tab/></text:span></text:span><text:span text:style-name="T21"> <text:s text:c="13"/></text:span><text:span text:style-name="Domyślna_20_czcionka_20_akapitu"><text:span text:style-name="T16">. <text:s text:c="28"/></text:span></text:span></text:p>
      <text:p text:style-name="P22"><text:span text:style-name="Domyślna_20_czcionka_20_akapitu"><text:span text:style-name="T5"><text:s text:c="117"/>miejscowość i data /</text:span></text:span><text:span text:style-name="Domyślna_20_czcionka_20_akapitu"><text:span text:style-name="T18"><text:tab/><text:tab/><text:tab/><text:tab/><text:tab/><text:tab/><text:tab/></text:span></text:span><text:span text:style-name="Domyślna_20_czcionka_20_akapitu"><text:span text:style-name="T5"> <text:s text:c="17"/>/ </text:span></text:span></text:p>
      <text:p text:style-name="Standard"><text:span text:style-name="Domyślna_20_czcionka_20_akapitu"><text:span text:style-name="T19"><text:tab/></text:span></text:span><text:span text:style-name="Domyślna_20_czcionka_20_akapitu"><text:span text:style-name="T16"><text:tab/><text:tab/><text:tab/><text:tab/><text:tab/><text:tab/></text:span></text:span></text:p>
      <text:p text:style-name="P4">/ imię i nazwisko składającego deklarację /</text:p>
      <text:p text:style-name="P10"/>
      <text:p text:style-name="P15">……………………………………..</text:p>
      <text:p text:style-name="P4">/ <text:s/>dokładny adres z nr kodu pocztowego /</text:p>
      <text:p text:style-name="P4"/>
      <text:p text:style-name="P10">…………………………………………...</text:p>
      <text:h text:style-name="P31" text:outline-level="2"/>
      <text:h text:style-name="P32" text:outline-level="2">DEKLARACJA O WYSOKOŚCI <text:s/>DOCHODÓW</text:h>
      <text:p text:style-name="P24"><text:span text:style-name="Domyślna_20_czcionka_20_akapitu"><text:span text:style-name="T16">za okres</text:span></text:span><text:span text:style-name="Domyślna_20_czcionka_20_akapitu"><text:span text:style-name="T15"> <text:s/></text:span></text:span><text:span text:style-name="Domyślna_20_czcionka_20_akapitu"><text:span text:style-name="T23"><text:s/>…. ........................ .............................................................</text:span></text:span></text:p>
      <text:p text:style-name="P5"><text:span text:style-name="T22"><text:s text:c="4"/></text:span><text:s/>/ pełnych trzech miesięcy kalendarzowych poprzedzających datę złożenia wniosku /</text:p>
      <text:p text:style-name="P11"/>
      <text:p text:style-name="P11">Oświadczam, że moje gospodarstwo domowe składa się z następujących osób:</text:p>
      <text:p text:style-name="P11"/>
      <text:p text:style-name="Standard"><text:span text:style-name="Domyślna_20_czcionka_20_akapitu"><text:span text:style-name="T17">1. Imię<text:tab/> <text:s text:c="3"/></text:span></text:span><text:span text:style-name="Domyślna_20_czcionka_20_akapitu"><text:span text:style-name="T3">…………………</text:span></text:span><text:span text:style-name="Domyślna_20_czcionka_20_akapitu"><text:span text:style-name="T17"><text:tab/><text:tab/><text:tab/><text:tab/> <text:s text:c="21"/>data………………………….....</text:span></text:span></text:p>
      <text:p text:style-name="Standard"><text:span text:style-name="Domyślna_20_czcionka_20_akapitu"><text:span text:style-name="T17"><text:s/>i nazwisko<text:tab/>wnioskodawca,<text:tab/><text:tab/><text:tab/> <text:s text:c="34"/>urodzenia </text:span></text:span><text:span text:style-name="Domyślna_20_czcionka_20_akapitu"><text:span text:style-name="T3"><text:tab/><text:tab/><text:tab/><text:tab/><text:tab/><text:tab/><text:tab/><text:tab/><text:tab/><text:tab/></text:span></text:span></text:p>
      <text:p text:style-name="P11">2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.......</text:p>
      <text:p text:style-name="P11"/>
      <text:p text:style-name="P11">3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......…<text:tab/> <text:tab/><text:tab/></text:p>
      <text:p text:style-name="P11">4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.......<text:tab/> <text:tab/><text:tab/></text:p>
      <text:p text:style-name="P11">5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6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7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8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9. Imię<text:tab/>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10. Imię<text:tab/><text:tab/><text:tab/><text:tab/>stopień<text:tab/><text:tab/><text:tab/><text:tab/>data</text:p>
      <text:p text:style-name="P11">i nazwisko …………………….<text:tab/><text:tab/>pokrewieństwa, ……………<text:tab/>urodzenia ……………………<text:tab/> <text:tab/><text:tab/></text:p>
      <text:p text:style-name="P11"><text:tab/><text:tab/></text:p>
      <text:p text:style-name="P11"/>
      <text:p text:style-name="P11"/>
      <text:p text:style-name="P11"/>
      <text:p text:style-name="P11"/>
      <text:p text:style-name="P11"/>
      <text:p text:style-name="P16"><text:soft-page-break/>Oświadczam, że w podanym wyżej okresie dochody moje i wymienionych wyżej kolejno członków mojego gospodarstwa domowego wyniosły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74213501360">
          <table:table-cell table:style-name="Tabela1.A1" office:value-type="string">
            <text:p text:style-name="P1"><text:span text:style-name="Domyślna_20_czcionka_20_akapitu"><text:span text:style-name="T8">Lp.</text:span></text:span><text:span text:style-name="Footnote_20_Symbol"><text:span text:style-name="T8"><text:note text:id="ftn1" text:note-class="footnote"><text:note-citation>1</text:note-citation><text:note-body><text:p text:style-name="Footnote"><text:span text:style-name="Domyślna_20_czcionka_20_akapitu"><text:span text:style-name="T20"><text:s/>Podać liczbę porządkową (według wykazu osób zamieszczonego przed tabelą).</text:span></text:span></text:p></text:note-body></text:note></text:span></text:span></text:p>
          </table:table-cell>
          <table:table-cell table:style-name="Tabela1.A1" office:value-type="string">
            <text:p text:style-name="P7"/>
            <text:p text:style-name="P6">Miejsce pracy-nauki</text:p>
            <text:p text:style-name="P6"/>
          </table:table-cell>
          <table:table-cell table:style-name="Tabela1.A1" office:value-type="string">
            <text:p text:style-name="P1"><text:span text:style-name="Domyślna_20_czcionka_20_akapitu"><text:span text:style-name="T8">Źródła dochodu</text:span></text:span><text:span text:style-name="Footnote_20_Symbol"><text:span text:style-name="T8"><text:note text:id="ftn2" text:note-class="footnote"><text:note-citation>2</text:note-citation><text:note-body><text:p text:style-name="Footnote"><text:span text:style-name="Domyślna_20_czcionka_20_akapitu"><text:span text:style-name="T20"><text:s/>Wymienić oddzielnie każde źródło dochodu.</text:span></text:span></text:p><text:p text:style-name="P25"/><text:p text:style-name="P26"><text:tab/></text:p><text:p text:style-name="P26"/></text:note-body></text:note></text:span></text:span></text:p>
          </table:table-cell>
          <table:table-cell table:style-name="Tabela1.D1" office:value-type="string">
            <text:p text:style-name="P7">Wysokość dochodu w zł</text:p>
          </table:table-cell>
        </table:table-row>
        <table:table-row table:style-name="TableLine2274213505168">
          <table:table-cell table:style-name="Tabela1.A10" office:value-type="string">
            <text:p text:style-name="P13"/>
          </table:table-cell>
          <table:table-cell table:style-name="Tabela1.B10" office:value-type="string">
            <text:p text:style-name="P13"/>
            <text:p text:style-name="P13"/>
          </table:table-cell>
          <table:table-cell table:style-name="Tabela1.C10" office:value-type="string">
            <text:p text:style-name="P13"/>
          </table:table-cell>
          <table:table-cell table:style-name="Tabela1.D11" office:value-type="string">
            <text:p text:style-name="P13"/>
          </table:table-cell>
        </table:table-row>
        <table:table-row table:style-name="TableLine2274213510064">
          <table:table-cell table:style-name="Tabela1.A10" office:value-type="string">
            <text:p text:style-name="P13"/>
          </table:table-cell>
          <table:table-cell table:style-name="Tabela1.B10" office:value-type="string">
            <text:p text:style-name="P13"/>
            <text:p text:style-name="P13"/>
          </table:table-cell>
          <table:table-cell table:style-name="Tabela1.C10" office:value-type="string">
            <text:p text:style-name="P14"/>
          </table:table-cell>
          <table:table-cell table:style-name="Tabela1.D11" office:value-type="string">
            <text:p text:style-name="P13"/>
          </table:table-cell>
        </table:table-row>
        <table:table-row table:style-name="TableLine2274213510336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19312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21216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14960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26656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14144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26928"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  <text:p text:style-name="P16"/>
          </table:table-cell>
          <table:table-cell table:style-name="Tabela1.C10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leLine2274213524480">
          <table:table-cell table:style-name="Tabela1.A11" table:number-columns-spanned="3" office:value-type="string">
            <text:p text:style-name="P18"/>
            <text:p text:style-name="P17">Razem dochody gospodarstwa domowego</text:p>
          </table:table-cell>
          <table:covered-table-cell/>
          <table:covered-table-cell/>
          <table:table-cell table:style-name="Tabela1.D11" office:value-type="string">
            <text:p text:style-name="P18"/>
          </table:table-cell>
        </table:table-row>
      </table:table>
      <text:p text:style-name="P16"/>
      <text:p text:style-name="P16">Średni dochód na 1 członka gospodarstwa domowego wynosi ………………………… zł,</text:p>
      <text:p text:style-name="P16"><text:tab/><text:tab/><text:tab/><text:tab/><text:tab/></text:p>
      <text:p text:style-name="P19">to jest miesięcznie …………………………….…..zł.</text:p>
      <text:p text:style-name="P16"/>
      <text:p text:style-name="P8">Składając osobiście niniejszą deklarację oświadczam, że jest mi wiadomo, że dokumenty, na których</text:p>
      <text:p text:style-name="P8">podstawie zadeklarowałem(am) dochody, jestem zobowiązany(a) przechowywać przez okres 3 lat. Dane powyższe podałem(am) zgodnie z prawdą i jestem świadomy(a) odpowiedzialności karnej za złożenie fałszywego oświadczenia w rozumieniu art.233 § 1 Kodeksu karnego potwierdzam własnoręcznym podpisem.</text:p>
      <text:p text:style-name="P12"/>
      <text:p text:style-name="P11"/>
      <text:p text:style-name="P11"><text:s text:c="9"/></text:p>
      <text:p text:style-name="Standard"><text:span text:style-name="Domyślna_20_czcionka_20_akapitu"><text:span text:style-name="T17">...........................................................<text:tab/><text:tab/><text:tab/> <text:s text:c="20"/>……................................<text:tab/></text:span></text:span><text:span text:style-name="Domyślna_20_czcionka_20_akapitu"><text:span text:style-name="T3"> <text:s text:c="14"/></text:span></text:span><text:span text:style-name="Domyślna_20_czcionka_20_akapitu"><text:span text:style-name="T17"><text:s text:c="4"/></text:span></text:span><text:span text:style-name="Domyślna_20_czcionka_20_akapitu"><text:span text:style-name="T14">podpis przyjmującego<text:tab/><text:tab/><text:tab/> <text:s text:c="43"/>podpis składającego <text:s text:c="17"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us" svg:font-family="Andalu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Absatz-Standardschriftart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1.31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WNIOSEK O PRZYZNANIE DODATKU MIESZKANIOWEGO</dc:title>
    <meta:initial-creator>MGOPS w Grójcu</meta:initial-creator>
    <meta:creation-date>2015-03-13T11:34:00Z</meta:creation-date>
    <dc:date>2021-12-20T10:28:27.45</dc:date>
    <meta:print-date>2021-12-20T10:27:42.30</meta:print-date>
    <meta:editing-cycles>66</meta:editing-cycles>
    <meta:editing-duration>PT13H25M53S</meta:editing-duration>
    <meta:document-statistic meta:table-count="1" meta:image-count="0" meta:object-count="0" meta:page-count="3" meta:paragraph-count="94" meta:word-count="602" meta:character-count="6307" meta:non-whitespace-character-count="4898"/>
    <meta:template xlink:type="simple" xlink:actuate="onRequest" xlink:title="" xlink:href="file:///D:/Dokumenty/wzór%20wniosku%20o%20dodatek%20mieszkaniowy2020.odt/Normal"/>
  </office:meta>
</office:document-meta>
</file>