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100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229in" fo:margin-left="0.0034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4pt" style:font-size-asian="14pt"/>
    </style:style>
    <style:style style:name="P13" style:parent-style-name="Normalny" style:family="paragraph">
      <style:paragraph-properties fo:text-align="center" fo:margin-bottom="0.0062in" fo:margin-left="0.0034in">
        <style:tab-stops/>
      </style:paragraph-properties>
    </style:style>
    <style:style style:name="T14" style:parent-style-name="Domyślnaczcionkaakapitu" style:family="text">
      <style:text-properties fo:font-weight="bold" style:font-weight-asian="bold" fo:font-size="14pt" style:font-size-asian="14pt"/>
    </style:style>
    <style:style style:name="P15" style:parent-style-name="Normalny" style:family="paragraph">
      <style:paragraph-properties fo:text-align="start" fo:margin-bottom="0.0111in" fo:line-height="101%" fo:margin-left="0.4986in" fo:text-indent="0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start" fo:margin-bottom="0.0263in" fo:line-height="101%" fo:margin-left="0.4986in" fo:text-indent="0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agłówek1" style:family="paragraph">
      <style:paragraph-properties fo:margin-bottom="0.0236in" fo:margin-left="0.0034in">
        <style:tab-stops/>
      </style:paragraph-properties>
    </style:style>
    <style:style style:name="P20" style:parent-style-name="Normalny" style:family="paragraph">
      <style:paragraph-properties fo:text-indent="-0.25in"/>
    </style:style>
    <style:style style:name="P21" style:parent-style-name="Normalny" style:family="paragraph">
      <style:paragraph-properties fo:text-indent="-0.25in"/>
    </style:style>
    <style:style style:name="P22" style:parent-style-name="Normalny" style:family="paragraph">
      <style:paragraph-properties fo:margin-bottom="0.1076in" fo:text-indent="-0.25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P25" style:parent-style-name="Normalny" style:family="paragraph">
      <style:paragraph-properties fo:text-align="start" fo:margin-bottom="0.0138in" fo:line-height="101%" fo:margin-left="0in" fo:text-indent="0in">
        <style:tab-stops/>
      </style:paragraph-properties>
    </style:style>
    <style:style style:name="P26" style:parent-style-name="Normalny" style:family="paragraph">
      <style:paragraph-properties fo:text-align="start" fo:margin-bottom="0.0694in" fo:line-height="104%" fo:margin-left="0in" fo:text-indent="0in">
        <style:tab-stops/>
      </style:paragraph-properties>
    </style:style>
    <style:style style:name="T27" style:parent-style-name="Domyślnaczcionkaakapitu" style:family="text">
      <style:text-properties fo:font-size="14pt" style:font-size-asian="14pt"/>
    </style:style>
    <style:style style:name="P28" style:parent-style-name="Normalny" style:family="paragraph">
      <style:paragraph-properties fo:margin-left="-0.0034in">
        <style:tab-stops/>
      </style:paragraph-properties>
    </style:style>
    <style:style style:name="P29" style:parent-style-name="Normalny" style:family="paragraph">
      <style:paragraph-properties fo:margin-left="-0.0034in">
        <style:tab-stops/>
      </style:paragraph-properties>
    </style:style>
    <style:style style:name="P30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31" style:parent-style-name="Normalny" style:family="paragraph">
      <style:paragraph-properties fo:text-align="start" fo:margin-bottom="0.0013in" fo:line-height="103%" fo:margin-left="-0.0034in">
        <style:tab-stops/>
      </style:paragraph-properties>
    </style:style>
    <style:style style:name="P32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33" style:parent-style-name="Normalny" style:family="paragraph">
      <style:paragraph-properties fo:text-align="start" style:vertical-align="auto" fo:margin-bottom="0.0013in" fo:line-height="103%" fo:text-indent="-0.1652in"/>
      <style:text-properties fo:hyphenate="true"/>
    </style:style>
    <style:style style:name="P34" style:parent-style-name="Normalny" style:family="paragraph">
      <style:paragraph-properties fo:margin-left="-0.0034in">
        <style:tab-stops/>
      </style:paragraph-properties>
    </style:style>
    <style:style style:name="P35" style:parent-style-name="Normalny" style:family="paragraph">
      <style:paragraph-properties fo:margin-left="-0.0034in">
        <style:tab-stops/>
      </style:paragraph-properties>
    </style:style>
    <style:style style:name="P36" style:parent-style-name="Normalny" style:family="paragraph">
      <style:paragraph-properties fo:margin-left="-0.0034in">
        <style:tab-stops/>
      </style:paragraph-properties>
    </style:style>
    <style:style style:name="P37" style:parent-style-name="Normalny" style:family="paragraph">
      <style:paragraph-properties fo:margin-left="-0.0034in">
        <style:tab-stops/>
      </style:paragraph-properties>
    </style:style>
    <style:style style:name="P38" style:parent-style-name="Normalny" style:family="paragraph">
      <style:paragraph-properties fo:margin-left="-0.0034in">
        <style:tab-stops/>
      </style:paragraph-properties>
    </style:style>
    <style:style style:name="P39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40" style:parent-style-name="Normalny" style:family="paragraph">
      <style:paragraph-properties fo:text-align="start" style:vertical-align="auto" fo:margin-bottom="0.0013in" fo:line-height="103%" fo:text-indent="-0.1652in"/>
      <style:text-properties fo:hyphenate="true"/>
    </style:style>
    <style:style style:name="P41" style:parent-style-name="Normalny" style:family="paragraph">
      <style:paragraph-properties fo:margin-left="-0.0034in">
        <style:tab-stops/>
      </style:paragraph-properties>
    </style:style>
    <style:style style:name="P42" style:parent-style-name="Normalny" style:family="paragraph">
      <style:paragraph-properties fo:margin-left="-0.0034in">
        <style:tab-stops/>
      </style:paragraph-properties>
    </style:style>
    <style:style style:name="P43" style:parent-style-name="Normalny" style:family="paragraph">
      <style:paragraph-properties fo:margin-left="-0.0034in">
        <style:tab-stops/>
      </style:paragraph-properties>
    </style:style>
    <style:style style:name="P44" style:parent-style-name="Normalny" style:family="paragraph">
      <style:paragraph-properties fo:margin-left="-0.0034in">
        <style:tab-stops/>
      </style:paragraph-properties>
    </style:style>
    <style:style style:name="P45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46" style:parent-style-name="Normalny" style:family="paragraph">
      <style:paragraph-properties fo:text-align="start" style:vertical-align="auto" fo:margin-bottom="0.0013in" fo:line-height="103%" fo:text-indent="-0.1652in"/>
      <style:text-properties fo:hyphenate="true"/>
    </style:style>
    <style:style style:name="P47" style:parent-style-name="Normalny" style:family="paragraph">
      <style:paragraph-properties fo:margin-left="-0.0034in">
        <style:tab-stops/>
      </style:paragraph-properties>
    </style:style>
    <style:style style:name="P48" style:parent-style-name="Normalny" style:family="paragraph">
      <style:paragraph-properties fo:margin-left="-0.0034in">
        <style:tab-stops/>
      </style:paragraph-properties>
    </style:style>
    <style:style style:name="P49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50" style:parent-style-name="Normalny" style:family="paragraph">
      <style:paragraph-properties fo:text-align="start" style:vertical-align="auto" fo:margin-bottom="0.0013in" fo:line-height="103%" fo:text-indent="-0.1652in"/>
      <style:text-properties fo:hyphenate="true"/>
    </style:style>
    <style:style style:name="P51" style:parent-style-name="Normalny" style:family="paragraph">
      <style:paragraph-properties fo:margin-left="-0.0034in">
        <style:tab-stops/>
      </style:paragraph-properties>
    </style:style>
    <style:style style:name="P52" style:parent-style-name="Normalny" style:family="paragraph">
      <style:paragraph-properties fo:margin-left="-0.0034in">
        <style:tab-stops/>
      </style:paragraph-properties>
    </style:style>
    <style:style style:name="P53" style:parent-style-name="Normalny" style:family="paragraph">
      <style:paragraph-properties fo:margin-left="-0.0034in">
        <style:tab-stops/>
      </style:paragraph-properties>
    </style:style>
    <style:style style:name="P54" style:parent-style-name="Normalny" style:family="paragraph">
      <style:paragraph-properties fo:margin-left="-0.0034in">
        <style:tab-stops/>
      </style:paragraph-properties>
    </style:style>
    <style:style style:name="P55" style:parent-style-name="Normalny" style:family="paragraph">
      <style:paragraph-properties fo:margin-left="-0.0034in">
        <style:tab-stops/>
      </style:paragraph-properties>
    </style:style>
    <style:style style:name="P56" style:parent-style-name="Normalny" style:family="paragraph">
      <style:paragraph-properties fo:margin-left="-0.0034in">
        <style:tab-stops/>
      </style:paragraph-properties>
    </style:style>
    <style:style style:name="P57" style:parent-style-name="Normalny" style:family="paragraph">
      <style:paragraph-properties fo:margin-left="-0.0034in">
        <style:tab-stops/>
      </style:paragraph-properties>
    </style:style>
    <style:style style:name="P58" style:parent-style-name="Normalny" style:family="paragraph">
      <style:paragraph-properties fo:margin-left="-0.0034in">
        <style:tab-stops/>
      </style:paragraph-properties>
    </style:style>
    <style:style style:name="P59" style:parent-style-name="Normalny" style:family="paragraph">
      <style:paragraph-properties fo:text-align="start" fo:margin-bottom="0.0013in" fo:line-height="103%" fo:margin-left="-0.0034in">
        <style:tab-stops/>
      </style:paragraph-properties>
    </style:style>
    <style:style style:name="P60" style:parent-style-name="Normalny" style:family="paragraph">
      <style:paragraph-properties fo:margin-left="-0.0034in">
        <style:tab-stops/>
      </style:paragraph-properties>
    </style:style>
    <style:style style:name="P61" style:parent-style-name="Normalny" style:family="paragraph">
      <style:paragraph-properties fo:margin-left="-0.0034in">
        <style:tab-stops/>
      </style:paragraph-properties>
    </style:style>
    <style:style style:name="P62" style:parent-style-name="Normalny" style:family="paragraph">
      <style:paragraph-properties fo:margin-left="-0.0034in">
        <style:tab-stops/>
      </style:paragraph-properties>
    </style:style>
    <style:style style:name="P63" style:parent-style-name="Normalny" style:family="paragraph">
      <style:paragraph-properties fo:margin-left="-0.0034in">
        <style:tab-stops/>
      </style:paragraph-properties>
    </style:style>
    <style:style style:name="P64" style:parent-style-name="Normalny" style:family="paragraph">
      <style:paragraph-properties fo:margin-left="-0.0034in">
        <style:tab-stops/>
      </style:paragraph-properties>
    </style:style>
    <style:style style:name="P65" style:parent-style-name="Normalny" style:family="paragraph">
      <style:paragraph-properties fo:margin-left="-0.0034in">
        <style:tab-stops/>
      </style:paragraph-properties>
    </style:style>
    <style:style style:name="P66" style:parent-style-name="Normalny" style:family="paragraph">
      <style:paragraph-properties fo:margin-left="-0.0034in">
        <style:tab-stops/>
      </style:paragraph-properties>
    </style:style>
    <style:style style:name="P67" style:parent-style-name="Normalny" style:family="paragraph">
      <style:paragraph-properties fo:margin-left="-0.0034in">
        <style:tab-stops/>
      </style:paragraph-properties>
    </style:style>
    <style:style style:name="P68" style:parent-style-name="Normalny" style:family="paragraph">
      <style:paragraph-properties fo:margin-left="-0.0034in">
        <style:tab-stops/>
      </style:paragraph-properties>
    </style:style>
    <style:style style:name="P69" style:parent-style-name="Normalny" style:family="paragraph">
      <style:paragraph-properties fo:margin-left="-0.0034in">
        <style:tab-stops/>
      </style:paragraph-properties>
    </style:style>
    <style:style style:name="P70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71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72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73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74" style:parent-style-name="Normalny" style:family="paragraph">
      <style:paragraph-properties fo:text-align="start" style:vertical-align="auto" fo:margin-bottom="0.0013in" fo:line-height="103%" fo:text-indent="-0.1618in"/>
      <style:text-properties fo:hyphenate="true"/>
    </style:style>
    <style:style style:name="P75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76" style:parent-style-name="Normalny" style:family="paragraph">
      <style:paragraph-properties fo:text-align="start" fo:margin-bottom="0.0013in" fo:line-height="103%" fo:margin-left="-0.0034in">
        <style:tab-stops/>
      </style:paragraph-properties>
    </style:style>
    <style:style style:name="P77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78" style:parent-style-name="Normalny" style:family="paragraph">
      <style:paragraph-properties fo:text-align="start" style:vertical-align="auto" fo:margin-bottom="0.0013in" fo:line-height="103%" fo:text-indent="-0.1652in"/>
      <style:text-properties fo:hyphenate="true"/>
    </style:style>
    <style:style style:name="P79" style:parent-style-name="Normalny" style:family="paragraph">
      <style:paragraph-properties fo:margin-left="-0.0034in">
        <style:tab-stops/>
      </style:paragraph-properties>
    </style:style>
    <style:style style:name="P80" style:parent-style-name="Normalny" style:family="paragraph">
      <style:paragraph-properties fo:margin-left="-0.0034in">
        <style:tab-stops/>
      </style:paragraph-properties>
    </style:style>
    <style:style style:name="P81" style:parent-style-name="Normalny" style:family="paragraph">
      <style:paragraph-properties fo:margin-left="-0.0034in">
        <style:tab-stops/>
      </style:paragraph-properties>
    </style:style>
    <style:style style:name="P82" style:parent-style-name="Normalny" style:family="paragraph">
      <style:paragraph-properties fo:margin-left="-0.0034in">
        <style:tab-stops/>
      </style:paragraph-properties>
    </style:style>
    <style:style style:name="P83" style:parent-style-name="Normalny" style:family="paragraph">
      <style:paragraph-properties fo:margin-left="-0.0034in">
        <style:tab-stops/>
      </style:paragraph-properties>
    </style:style>
    <style:style style:name="P84" style:parent-style-name="Normalny" style:family="paragraph">
      <style:paragraph-properties fo:margin-left="-0.0034in">
        <style:tab-stops/>
      </style:paragraph-properties>
    </style:style>
    <style:style style:name="P85" style:parent-style-name="Normalny" style:family="paragraph">
      <style:paragraph-properties fo:margin-left="-0.0034in">
        <style:tab-stops/>
      </style:paragraph-properties>
    </style:style>
    <style:style style:name="P86" style:parent-style-name="Normalny" style:family="paragraph">
      <style:paragraph-properties fo:margin-left="-0.0034in">
        <style:tab-stops/>
      </style:paragraph-properties>
    </style:style>
    <style:style style:name="P87" style:parent-style-name="Normalny" style:family="paragraph">
      <style:paragraph-properties fo:margin-left="-0.0034in">
        <style:tab-stops/>
      </style:paragraph-properties>
    </style:style>
    <style:style style:name="P88" style:parent-style-name="Normalny" style:family="paragraph">
      <style:paragraph-properties fo:margin-left="-0.0034in">
        <style:tab-stops/>
      </style:paragraph-properties>
    </style:style>
    <style:style style:name="P89" style:parent-style-name="Normalny" style:family="paragraph">
      <style:paragraph-properties fo:text-align="start" fo:margin-bottom="0in" fo:line-height="104%" fo:margin-left="0in" fo:text-indent="0in">
        <style:tab-stops/>
      </style:paragraph-properties>
      <style:text-properties fo:font-weight="bold" style:font-weight-asian="bold"/>
    </style:style>
    <style:style style:name="P90" style:parent-style-name="Normalny" style:family="paragraph">
      <style:paragraph-properties fo:text-align="start" style:vertical-align="auto" fo:margin-bottom="0.0013in" fo:line-height="103%" fo:text-indent="-0.1652in"/>
      <style:text-properties fo:hyphenate="true"/>
    </style:style>
    <style:style style:name="P91" style:parent-style-name="Normalny" style:family="paragraph">
      <style:paragraph-properties fo:margin-left="-0.0034in">
        <style:tab-stops/>
      </style:paragraph-properties>
    </style:style>
    <style:style style:name="P92" style:parent-style-name="Normalny" style:family="paragraph">
      <style:paragraph-properties fo:margin-left="-0.0034in">
        <style:tab-stops/>
      </style:paragraph-properties>
    </style:style>
    <style:style style:name="P93" style:parent-style-name="Normalny" style:family="paragraph">
      <style:paragraph-properties fo:margin-left="-0.0034in">
        <style:tab-stops/>
      </style:paragraph-properties>
    </style:style>
    <style:style style:name="P94" style:parent-style-name="Normalny" style:family="paragraph">
      <style:paragraph-properties fo:margin-left="-0.0034in">
        <style:tab-stops/>
      </style:paragraph-properties>
    </style:style>
    <style:style style:name="P95" style:parent-style-name="Normalny" style:family="paragraph">
      <style:paragraph-properties fo:margin-left="-0.0034in">
        <style:tab-stops/>
      </style:paragraph-properties>
    </style:style>
    <style:style style:name="P96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97" style:parent-style-name="Normalny" style:family="paragraph">
      <style:paragraph-properties fo:text-align="start" style:vertical-align="auto" fo:margin-bottom="0.0013in" fo:line-height="103%" fo:text-indent="-0.1652in"/>
      <style:text-properties fo:hyphenate="true"/>
    </style:style>
    <style:style style:name="P98" style:parent-style-name="Normalny" style:family="paragraph">
      <style:paragraph-properties fo:margin-left="-0.0034in">
        <style:tab-stops/>
      </style:paragraph-properties>
    </style:style>
    <style:style style:name="T99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0" style:parent-style-name="Normalny" style:family="paragraph">
      <style:paragraph-properties fo:margin-left="-0.0034in">
        <style:tab-stops/>
      </style:paragraph-properties>
    </style:style>
    <style:style style:name="T101" style:parent-style-name="Domyślnaczcionkaakapitu" style:family="text">
      <style:text-properties style:text-position="super 63.6%"/>
    </style:style>
    <style:style style:name="P102" style:parent-style-name="Normalny" style:family="paragraph">
      <style:paragraph-properties fo:margin-left="-0.0034in">
        <style:tab-stops/>
      </style:paragraph-properties>
    </style:style>
    <style:style style:name="P103" style:parent-style-name="Normalny" style:family="paragraph">
      <style:paragraph-properties fo:margin-left="-0.0034in">
        <style:tab-stops/>
      </style:paragraph-properties>
    </style:style>
    <style:style style:name="P104" style:parent-style-name="Normalny" style:family="paragraph">
      <style:paragraph-properties fo:margin-left="-0.0034in">
        <style:tab-stops/>
      </style:paragraph-properties>
    </style:style>
    <style:style style:name="P105" style:parent-style-name="Normalny" style:family="paragraph">
      <style:paragraph-properties fo:margin-left="-0.0034in">
        <style:tab-stops/>
      </style:paragraph-properties>
    </style:style>
    <style:style style:name="P106" style:parent-style-name="Normalny" style:family="paragraph">
      <style:paragraph-properties fo:margin-left="-0.0034in">
        <style:tab-stops/>
      </style:paragraph-properties>
    </style:style>
    <style:style style:name="P107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08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09" style:parent-style-name="Normalny" style:family="paragraph">
      <style:paragraph-properties fo:text-align="start" fo:margin-bottom="0.0013in" fo:line-height="103%" fo:margin-left="-0.0034in">
        <style:tab-stops/>
      </style:paragraph-properties>
    </style:style>
    <style:style style:name="P110" style:parent-style-name="Normalny" style:family="paragraph">
      <style:paragraph-properties fo:margin-left="-0.0034in">
        <style:tab-stops/>
      </style:paragraph-properties>
    </style:style>
    <style:style style:name="P111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12" style:parent-style-name="Normalny" style:family="paragraph">
      <style:paragraph-properties fo:text-align="start" fo:margin-bottom="0.0013in" fo:line-height="103%" fo:margin-left="-0.0034in">
        <style:tab-stops/>
      </style:paragraph-properties>
    </style:style>
    <style:style style:name="P113" style:parent-style-name="Normalny" style:family="paragraph">
      <style:paragraph-properties fo:margin-left="-0.0034in">
        <style:tab-stops/>
      </style:paragraph-properties>
    </style:style>
    <style:style style:name="T114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5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16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17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18" style:parent-style-name="Normalny" style:family="paragraph">
      <style:paragraph-properties fo:text-align="start" fo:margin-bottom="0.0013in" fo:line-height="103%" fo:margin-left="-0.0034in">
        <style:tab-stops/>
      </style:paragraph-properties>
    </style:style>
    <style:style style:name="P119" style:parent-style-name="Normalny" style:family="paragraph">
      <style:paragraph-properties fo:margin-left="-0.0034in">
        <style:tab-stops/>
      </style:paragraph-properties>
    </style:style>
    <style:style style:name="P120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21" style:parent-style-name="Normalny" style:family="paragraph">
      <style:paragraph-properties fo:text-align="start" fo:margin-bottom="0.0013in" fo:line-height="103%" fo:margin-left="-0.0034in">
        <style:tab-stops/>
      </style:paragraph-properties>
    </style:style>
    <style:style style:name="P122" style:parent-style-name="Normalny" style:family="paragraph">
      <style:paragraph-properties fo:margin-left="-0.0034in">
        <style:tab-stops/>
      </style:paragraph-properties>
    </style:style>
    <style:style style:name="P123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24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25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26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27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28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29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30" style:parent-style-name="Normalny" style:family="paragraph">
      <style:paragraph-properties fo:text-align="start" style:vertical-align="auto" fo:margin-bottom="0.0013in" fo:line-height="103%" fo:text-indent="-0.1576in"/>
      <style:text-properties fo:hyphenate="true"/>
    </style:style>
    <style:style style:name="P131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32" style:parent-style-name="Normalny" style:family="paragraph">
      <style:paragraph-properties fo:text-align="start" fo:margin-bottom="0.0013in" fo:line-height="103%" fo:margin-left="-0.0034in">
        <style:tab-stops/>
      </style:paragraph-properties>
    </style:style>
    <style:style style:name="P133" style:parent-style-name="Normalny" style:family="paragraph">
      <style:paragraph-properties fo:margin-left="-0.0034in">
        <style:tab-stops/>
      </style:paragraph-properties>
    </style:style>
    <style:style style:name="P134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35" style:parent-style-name="Normalny" style:family="paragraph">
      <style:paragraph-properties fo:margin-left="-0.0034in">
        <style:tab-stops/>
      </style:paragraph-properties>
    </style:style>
    <style:style style:name="P136" style:parent-style-name="Normalny" style:family="paragraph">
      <style:paragraph-properties fo:margin-left="-0.0034in" fo:margin-right="0.4486in">
        <style:tab-stops/>
      </style:paragraph-properties>
    </style:style>
    <style:style style:name="P137" style:parent-style-name="Normalny" style:family="paragraph">
      <style:paragraph-properties fo:margin-left="-0.0034in">
        <style:tab-stops/>
      </style:paragraph-properties>
    </style:style>
    <style:style style:name="P138" style:parent-style-name="Normalny" style:family="paragraph">
      <style:paragraph-properties fo:margin-left="-0.0034in" fo:margin-right="0.0638in">
        <style:tab-stops/>
      </style:paragraph-properties>
    </style:style>
    <style:style style:name="P139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40" style:parent-style-name="Normalny" style:family="paragraph">
      <style:paragraph-properties fo:text-align="start" fo:margin-bottom="0.0013in" fo:line-height="103%" fo:margin-left="-0.0034in">
        <style:tab-stops/>
      </style:paragraph-properties>
    </style:style>
    <style:style style:name="P141" style:parent-style-name="Normalny" style:family="paragraph">
      <style:paragraph-properties fo:margin-left="-0.0034in">
        <style:tab-stops/>
      </style:paragraph-properties>
    </style:style>
    <style:style style:name="P142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43" style:parent-style-name="Normalny" style:family="paragraph">
      <style:paragraph-properties fo:margin-left="-0.0034in">
        <style:tab-stops/>
      </style:paragraph-properties>
    </style:style>
    <style:style style:name="P144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45" style:parent-style-name="Normalny" style:family="paragraph">
      <style:paragraph-properties fo:margin-left="-0.0034in">
        <style:tab-stops/>
      </style:paragraph-properties>
    </style:style>
    <style:style style:name="P146" style:parent-style-name="Normalny" style:family="paragraph">
      <style:paragraph-properties fo:margin-left="-0.0034in">
        <style:tab-stops/>
      </style:paragraph-properties>
    </style:style>
    <style:style style:name="P147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48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49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50" style:parent-style-name="Normalny" style:family="paragraph">
      <style:paragraph-properties fo:text-align="start" fo:margin-bottom="0.0013in" fo:line-height="103%" fo:margin-left="-0.0034in">
        <style:tab-stops/>
      </style:paragraph-properties>
    </style:style>
    <style:style style:name="P151" style:parent-style-name="Normalny" style:family="paragraph">
      <style:paragraph-properties fo:margin-left="-0.0034in">
        <style:tab-stops/>
      </style:paragraph-properties>
    </style:style>
    <style:style style:name="P152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53" style:parent-style-name="Normalny" style:family="paragraph">
      <style:paragraph-properties fo:margin-left="-0.0034in">
        <style:tab-stops/>
      </style:paragraph-properties>
    </style:style>
    <style:style style:name="P154" style:parent-style-name="Normalny" style:family="paragraph">
      <style:paragraph-properties fo:margin-left="-0.0034in">
        <style:tab-stops/>
      </style:paragraph-properties>
    </style:style>
    <style:style style:name="P155" style:parent-style-name="Normalny" style:family="paragraph">
      <style:paragraph-properties fo:margin-left="-0.0034in">
        <style:tab-stops/>
      </style:paragraph-properties>
    </style:style>
    <style:style style:name="P156" style:parent-style-name="Normalny" style:family="paragraph">
      <style:paragraph-properties fo:margin-left="-0.0034in">
        <style:tab-stops/>
      </style:paragraph-properties>
    </style:style>
    <style:style style:name="P157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58" style:parent-style-name="Normalny" style:family="paragraph">
      <style:paragraph-properties fo:text-align="start" style:vertical-align="auto" fo:margin-bottom="0.0013in" fo:line-height="103%" fo:text-indent="-0.1715in"/>
      <style:text-properties fo:hyphenate="true"/>
    </style:style>
    <style:style style:name="P159" style:parent-style-name="Normalny" style:family="paragraph">
      <style:paragraph-properties fo:margin-left="-0.0034in">
        <style:tab-stops/>
      </style:paragraph-properties>
    </style:style>
    <style:style style:name="P160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61" style:parent-style-name="Normalny" style:family="paragraph">
      <style:paragraph-properties fo:text-align="start" style:vertical-align="auto" fo:margin-bottom="0.0013in" fo:line-height="103%" fo:text-indent="-0.1715in"/>
      <style:text-properties fo:hyphenate="true"/>
    </style:style>
    <style:style style:name="P162" style:parent-style-name="Normalny" style:family="paragraph">
      <style:paragraph-properties fo:margin-left="-0.0034in">
        <style:tab-stops/>
      </style:paragraph-properties>
    </style:style>
    <style:style style:name="P163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64" style:parent-style-name="Normalny" style:family="paragraph">
      <style:paragraph-properties fo:text-align="start" style:vertical-align="auto" fo:margin-bottom="0.0013in" fo:line-height="103%" fo:text-indent="-0.1715in"/>
      <style:text-properties fo:hyphenate="true"/>
    </style:style>
    <style:style style:name="P165" style:parent-style-name="Normalny" style:family="paragraph">
      <style:paragraph-properties fo:margin-left="-0.0034in">
        <style:tab-stops/>
      </style:paragraph-properties>
    </style:style>
    <style:style style:name="P166" style:parent-style-name="Normalny" style:family="paragraph">
      <style:paragraph-properties fo:text-align="start" fo:margin-bottom="0.0083in" fo:line-height="104%" fo:margin-left="0in" fo:text-indent="0in">
        <style:tab-stops/>
      </style:paragraph-properties>
    </style:style>
    <style:style style:name="P167" style:parent-style-name="Normalny" style:family="paragraph">
      <style:paragraph-properties fo:margin-left="-0.0034in">
        <style:tab-stops/>
      </style:paragraph-properties>
    </style:style>
    <style:style style:name="P168" style:parent-style-name="Nagłówek1" style:family="paragraph">
      <style:paragraph-properties fo:margin-left="0.0034in">
        <style:tab-stops/>
      </style:paragraph-properties>
    </style:style>
  </office:automatic-styles>
  <office:body>
    <office:text text:use-soft-page-breaks="true">
      <text:p text:style-name="P1"><text:span text:style-name="T12">INSTRUKCJA WYPEŁNIANIA WNIOSKU O DOFINANSOWANIE</text:span></text:p>
      <text:p text:style-name="P13"><text:span text:style-name="T14">w ramach programu priorytetowego „Ciepłe Mieszkanie” dla beneficjenta końcowego Gminy Tychowo</text:span></text:p>
      <text:p text:style-name="P15"><text:span text:style-name="T16"><text:s/></text:span></text:p>
      <text:p text:style-name="P17"><text:span text:style-name="T18"><text:s/></text:span></text:p>
      <text:h text:style-name="P19" text:outline-level="1">ZALECENIA OGÓLNE<text:s/></text:h>
      <text:list text:style-name="LFO1" text:continue-numbering="true">
        <text:list-item>
          <text:p text:style-name="P20">Przed rozpoczęciem wypełniania formularza wniosku o<text:s/>dofinansowanie należy zapoznać się <text:s/>z treścią Programu Priorytetowego.<text:s/></text:p>
        </text:list-item>
        <text:list-item>
          <text:p text:style-name="P21">Informacje zawarte w formularzu powinny być aktualne i zgodne ze stanem faktycznym.<text:s/></text:p>
        </text:list-item>
        <text:list-item>
          <text:p text:style-name="P22">Jeśli Wnioskodawca chce dołączyć dodatkowe informacje/dane mogące mieć wpływ na ocenę<text:s/>wniosku, należy dołączyć dodatkowy załącznik, podpisany przez Wnioskodawcę.<text:s/><text:span text:style-name="T23">Zaleca się wypełnianie formularza w ustalonej kolejności zgodnie z numeracją pól.<text:s/></text:span></text:p>
        </text:list-item>
      </text:list>
      <text:p text:style-name="P24"/>
      <text:p text:style-name="P25"/>
      <text:p text:style-name="P26"><text:span text:style-name="T27">Wniosek należy wypełnić czytelnie, drukowanymi literami.<text:s/></text:span></text:p>
      <text:p text:style-name="P28">Pole nr 1 zaznaczyć w przypadku składania wniosku<text:s/></text:p>
      <text:p text:style-name="P29">Pole nr 2 zaznaczyć w przypadku składania korekty wniosku<text:s/></text:p>
      <text:p text:style-name="P30"><text:s/></text:p>
      <text:p text:style-name="P31">A. DANE WNIOSKODAWCY<text:s/></text:p>
      <text:p text:style-name="P32"><text:s/></text:p>
      <text:list text:style-name="LFO2" text:continue-numbering="true">
        <text:list-item>
          <text:p text:style-name="P33">Dane ogólne<text:s/></text:p>
        </text:list-item>
      </text:list>
      <text:p text:style-name="P34">Pole A.1 Należy wpisać nazwisko Wnioskodawcy (pole obowiązkowe).<text:s/></text:p>
      <text:p text:style-name="P35">Pole A.2 Należy wpisać imię Wnioskodawcy (pole obowiązkowe).<text:s/></text:p>
      <text:p text:style-name="P36">Pole A.3 Należy wpisać nr PESEL Wnioskodawcy (pole obowiązkowe).<text:s/></text:p>
      <text:p text:style-name="P37">Pole A.4 Należy wpisać telefon kontaktowy Wnioskodawcy. Zaleca się wpisanie nr telefonu komórkowego (pole obowiązkowe).<text:s/></text:p>
      <text:p text:style-name="P38">Pole A.5 Należy wpisać adres e-mail Wnioskodawcy (pole obowiązkowe).<text:s/></text:p>
      <text:p text:style-name="P39"><text:s/></text:p>
      <text:list text:style-name="LFO2" text:continue-numbering="true">
        <text:list-item>
          <text:p text:style-name="P40">Informacje o współmałżonku<text:s/></text:p>
        </text:list-item>
      </text:list>
      <text:p text:style-name="P41">Pole A.6, A.7 Należy zaznaczyć jedną z opcji zgodnie z nazwą pól (pole obowiązkowe).<text:s/></text:p>
      <text:p text:style-name="P42">Pole A.8 Należy wpisać imię i nazwisko współmałżonka (pole obowiązkowe jeśli zaznaczono Pole A.6).<text:s/></text:p>
      <text:p text:style-name="P43">Pole A.9 Należy wpisać PESEL współmałżonka (pole obowiązkowe jeśli zaznaczono Pole A.6).<text:s/></text:p>
      <text:p text:style-name="P44">Pole A.10, A.11 Należy zaznaczyć jedną z opcji zgodnie z nazwą pól (pole obowiązkowe jeśli zaznaczono Pole A.6). W przypadku posiadania wspólności majątkowej ze współmałżonkiem należy dołączyć do wniosku pisemną zgodę współmałżonka na zaciągnięcie zobowiązań wynikających z umowy dotacji w związku z realizacją przedsięwzięcia w lokalu. Zgoda stanowi załącznik nr 3 do wniosku o dofinansowanie.<text:s/></text:p>
      <text:p text:style-name="P45"><text:s/></text:p>
      <text:list text:style-name="LFO2" text:continue-numbering="true">
        <text:list-item>
          <text:p text:style-name="P46">Status Wnioskodawcy<text:s/></text:p>
        </text:list-item>
      </text:list>
      <text:p text:style-name="P47">Pole A.12, A.13 Należy zaznaczyć jedną z opcji zgodnie z nazwą pól (pole obowiązkowe). Zaznaczona opcja musi odpowiadać zapisom w księdze wieczystej, ew. akcie notarialnym. W przypadku wpisanych do księgi wieczystej współwłaścicieli należy dołączyć do wniosku ich pisemną zgodę na realizację przedsięwzięcia w lokalu. Zgoda stanowi załącznik nr 2 do wniosku o dofinansowanie.<text:s/></text:p>
      <text:soft-page-break/>
      <text:p text:style-name="P48">Pole A.14, A.15, A.16 Należy zaznaczyć jedną z opcji zgodnie z nazwą pól (pole obowiązkowe). Uprawnienie do podwyższonego poziomu dofinansowania zdefiniowani są w Części 2) Programu, a uprawnieni do najwyższego poziomu dofinansowania w Części 3). Zapisy te można znaleźć w Ogłoszeniu o naborze wniosków w ramach Programu Priorytetowego dla beneficjenta końcowego Gminy Tychowo.<text:s/></text:p>
      <text:p text:style-name="P49"><text:s/></text:p>
      <text:list text:style-name="LFO2" text:continue-numbering="true">
        <text:list-item>
          <text:p text:style-name="P50">Adres zamieszkania<text:s/></text:p>
        </text:list-item>
      </text:list>
      <text:p text:style-name="P51">Pole A.17 Należy wpisać kraj właściwy dla adresu zamieszkania Wnioskodawcy (pole obowiązkowe)<text:s/></text:p>
      <text:p text:style-name="P52">Pole A.18 Należy wpisać nazwę województwa właściwego dla adresu zamieszkania Wnioskodawcy (pole obowiązkowe jeśli w Polu A.17 wpisano „Polska”).<text:s/></text:p>
      <text:p text:style-name="P53">Pole A.19 Należy wpisać nazwę powiatu właściwego dla adresu zamieszkania Wnioskodawcy (pole obowiązkowe jeśli w Polu A.17 wpisano „Polska”).<text:s/></text:p>
      <text:p text:style-name="P54">Pole A.20 Należy wpisać nazwę gminy właściwej dla adresu zamieszkania Wnioskodawcy (pole obowiązkowe jeśli w Polu A.17 wpisano „Polska”).<text:s/></text:p>
      <text:p text:style-name="P55">Pole A.21 Należy wpisać nazwę miejscowości właściwej dla adresu zamieszkania Wnioskodawcy (pole obowiązkowe).<text:s/></text:p>
      <text:p text:style-name="P56">Pole A.22 Należy wpisać kod pocztowy właściwy dla adresy zamieszkania Wnioskodawcy (pole obowiązkowe).<text:s/></text:p>
      <text:p text:style-name="P57">Pole A.23 Należy wpisać nazwę ulicy właściwej dla adresu zamieszkania Wnioskodawcy, a w przypadku braku ulicy należy wpisać „brak” (pole obowiązkowe).<text:s/></text:p>
      <text:p text:style-name="P58">Pole A.24 Należy wpisać nr domu lub nr domu/nr lokalu właściwego dla adresu zamieszkania Wnioskodawcy (pole obowiązkowe).<text:s/></text:p>
      <text:p text:style-name="P59">e) Adres korespondencyjny w Polsce<text:s/></text:p>
      <text:p text:style-name="P60">Pole<text:s/>A.25 Należy zaznaczyć jeśli adres korespondencyjny jest tożsamy z adresem zamieszkania Wnioskodawcy.<text:s/></text:p>
      <text:p text:style-name="P61">Pola A.26-A.28 Należy obowiązkowo wypełnić w przypadku, gdy wniosek składany jest przez Wnioskodawcę i mieszka poza granicami Polski. <text:s/></text:p>
      <text:p text:style-name="P62">Pole A. 26<text:s/>Należy wpisać nazwę województwa właściwego dla adresu do korespondencji Wnioskodawcy w Polsce. W przypadku braku ulicy należy wpisać „brak”.<text:s/></text:p>
      <text:p text:style-name="P63">Pole A.27 Należy wpisać nazwę powiatu właściwego dla adresu do korespondencji Wnioskodawcy w Polsce.</text:p>
      <text:p text:style-name="P64">Pole A.28 Należy wpisać gminę właściwą dla adresu do korespondencji Wnioskodawcy w Polsce.<text:s/></text:p>
      <text:p text:style-name="P65">Pole A.29 Należy wpisać nazwę miejscowości właściwej dla adresu do korespondencji Wnioskodawcy w Polsce.<text:s/></text:p>
      <text:p text:style-name="P66">Pole A. 30 Należy wpisać nazwę ulicy właściwą dla adresu do korespondencji Wnioskodawcy w Polsce</text:p>
      <text:p text:style-name="P67">Pole A. 31 Należy wpisać nr domu / lokalu właściwego dla adresu do korespondencji Wnioskodawcy w Polsce.</text:p>
      <text:p text:style-name="P68">Pole A.32 Należy wpisać od pocztowy właściwy dla adresu do korespondencji Wnioskodawcy w Polsce</text:p>
      <text:p text:style-name="P69">Pole A. 33 Należy wpisać pocztę właściwą dla adresu do korespondencji Wnioskodawcy w Polsce</text:p>
      <text:p text:style-name="P70"><text:s/></text:p>
      <text:p text:style-name="P71"/>
      <text:p text:style-name="P72"/>
      <text:p text:style-name="P73"/>
      <text:list text:style-name="LFO3" text:continue-numbering="true">
        <text:list-item>
          <text:p text:style-name="P74">INFORMACJE O PRZEDSIĘWZIĘCIU<text:s/></text:p>
        </text:list-item>
      </text:list>
      <text:p text:style-name="P75"><text:s/></text:p>
      <text:soft-page-break/>
      <text:p text:style-name="P76">B.1 INFORMACJE DOTYCZĄCE LOKALU MIESZKALNEGO Z WYODRĘBNIONĄ KSIĘGĄ WIECZYSTĄ<text:s/></text:p>
      <text:p text:style-name="P77"><text:s/></text:p>
      <text:list text:style-name="LFO4" text:continue-numbering="true">
        <text:list-item>
          <text:p text:style-name="P78">Adres lokalu mieszkalnego<text:s/></text:p>
        </text:list-item>
      </text:list>
      <text:p text:style-name="P79">Pole B.1.1 Należy zaznaczyć jeśli adres lokalu mieszkalnego, w którym będzie realizowane wnioskowane przedsięwzięcie, jest taki sam jak adres zamieszkania Wnioskodawcy<text:s/></text:p>
      <text:p text:style-name="P80">Jeżeli adres lokalu mieszkalnego, w którym będzie realizowane wnioskowane przedsięwzięcie jest inny niż adres zamieszkania Wnioskodawcy, należy podać go wypełniając pola opisane poniżej.<text:s/></text:p>
      <text:p text:style-name="P81">Pole B.1.2 Należy wpisać nazwę województwa właściwego dla adresu zamieszkania Wnioskodawcy (pole obowiązkowe)</text:p>
      <text:p text:style-name="P82">Pole B.1.3. Należy wpisać nazwę powiatu właściwego dla adresu zamieszkania<text:s/>Wnioskodawcy (pole obowiązkowe)</text:p>
      <text:p text:style-name="P83">Pole B.1.4 Należy wpisać nazwę gminy właściwej dla adresu zamieszkania Wnioskodawcy (pole obowiązkowe)</text:p>
      <text:p text:style-name="P84">Pole B.1.5 Należy wpisać nazwę miejscowości właściwej dla adresu zamieszkania Wnioskodawcy (pole obowiązkowe)</text:p>
      <text:p text:style-name="P85">Pole B.1.6 Należy wpisać nazwę ulicy właściwej dla lokalu mieszkalnego, w którym będzie realizowane wnioskowane przedsięwzięcie (pole obowiązkowe jeśli nie zaznaczono Pola B.1.1).<text:s/></text:p>
      <text:p text:style-name="P86">Pole B.1.7 Należy wpisać numer domu/nr lokalu właściwy dla lokalu mieszkalnego, w którym będzie realizowane wnioskowane przedsięwzięcie (pole obowiązkowe jeśli nie zaznaczono Pola B.1.1).<text:s/></text:p>
      <text:p text:style-name="P87">Pole B.1.8 Należy wpisać kod pocztowy właściwy dla lokalu mieszkalnego, w którym będzie realizowane wnioskowane przedsięwzięcie (pole obowiązkowe jeśli nie zaznaczono Pola B.1.1).<text:s/></text:p>
      <text:p text:style-name="P88"><text:s/>Pole B.1.9 Należy wpisać pocztę właściwą dla lokalu mieszkalnego, w którym będzie realizowane wnioskowane przedsięwzięcie (pole obowiązkowe jeśli nie zaznaczono Pola B.1.1).<text:s/></text:p>
      <text:p text:style-name="P89"/>
      <text:list text:style-name="LFO4" text:continue-numbering="true">
        <text:list-item>
          <text:p text:style-name="P90">Dane dotyczące lokalu mieszkalnego<text:s/></text:p>
        </text:list-item>
      </text:list>
      <text:p text:style-name="P91">Pole B.1.10 Należy wpisać całkowitą powierzchnię lokalu mieszkalnego, w którym będzie realizowane wnioskowane przedsięwzięcie (pole obowiązkowe).<text:s/></text:p>
      <text:p text:style-name="P92">Pole B.1.11 Należy wpisać nr działki zgodnie z danymi ewidencji gruntów i budynków, na której znajduje się budynek z lokalem mieszkalnym, w którym będzie realizowane wnioskowane przedsięwzięcie (pole obowiązkowe).<text:s/></text:p>
      <text:p text:style-name="P93">Pole B.1.12 Należy wpisać nr księgi wieczystej lokalu mieszkalnego, w którym będzie realizowane wnioskowane przedsięwzięcie. W przypadku braku księgi wieczystej dla danego lokalu należy wpisać „brak” i do wniosku dołączyć ksero dokumentu potwierdzającego prawo własności (pole obowiązkowe).<text:s/></text:p>
      <text:p text:style-name="P94">Pole B.1.13 Należy wpisać rok wystąpienia o zgodę na budowę/zgłoszenia budowy (pole obowiązkowe)</text:p>
      <text:p text:style-name="P95">Pole B.1.14 Należy podać łączną liczbę lokali w budynku (3-20) (pole obowiązkowe)</text:p>
      <text:p text:style-name="P96"><text:s/></text:p>
      <text:list text:style-name="LFO4" text:continue-numbering="true">
        <text:list-item>
          <text:p text:style-name="P97">Działalność gospodarcza<text:s/></text:p>
        </text:list-item>
      </text:list>
      <text:p text:style-name="P98">Pole B.1.15 Należy zaznaczyć jeżeli w lokalu mieszkalnym, w którym będzie realizowane przedsięwzięcie<text:s/><text:span text:style-name="T99">nie jest</text:span><text:s/>prowadzona działalność gospodarcza w rozumieniu Programu, tj. zgodnie z unijnym prawem konkurencji.<text:s/></text:p>
      <text:p text:style-name="P100">Pole B.1.16 Należy wpisać powierzchnie (w m<text:span text:style-name="T101">2</text:span>) wykorzystywaną na prowadzenie działalności gospodarczej w lokalu mieszkalnym, w którym będzie realizowane wnioskowane przedsięwzięcie (pole obowiązkowe jeśli nie zaznaczono Pola B.1.15).<text:s/></text:p>
      <text:soft-page-break/>
      <text:p text:style-name="P102">Pole B.1.17 Należy wpisać liczbę miesięcy w roku, w których prowadzona jest działalność gospodarcza w lokalu mieszkalnym, w którym będzie realizowane wnioskowane przedsięwzięcie. Jeżeli działalność jest prowadzona w sposób ciągły należy wpisać 12 miesięcy. W przypadku prowadzenia działalności gospodarczej okresowo (mniej niż 12 miesięcy w roku) należy podać liczbę miesięcy określoną na podstawie ostatnich 12 miesięcy poprzedzających miesiąc złożenia wniosku (pole obowiązkowe jeśli nie zaznaczono Pola B.1.15).<text:s/></text:p>
      <text:p text:style-name="P103">Pole B.1.18 Należy podać % powichrzeni całkowitej wykorzystywanej na prowadzenie działalności gospodarczej</text:p>
      <text:p text:style-name="P104">Pole B.1.19, B.1.20 Należy zaznaczyć czy w ramach programu zostanie zlikwidowane źródło ciepła</text:p>
      <text:p text:style-name="P105">Pole B.1.21 Należy podać łączną liczbę źródeł ciepła na paliwo stałe podlegające likwidacji</text:p>
      <text:p text:style-name="P106">Pole B.1.22 Oświadczenie(pole obowiązkowe)</text:p>
      <text:p text:style-name="P107"><text:s/></text:p>
      <text:p text:style-name="P108"><text:s/></text:p>
      <text:p text:style-name="P109">B.2 ZAKRES RZECZOWY PRZEDSIĘWZIĘCIA<text:s/></text:p>
      <text:p text:style-name="P110">Zakres rzeczowy przedsięwzięcia musi być zgodny z Załącznikiem nr 1 do Programu – katalog kosztów<text:s/>kwalifikowanych oraz wymagania techniczne.<text:s/></text:p>
      <text:p text:style-name="P111"><text:s/></text:p>
      <text:p text:style-name="P112">B.2.1 Źródło ciepła<text:s/></text:p>
      <text:p text:style-name="P113">Z pozycji dotyczących źródeł ciepła (Pola B.2.1.1 – B.2.1.8) należy obligatoryjnie wskazać<text:s/><text:span text:style-name="T114">jedno nowe źródło ciepła</text:span><text:s/>przeznaczone do centralnego ogrzewania lub centralnego ogrzewania i ciepłej wody użytkowej, którego montaż będzie realizowany w ramach wnioskowanego przedsięwzięcia w lokalu mieszkalnym.<text:s/></text:p>
      <text:p text:style-name="P115"/>
      <text:p text:style-name="P116">B.2.1.9 należy zaznaczyć jeżeli lokal nie jest podłączony do sieci dystrybucji gazu ani do sieci ciepłowniczej<text:s/></text:p>
      <text:p text:style-name="P117"/>
      <text:p text:style-name="P118">B.2.2 Stolarka okienna i drzwiowa<text:s/></text:p>
      <text:p text:style-name="P119">Z pozycji B.2.2.1 – B.2.2.2 należy wybrać te, które Wnioskodawca zmierza realizować w ramach wnioskowanego przedsięwzięcia w lokalu mieszkalnym. Wybór możliwy tylko w przypadku likwidacji pieca na paliwo stałe i wskazaniu nowego źródła ciepła w tabeli B.2.1.<text:s/></text:p>
      <text:p text:style-name="P120"/>
      <text:p text:style-name="P121">B.2.3 dokumentacja<text:s/></text:p>
      <text:p text:style-name="P122">Z pozycji B.2.3.1 należy wybrać, jeżeli <text:s/>Wnioskodawca zamierza realizować w ramach wnioskowanego przedsięwzięcia w lokalu mieszkalnym dokumentację projektową. Wybór możliwy tylko w przypadku likwidacji pieca na paliwo stałe i wskazaniu nowego źródła ciepła w tabeli B.2.1.<text:s/></text:p>
      <text:p text:style-name="P123"><text:s/></text:p>
      <text:p text:style-name="P124"/>
      <text:p text:style-name="P125"/>
      <text:p text:style-name="P126"/>
      <text:p text:style-name="P127"/>
      <text:p text:style-name="P128"/>
      <text:p text:style-name="P129"/>
      <text:list text:style-name="LFO5" text:continue-numbering="true">
        <text:list-item>
          <text:p text:style-name="P130">DOCHÓD WNIOSKODAWCY<text:s/></text:p>
        </text:list-item>
      </text:list>
      <text:p text:style-name="P131"><text:s/></text:p>
      <text:p text:style-name="P132">C.1 DOTYCZY BENEFICJENTÓW UPRAWNIONYCH DO PODSTAWOWEGO POZIOMU DOFINANSOWANIA W ROZUMIENIU PROGRAMU PRIORYTETOWE „CIEPŁE MIESZKANIE”<text:s/></text:p>
      <text:soft-page-break/>
      <text:p text:style-name="P133">Wypełniają Wnioskodawcy<text:s/>mieszczący się w podstawowym poziomie dofinansowania (Część 1 Programu) – zgodnie z Ogłoszeniem o naborze wniosków w ramach Programu Priorytetowego „Ciepłe Mieszkanie” dla beneficjenta końcowego Gminy Tychowo.<text:s/></text:p>
      <text:p text:style-name="P134"><text:s/></text:p>
      <text:p text:style-name="P135">Z Pól C.1.1, C.1.5, C.1.9, C.1.13 należy wskazać wszystkie źródła dochodów Wnioskodawcy.<text:s/></text:p>
      <text:p text:style-name="P136">Dla zaznaczonego Pola C.1.1 należy obowiązkowo wypełnić Pola C.1.2 – C.1.4 zgodnie z opisem Pola C.1.1. Dla zaznaczonego Pola C.1.5 należy obowiązkowo wypełnić Pola C.1.6 – C.1.8 zgodnie z opisem Pola C.1.5.<text:s/></text:p>
      <text:p text:style-name="P137">Dla zaznaczonego Pola C.1.9 należy obowiązkowo wypełnić Pola C.1.10 – C.1.12 zgodnie z opisem Pola C.1.9.<text:s/></text:p>
      <text:p text:style-name="P138">Dla zaznaczonego Pola C.1.13 należy obowiązkowo wypełnić Pola C.1.14 – C.1.16 zgodnie z opisem Pola C.1.13. Pole C.1.17 Należy wpisać sumę z pól C.1.2, C.1.6, C.1.10 i C.1.14.<text:s/></text:p>
      <text:p text:style-name="P139"><text:s/></text:p>
      <text:p text:style-name="P140">C.2 DOTYCZY BENEFICJENTÓW UPRAWNIONYCH DO PODWYŻSZONEGO POZIOMU DOFINANSOWANIA W ROZUMIENIU PROGRAMU PRIORYTETOWEGO „CIEPŁE MIESZKANIE”<text:s/></text:p>
      <text:p text:style-name="P141">Wypełniają Wnioskodawcy mieszczący się w podwyższonym poziomie dofinansowania (Część 2 Programu) – zgodnie z Ogłoszeniem o naborze wniosków w ramach Programu Priorytetowego „Ciepłe Mieszkanie” dla beneficjenta końcowego Gminy Tychowo.<text:s/></text:p>
      <text:p text:style-name="P142"><text:s/></text:p>
      <text:p text:style-name="P143">Każdy Wnioskodawca ubiegający się o podwyższony poziom dofinansowania zaznacza Pole C.2.1 i obowiązkowo dołącza do wniosku zaświadczenie o dochodach wydane przez wójta, burmistrza lub prezydenta miasta, wskazujące przeciętny miesięczny dochód na jednego członka gospodarstwa domowego Wnioskodawcy.<text:s/></text:p>
      <text:p text:style-name="P144"><text:s/></text:p>
      <text:p text:style-name="P145">Pole C.2.2 Należy zaznaczyć jeśli Wnioskodawca uprawniony do podwyższonego poziomu dofinansowania nie prowadzi pozarolniczej działalności gospodarczej (pole obowiązkowe jeśli nie zaznaczono Pola C.2.3).<text:s/></text:p>
      <text:p text:style-name="P146">Pole C.2.3 Należy zaznaczyć jeśli Wnioskodawca uprawniony do podwyższonego poziomu dofinansowania prowadzi pozarolniczą działalność gospodarczą (pole obowiązkowe jeśli nie zaznaczono Pola C.2.2). Trzeba wówczas uzupełnić Pole C.2.4 zgodnie z opisem w Polu C.2.3.<text:s/></text:p>
      <text:p text:style-name="P147"><text:s/></text:p>
      <text:p text:style-name="P148"><text:s/></text:p>
      <text:p text:style-name="P149"><text:s/></text:p>
      <text:p text:style-name="P150">C.3 DOTYCZY BENEFICJENTÓW UPRAWNIONYCH DO NAJWYŻSZEGO POZIOMU DOFINANSOWANIA W ROZUMIENIU<text:s/>POGRAMU PRIORYTETOWEGO „CIEPŁE MIESZKANIE”<text:s/></text:p>
      <text:p text:style-name="P151">Wypełniają Wnioskodawcy mieszczący się w najwyższym poziomie dofinansowania (Część 3 Programu) – zgodnie z Ogłoszeniem o naborze wniosków w ramach Programu Priorytetowego „Ciepłe Mieszkanie” dla beneficjenta końcowego Gminy Tychowo.<text:s/></text:p>
      <text:p text:style-name="P152"><text:s/></text:p>
      <text:p text:style-name="P153">Pole C.3.1 Należy zaznaczyć jeśli Wnioskodawca dołącza do wniosku zaświadczenie o dochodach wydane przez wójta, burmistrza lub prezydenta miasta, wskazujące przeciętny miesięczny dochód na jednego członka gospodarstwa domowego Wnioskodawcy (pole obowiązkowe jeśli nie wybrano Pola C.3.2).<text:s/></text:p>
      <text:soft-page-break/>
      <text:p text:style-name="P154">Pole C.3.2 Należy zaznaczyć jeśli Wnioskodawca dołącza do wniosku zaświadczenie o ustalonym prawie do zasiłku stałego, okresowego, rodzinnego lub stałego zasiłku opiekuńczego (pole obowiązkowe jeśli nie wybrano Pola C.3.1).<text:s/></text:p>
      <text:p text:style-name="P155">Pole C.3.3 Należy zaznaczyć jeśli Wnioskodawca uprawniony do najwyższego poziomu dofinansowania nie prowadzi pozarolniczej działalności gospodarczej (pole obowiązkowe jeśli nie zaznaczono Pola C.3.4).<text:s/></text:p>
      <text:p text:style-name="P156">Pole C.3.4 Należy zaznaczyć jeśli Wnioskodawca uprawniony do najwyższego poziomu dofinansowania prowadzi pozarolniczą działalność gospodarczą (pole obowiązkowe jeśli nie zaznaczono Pola C.3.3). Trzeba wówczas uzupełnić Pole C.3.5 zgodnie z opisem w Polu C.3.4.<text:s/></text:p>
      <text:p text:style-name="P157"><text:s/></text:p>
      <text:list text:style-name="LFO6" text:continue-numbering="true">
        <text:list-item>
          <text:p text:style-name="P158">NUMER KONTA BANKOWEGO WNIOSKODAWCY DO PRZEKAZANIA DOTACJI<text:s/></text:p>
        </text:list-item>
      </text:list>
      <text:p text:style-name="P159">Należy wpisać numer konta bankowego Wnioskodawcy, na który chce mieć przekazaną kwotę dotacji po przedłożeniu wniosku o płatność i rozliczeniu dotacji.<text:s/></text:p>
      <text:p text:style-name="P160"><text:s/></text:p>
      <text:list text:style-name="LFO6" text:continue-numbering="true">
        <text:list-item>
          <text:p text:style-name="P161">OŚWIADCZENIA<text:s/></text:p>
        </text:list-item>
      </text:list>
      <text:p text:style-name="P162">Wnioskodawcy zobowiązany jest do uważnego zapoznania się z oświadczeniami i stosowania się do ich zapisów.<text:s/></text:p>
      <text:p text:style-name="P163"><text:s/></text:p>
      <text:list text:style-name="LFO6" text:continue-numbering="true">
        <text:list-item>
          <text:p text:style-name="P164">WYMAGANE ZAŁĄCZNIKI DOŁĄCZONE DO WNIOSKU<text:s/></text:p>
        </text:list-item>
      </text:list>
      <text:p text:style-name="P165">Należy zaznaczyć, które załączniki są dołączane do wniosku o dofinansowanie w ramach Programu Priorytetowego „Ciepłe Mieszkanie”.<text:s/></text:p>
      <text:p text:style-name="P166"><text:s/></text:p>
      <text:h text:style-name="Nagłówek1" text:outline-level="1">UWAGA<text:s/></text:h>
      <text:p text:style-name="P167">Wnioskodawca (lub pełnomocnik występujący w imieniu Wnioskodawcy) musi czytelnie podpisać Wniosek i wpisać datę wypełnienia wniosku.<text:s/></text:p>
      <text:h text:style-name="P16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02in" fo:margin-left="0.0138in" fo:text-indent="-0.0069in">
        <style:tab-stops/>
      </style:paragraph-properties>
      <style:text-properties style:font-name-complex="Calibri" fo:font-weight="bold" style:font-weight-asian="bold" fo:color="#000000" fo:font-size="12pt" style:font-size-asian="12pt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justify" fo:margin-bottom="0.0076in" fo:line-height="110%" fo:margin-left="0.2638in" fo:text-indent="-0.0069in">
        <style:tab-stops/>
      </style:paragraph-properties>
      <style:text-properties style:font-name-complex="Calibri" fo:font-weight="bold" style:font-weight-asian="bold" fo:color="#000000" style:language-asian="pl" style:country-asian="PL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text-align="justify" fo:margin-bottom="0.0076in" fo:line-height="110%" fo:margin-left="0.2638in" fo:text-indent="-0.0069in">
        <style:tab-stops/>
      </style:paragraph-properties>
      <style:text-properties style:font-name-complex="Calibri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69in" fo:line-height="110%" fo:margin-left="0.2638in" fo:text-indent="-0.0069in">
        <style:tab-stops/>
      </style:paragraph-properties>
      <style:text-properties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font-weight="bold" style:font-weight-asian="bold" fo:color="#000000" fo:font-size="12pt" style:font-size-asian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2.8861in"/>
          <style:tab-stop style:type="right" style:position="6.036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2.8861in"/>
          <style:tab-stop style:type="right" style:position="6.036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100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8in" fo:margin-left="0.9784in" fo:margin-bottom="0.4895in" fo:margin-right="0.9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22in"/>
      </style:header-style>
      <style:footer-style>
        <style:header-footer-properties style:dynamic-spacing="true" fo:min-height="0.5326in"/>
      </style:footer-style>
    </style:page-layout>
    <style:style style:name="P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3" style:parent-style-name="Domyślnaczcionkaakapitu" style:family="text">
      <style:text-properties fo:font-size="9pt" style:font-size-asian="9pt"/>
    </style:style>
    <style:style style:name="T4" style:parent-style-name="Domyślnaczcionkaakapitu" style:family="text">
      <style:text-properties fo:font-size="9pt" style:font-size-asian="9pt"/>
    </style:style>
    <style:style style:name="P5" style:parent-style-name="Normalny" style:family="paragraph">
      <style:paragraph-properties fo:text-align="end" fo:margin-bottom="0.0118in" fo:line-height="101%" fo:margin-left="0in" fo:margin-right="-0.025in" fo:text-indent="0in">
        <style:tab-stops/>
      </style:paragraph-properties>
    </style:style>
    <style:style style:name="T6" style:parent-style-name="Domyślnaczcionkaakapitu" style:family="text">
      <style:text-properties fo:font-size="9pt" style:font-size-asian="9pt"/>
    </style:style>
    <style:style style:name="P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P8" style:parent-style-name="Normalny" style:family="paragraph">
      <style:paragraph-properties fo:text-align="center" fo:margin-bottom="0in" fo:line-height="101%" fo:margin-left="0.0041in" fo:text-indent="0in">
        <style:tab-stops/>
      </style:paragraph-properties>
    </style:style>
    <style:style style:name="P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P1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11" style:parent-style-name="Domyślnaczcionkaakapitu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Instrukcja do wniosku w ramach PP „Ciepłe Mieszkanie”<text:s/></text:span><text:span text:style-name="T4"><text:tab/><text:s/></text:span></text:p>
        <text:p text:style-name="P5"><text:span text:style-name="T6"><text:s/></text:span></text:p>
        <text:p text:style-name="P7"><text:s/></text:p>
      </style:header>
      <style:footer>
        <text:p text:style-name="P8"><text:page-number text:fixed="false">5</text:page-number><text:s/></text:p>
        <text:p text:style-name="P9"><text:s/></text:p>
        <text:p text:style-name="P10"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Mądrzyk - Gniłka</meta:initial-creator>
    <dc:creator>Małgorzata Bartoszewicz</dc:creator>
    <meta:creation-date>2025-04-03T06:13:00Z</meta:creation-date>
    <dc:date>2025-04-03T06:13:00Z</dc:date>
    <meta:print-date>2023-03-10T12:35:00Z</meta:print-date>
    <meta:template xlink:href="Normal" xlink:type="simple"/>
    <meta:editing-cycles>2</meta:editing-cycles>
    <meta:editing-duration>PT60S</meta:editing-duration>
    <meta:document-statistic meta:page-count="6" meta:paragraph-count="28" meta:word-count="2008" meta:character-count="14031" meta:row-count="100" meta:non-whitespace-character-count="12051"/>
  </office:meta>
</office:document-meta>
</file>