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9LVL2" text:bullet-char="-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agłówek3" style:master-page-name="MP0" style:family="paragraph">
      <style:paragraph-properties fo:break-before="page" fo:text-align="center" fo:margin-bottom="0.0083in" fo:margin-left="0.2236in" style:page-number="1">
        <style:tab-stops/>
      </style:paragraph-properties>
    </style:style>
    <style:style style:name="T5" style:parent-style-name="Domyślnaczcionkaakapitu" style:family="text">
      <style:text-properties style:font-name="Calibri" fo:font-weight="bold" style:font-weight-asian="bold" style:use-window-font-color="true" fo:font-size="12pt" style:font-size-asian="12pt" style:font-size-complex="12pt"/>
    </style:style>
    <style:style style:name="T6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.1569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8" style:parent-style-name="Normalny" style:family="paragraph">
      <style:paragraph-properties fo:margin-bottom="0.077in" fo:margin-left="-0.0034in">
        <style:tab-stops/>
      </style:paragraph-properties>
      <style:text-properties style:font-name="Calibri" fo:font-size="12pt" style:font-size-asian="12pt" style:font-size-complex="12pt"/>
    </style:style>
    <style:style style:name="P9" style:parent-style-name="Normalny" style:family="paragraph">
      <style:paragraph-properties fo:margin-bottom="0.1583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0" style:parent-style-name="Normalny" style:family="paragraph">
      <style:paragraph-properties fo:margin-bottom="0.1208in" fo:line-height="102%" fo:margin-left="-0.0034in">
        <style:tab-stops/>
      </style:paragraph-properties>
    </style:style>
    <style:style style:name="T11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" style:parent-style-name="Domyślnaczcionkaakapitu" style:family="text">
      <style:text-properties style:font-name="Calibri" fo:font-size="12pt" style:font-size-asian="12pt" style:font-size-complex="12pt"/>
    </style:style>
    <style:style style:name="P1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5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6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7" style:parent-style-name="Normalny" style:family="paragraph">
      <style:paragraph-properties fo:margin-bottom="0.0784in" fo:text-indent="-0.25in"/>
      <style:text-properties style:font-name="Calibri" fo:font-size="12pt" style:font-size-asian="12pt" style:font-size-complex="12pt"/>
    </style:style>
    <style:style style:name="P18" style:parent-style-name="Normalny" style:family="paragraph">
      <style:paragraph-properties fo:margin-bottom="0.1569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9" style:parent-style-name="Nagłówek4" style:family="paragraph">
      <style:paragraph-properties fo:text-align="justify" fo:margin-left="-0.0034in">
        <style:tab-stops/>
      </style:paragraph-properties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T21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22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2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2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25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26" style:parent-style-name="Normalny" style:family="paragraph">
      <style:paragraph-properties fo:margin-bottom="0.0805in" fo:text-indent="-0.25in"/>
      <style:text-properties style:font-name="Calibri" fo:font-size="12pt" style:font-size-asian="12pt" style:font-size-complex="12pt"/>
    </style:style>
    <style:style style:name="P27" style:parent-style-name="Normalny" style:family="paragraph">
      <style:paragraph-properties fo:margin-bottom="0.1569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28" style:parent-style-name="Nagłówek4" style:family="paragraph">
      <style:paragraph-properties fo:text-align="justify" fo:margin-left="-0.0034in">
        <style:tab-stops/>
      </style:paragraph-properties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31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2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5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6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7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8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9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40" style:parent-style-name="Normalny" style:family="paragraph">
      <style:paragraph-properties fo:margin-bottom="0.1187in" fo:text-indent="-0.25in"/>
      <style:text-properties style:font-name="Calibri" fo:font-size="12pt" style:font-size-asian="12pt" style:font-size-complex="12pt"/>
    </style:style>
    <style:style style:name="P41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42" style:parent-style-name="Nagłówek4" style:family="paragraph">
      <style:paragraph-properties fo:text-align="justify" fo:margin-left="-0.0034in">
        <style:tab-stops/>
      </style:paragraph-properties>
    </style:style>
    <style:style style:name="T43" style:parent-style-name="Domyślnaczcionkaakapitu" style:family="text">
      <style:text-properties style:font-name="Calibri" fo:font-size="12pt" style:font-size-asian="12pt" style:font-size-complex="12pt"/>
    </style:style>
    <style:style style:name="T44" style:parent-style-name="Domyślnaczcionkaakapitu" style:family="text">
      <style:text-properties style:font-name="Calibri" fo:font-size="12pt" style:font-size-asian="12pt" style:font-size-complex="12pt"/>
    </style:style>
    <style:style style:name="T45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46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47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48" style:parent-style-name="Normalny" style:family="paragraph">
      <style:paragraph-properties fo:margin-bottom="0.027in" fo:text-indent="-0.25in"/>
    </style:style>
    <style:style style:name="T49" style:parent-style-name="Domyślnaczcionkaakapitu" style:family="text">
      <style:text-properties style:font-name="Calibri" fo:font-size="12pt" style:font-size-asian="12pt" style:font-size-complex="12pt"/>
    </style:style>
    <style:style style:name="T50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Calibri" fo:font-size="12pt" style:font-size-asian="12pt" style:font-size-complex="12pt"/>
    </style:style>
    <style:style style:name="P52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5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5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55" style:parent-style-name="Normalny" style:family="paragraph">
      <style:paragraph-properties fo:margin-bottom="0.077in" fo:text-indent="-0.25in"/>
      <style:text-properties style:font-name="Calibri" fo:font-size="12pt" style:font-size-asian="12pt" style:font-size-complex="12pt"/>
    </style:style>
    <style:style style:name="P56" style:parent-style-name="Normalny" style:family="paragraph">
      <style:paragraph-properties fo:margin-bottom="0.1569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57" style:parent-style-name="Nagłówek4" style:family="paragraph">
      <style:paragraph-properties fo:text-align="justify" fo:margin-left="-0.0034in">
        <style:tab-stops/>
      </style:paragraph-properties>
    </style:style>
    <style:style style:name="T58" style:parent-style-name="Domyślnaczcionkaakapitu" style:family="text">
      <style:text-properties style:font-name="Calibri" fo:font-size="12pt" style:font-size-asian="12pt" style:font-size-complex="12pt"/>
    </style:style>
    <style:style style:name="T59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60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61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62" style:parent-style-name="Normalny" style:family="paragraph">
      <style:paragraph-properties fo:margin-bottom="0.0805in" fo:text-indent="-0.25in"/>
      <style:text-properties style:font-name="Calibri" fo:font-size="12pt" style:font-size-asian="12pt" style:font-size-complex="12pt"/>
    </style:style>
    <style:style style:name="P63" style:parent-style-name="Normalny" style:family="paragraph">
      <style:paragraph-properties fo:margin-bottom="0.1569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64" style:parent-style-name="Nagłówek4" style:family="paragraph">
      <style:paragraph-properties fo:text-align="justify" fo:margin-left="-0.0034in">
        <style:tab-stops/>
      </style:paragraph-properties>
    </style:style>
    <style:style style:name="T65" style:parent-style-name="Domyślnaczcionkaakapitu" style:family="text">
      <style:text-properties style:font-name="Calibri" fo:font-size="12pt" style:font-size-asian="12pt" style:font-size-complex="12pt"/>
    </style:style>
    <style:style style:name="T66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67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68" style:parent-style-name="Normalny" style:family="paragraph">
      <style:paragraph-properties fo:margin-bottom="0.0805in" fo:text-indent="-0.25in"/>
      <style:text-properties style:font-name="Calibri" fo:font-size="12pt" style:font-size-asian="12pt" style:font-size-complex="12pt"/>
    </style:style>
    <style:style style:name="P69" style:parent-style-name="Normalny" style:family="paragraph">
      <style:paragraph-properties fo:margin-bottom="0.1569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70" style:parent-style-name="Nagłówek4" style:family="paragraph">
      <style:paragraph-properties fo:text-align="justify" fo:margin-left="-0.0034in">
        <style:tab-stops/>
      </style:paragraph-properties>
    </style:style>
    <style:style style:name="T71" style:parent-style-name="Domyślnaczcionkaakapitu" style:family="text">
      <style:text-properties style:font-name="Calibri" fo:font-size="12pt" style:font-size-asian="12pt" style:font-size-complex="12pt"/>
    </style:style>
    <style:style style:name="T72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7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74" style:parent-style-name="Normalny" style:family="paragraph">
      <style:paragraph-properties fo:margin-bottom="0.0805in" fo:text-indent="-0.25in"/>
      <style:text-properties style:font-name="Calibri" fo:font-size="12pt" style:font-size-asian="12pt" style:font-size-complex="12pt"/>
    </style:style>
    <style:style style:name="P75" style:parent-style-name="Normalny" style:family="paragraph">
      <style:paragraph-properties fo:margin-bottom="0.1569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76" style:parent-style-name="Nagłówek4" style:family="paragraph">
      <style:paragraph-properties fo:text-align="justify" fo:margin-left="-0.0034in">
        <style:tab-stops/>
      </style:paragraph-properties>
    </style:style>
    <style:style style:name="T77" style:parent-style-name="Domyślnaczcionkaakapitu" style:family="text">
      <style:text-properties style:font-name="Calibri" fo:font-size="12pt" style:font-size-asian="12pt" style:font-size-complex="12pt"/>
    </style:style>
    <style:style style:name="T78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79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80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81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82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83" style:parent-style-name="Normalny" style:family="paragraph">
      <style:paragraph-properties fo:margin-bottom="0.0937in" fo:text-indent="-0.25in"/>
      <style:text-properties style:font-name="Calibri" fo:font-size="12pt" style:font-size-asian="12pt" style:font-size-complex="12pt"/>
    </style:style>
    <style:style style:name="P84" style:parent-style-name="Normalny" style:family="paragraph">
      <style:paragraph-properties fo:margin-bottom="0.1097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85" style:parent-style-name="Nagłówek4" style:family="paragraph">
      <style:paragraph-properties fo:text-align="justify" fo:margin-left="-0.0034in">
        <style:tab-stops/>
      </style:paragraph-properties>
    </style:style>
    <style:style style:name="T86" style:parent-style-name="Domyślnaczcionkaakapitu" style:family="text">
      <style:text-properties style:font-name="Calibri" fo:font-size="12pt" style:font-size-asian="12pt" style:font-size-complex="12pt"/>
    </style:style>
    <style:style style:name="T87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88" style:parent-style-name="Normalny" style:family="paragraph">
      <style:paragraph-properties fo:margin-bottom="0.1187in" fo:margin-left="0.5in" fo:text-indent="-0.25in">
        <style:tab-stops/>
      </style:paragraph-properties>
      <style:text-properties style:font-name="Calibri" fo:font-size="12pt" style:font-size-asian="12pt" style:font-size-complex="12pt"/>
    </style:style>
    <style:style style:name="P89" style:parent-style-name="Normalny" style:family="paragraph">
      <style:paragraph-properties fo:margin-bottom="0.1194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90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91" style:parent-style-name="Nagłówek4" style:family="paragraph">
      <style:paragraph-properties fo:text-align="justify" fo:margin-left="-0.0034in">
        <style:tab-stops/>
      </style:paragraph-properties>
    </style:style>
    <style:style style:name="T92" style:parent-style-name="Domyślnaczcionkaakapitu" style:family="text">
      <style:text-properties style:font-name="Calibri" fo:font-size="12pt" style:font-size-asian="12pt" style:font-size-complex="12pt"/>
    </style:style>
    <style:style style:name="T93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9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95" style:parent-style-name="Normalny" style:family="paragraph">
      <style:paragraph-properties fo:margin-bottom="0.0215in" fo:text-indent="-0.0805in"/>
    </style:style>
    <style:style style:name="T96" style:parent-style-name="Domyślnaczcionkaakapitu" style:family="text">
      <style:text-properties style:font-name="Calibri" fo:font-size="12pt" style:font-size-asian="12pt" style:font-size-complex="12pt"/>
    </style:style>
    <style:style style:name="T97" style:parent-style-name="Domyślnaczcionkaakapitu" style:family="text">
      <style:text-properties style:font-name="Calibri" fo:font-size="12pt" style:font-size-asian="12pt" style:font-size-complex="12pt"/>
    </style:style>
    <style:style style:name="T98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99" style:parent-style-name="Domyślnaczcionkaakapitu" style:family="text">
      <style:text-properties style:font-name="Calibri" fo:font-size="12pt" style:font-size-asian="12pt" style:font-size-complex="12pt"/>
    </style:style>
    <style:style style:name="P100" style:parent-style-name="Normalny" style:family="paragraph">
      <style:paragraph-properties fo:margin-bottom="0.0215in" fo:text-indent="-0.0805in"/>
    </style:style>
    <style:style style:name="T101" style:parent-style-name="Domyślnaczcionkaakapitu" style:family="text">
      <style:text-properties style:font-name="Calibri" fo:font-size="12pt" style:font-size-asian="12pt" style:font-size-complex="12pt"/>
    </style:style>
    <style:style style:name="T102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03" style:parent-style-name="Domyślnaczcionkaakapitu" style:family="text">
      <style:text-properties style:font-name="Calibri" fo:font-size="12pt" style:font-size-asian="12pt" style:font-size-complex="12pt"/>
    </style:style>
    <style:style style:name="P104" style:parent-style-name="Normalny" style:family="paragraph">
      <style:paragraph-properties fo:margin-bottom="0.0236in" fo:text-indent="-0.0805in"/>
    </style:style>
    <style:style style:name="T105" style:parent-style-name="Domyślnaczcionkaakapitu" style:family="text">
      <style:text-properties style:font-name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07" style:parent-style-name="Domyślnaczcionkaakapitu" style:family="text">
      <style:text-properties style:font-name="Calibri" fo:font-size="12pt" style:font-size-asian="12pt" style:font-size-complex="12pt"/>
    </style:style>
    <style:style style:name="P108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09" style:parent-style-name="Normalny" style:family="paragraph">
      <style:paragraph-properties fo:margin-bottom="0.1201in" fo:text-indent="-0.25in"/>
      <style:text-properties style:font-name="Calibri" fo:font-size="12pt" style:font-size-asian="12pt" style:font-size-complex="12pt"/>
    </style:style>
    <style:style style:name="P110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h text:style-name="P1" text:outline-level="3"><text:span text:style-name="T5">WYMAGANE DOKUMENTY ROZLICZENIOWE DLA POSZCZEGÓLNYCH KATEGORII WYDATKÓW OKREŚLONYCH</text:span><text:span text:style-name="T6">W PROGRAMIE PRIORYTETOWYM „CIEPŁE MIESZKANIE”</text:span></text:h>
      <text:p text:style-name="P7"><text:s/></text:p>
      <text:p text:style-name="P8">Należy załączyć kserokopie poniższych dokumentów (dodatkowo dokumenty zakupu i potwierdzające<text:s/>dokonanie zapłaty winny być potwierdzone za zgodność z oryginałem przez Beneficjenta).<text:s/></text:p>
      <text:p text:style-name="P9"><text:s/></text:p>
      <text:p text:style-name="P10"><text:span text:style-name="T11">Dokumenty dotyczące wszystkich kategorii wydatków:</text:span><text:span text:style-name="T12"><text:s/></text:span></text:p>
      <text:list text:style-name="LFO1" text:continue-numbering="true">
        <text:list-item>
          <text:p text:style-name="P13">Dokumenty zakupu – faktury / rachunki.<text:s/></text:p>
        </text:list-item>
        <text:list-item>
          <text:p text:style-name="P14">Dokumenty potwierdzające dokonanie zapłaty na rzecz wykonawcy lub sprzedawcy – gdy na dokumencie zakupu nie widnieje informacja „Zapłacono gotówką”, „Zapłatę otrzymałem”, „Zapłacono” itp.<text:s/></text:p>
        </text:list-item>
        <text:list-item>
          <text:p text:style-name="P15">Potwierdzenie trwałego wyłączenia z użytku źródła ciepła na paliwo stałe – imienny dokument złomowania pieca lub zaświadczenie od mistrza kominiarskiego o odcięciu urządzenia od przewodu kominowego w przypadku urządzeń niepodlegających złomowaniu<text:s/></text:p>
        </text:list-item>
        <text:list-item>
          <text:p text:style-name="P16">Dokument potwierdzający otrzymanie dofinansowania ze środków publicznych – jeśli otrzymano inną dotację na to samo przedsięwzięcie.<text:s/></text:p>
        </text:list-item>
        <text:list-item>
          <text:p text:style-name="P17">W<text:s/>przypadku budynku wpisanego do rejestru zabytków – pozwolenie powiatowego konserwatora zabytków na przeprowadzenie prac.<text:s/></text:p>
        </text:list-item>
      </text:list>
      <text:p text:style-name="P18"><text:s/></text:p>
      <text:h text:style-name="P19" text:outline-level="4"><text:span text:style-name="T20">Pompa ciepła (typu powietrze / woda lub powietrze / powietrze)</text:span><text:span text:style-name="T21"><text:s/></text:span></text:h>
      <text:list text:style-name="LFO2" text:continue-numbering="true">
        <text:list-item>
          <text:p text:style-name="P22">Karta produktu potwierdzająca spełnienie wymagań technicznych określonych w załączniku nr 1 do Programu.<text:s/></text:p>
        </text:list-item>
        <text:list-item>
          <text:p text:style-name="P23">Etykieta energetyczna (lub zdjęcie etykiety w przypadku, gdy została naklejona na urządzenie).<text:s/></text:p>
        </text:list-item>
        <text:list-item>
          <text:p text:style-name="P24">Protokół odbioru montażu źródła ciepła (zgodnie z dostępnym wzorem)<text:s/></text:p>
        </text:list-item>
        <text:list-item>
          <text:p text:style-name="P25">Zdjęcie tabliczki znamionowej pompy – srebrna naklejka na urządzeniu z numerem urządzenia; w przypadku pompy typu powietrze / woda zarówno z modułu zewnętrznego jak i wewnętrznego.<text:s/></text:p>
        </text:list-item>
        <text:list-item>
          <text:p text:style-name="P26">Karta gwarancyjna.<text:s/></text:p>
        </text:list-item>
      </text:list>
      <text:p text:style-name="P27"><text:s/></text:p>
      <text:h text:style-name="P28" text:outline-level="4"><text:span text:style-name="T29">Kocioł gazowy kondensacyjny</text:span><text:span text:style-name="T30"><text:s/></text:span></text:h>
      <text:list text:style-name="LFO3" text:continue-numbering="true">
        <text:list-item>
          <text:p text:style-name="P31">Karta produktu potwierdzająca spełnienie wymagań technicznych określonych w załączniku nr 1 do Programu.<text:s/></text:p>
        </text:list-item>
        <text:list-item>
          <text:p text:style-name="P32">Etykieta energetyczna (lub zdjęcie etykiety w przypadku, gdy została naklejona na piec).<text:s/></text:p>
        </text:list-item>
        <text:list-item>
          <text:p text:style-name="P33">Protokół odbioru montażu źródła ciepła (zgodnie z dostępnym wzorem).<text:s/></text:p>
        </text:list-item>
        <text:list-item>
          <text:p text:style-name="P34">Protokół odbioru wykonania instalacji wewnętrznej od przyłącza do źródła ciepła (zgodnie z dostępnym wzorem) – dopuszcza się przedłożenie jednego protokołu w przypadku gdy instalacja i montaż pieca były wykonane przez jednego instalatora.<text:s/></text:p>
        </text:list-item>
        <text:list-item>
          <text:p text:style-name="P35">Umowa z dostawcą gazu lub ostatni rachunek za gaz (obejmujący okres po założeniu pieca gazowego).<text:s/></text:p>
        </text:list-item>
        <text:list-item>
          <text:p text:style-name="P36">W przypadku budowy / przebudowy wewnętrznej instalacji gazowej: pozwolenie na budowę / przebudowę wewnętrznej instalacji gazowej, zgłoszenie rozpoczęcia robót, dziennik budowy,<text:s/><text:soft-page-break/>zgłoszenie zakończenia robót, protokół z próby<text:s/>szczelności instalacji, opinia kominiarska, karta montażu licznika.<text:s/></text:p>
        </text:list-item>
        <text:list-item>
          <text:p text:style-name="P37">W przypadku instalacji zbiornikowej (zbiornik na gaz): pozwolenie na budowę / zgłoszenie budowy zbiornika na gaz, protokół wykonania czynności kontrolnych przez inspektora dozoru technicznego z Urzędu Dozoru Technicznego.<text:s/></text:p>
        </text:list-item>
        <text:list-item>
          <text:p text:style-name="P38">Zdjęcie tabliczki znamionowej kotła na gaz – srebrna lub biała naklejka na kotle z numerem urządzenia.<text:s/></text:p>
        </text:list-item>
        <text:list-item>
          <text:p text:style-name="P39">Karta gwarancyjna.<text:s/></text:p>
        </text:list-item>
        <text:list-item>
          <text:p text:style-name="P40">Protokół pierwszego (serwisowego) uruchomienia kotła gazowego.<text:s/></text:p>
        </text:list-item>
      </text:list>
      <text:p text:style-name="P41"><text:s/></text:p>
      <text:h text:style-name="P42" text:outline-level="4"><text:span text:style-name="T43">Kocioł na pellet<text:s/></text:span><text:span text:style-name="T44">drzewny o podwyższonym standardzie</text:span><text:span text:style-name="T45"><text:s/></text:span></text:h>
      <text:list text:style-name="LFO4" text:continue-numbering="true">
        <text:list-item>
          <text:p text:style-name="P46">Karta produktu potwierdzająca spełnienie wymagań technicznych określonych w załączniku nr 1 do Programu.<text:s/></text:p>
        </text:list-item>
        <text:list-item>
          <text:p text:style-name="P47">Etykieta energetyczna (lub zdjęcie etykiety w przypadku, gdy została naklejona na piec).<text:s/></text:p>
        </text:list-item>
        <text:list-item>
          <text:p text:style-name="P48"><text:span text:style-name="T49">Certyfikat / świadectwo potwierdzające spełnienie wymogów dotyczących ekoprojektu (ecodesign). Ponadto kotły na pellet drzewny o podwyższonym standardzie muszą charakteryzować się obniżoną emisyjnością cząstek stałych o wartości ≤ 20 mg/m</text:span><text:span text:style-name="T50">3</text:span><text:span text:style-name="T51">.<text:s/></text:span></text:p>
        </text:list-item>
        <text:list-item>
          <text:p text:style-name="P52">Protokół odbioru montażu źródła ciepła (zgodnie z dostępnym wzorem).<text:s/></text:p>
        </text:list-item>
        <text:list-item>
          <text:p text:style-name="P53">Zdjęcie tabliczki znamionowej kotła na pellet o podwyższonym standardzie – srebrna naklejka na kotle z numerem urządzenia.<text:s/></text:p>
        </text:list-item>
        <text:list-item>
          <text:p text:style-name="P54">Karta gwarancyjna.<text:s/></text:p>
        </text:list-item>
        <text:list-item>
          <text:p text:style-name="P55">Protokół <text:s/>z odbioru kominiarskiego poświadczający, że przewody kominowe / spalinowe są dostosowane do pracy z zamontowanym piecem, podpisany przez mistrza kominiarskiego.<text:s/></text:p>
        </text:list-item>
      </text:list>
      <text:p text:style-name="P56"><text:s/></text:p>
      <text:h text:style-name="P57" text:outline-level="4"><text:span text:style-name="T58">Ogrzewanie elektryczne (inne niż pompa ciepła)</text:span><text:span text:style-name="T59"><text:s/></text:span></text:h>
      <text:list text:style-name="LFO5" text:continue-numbering="true">
        <text:list-item>
          <text:p text:style-name="P60">Protokół odbioru montażu źródła ciepła (zgodnie z dostępnym wzorem).<text:s/></text:p>
        </text:list-item>
        <text:list-item>
          <text:p text:style-name="P61">Zdjęcie tabliczki znamionowej źródła ciepła – srebrna lub biała naklejka z numerem urządzenia.<text:s/></text:p>
        </text:list-item>
        <text:list-item>
          <text:p text:style-name="P62">Karta gwarancyjna.<text:s/></text:p>
        </text:list-item>
      </text:list>
      <text:p text:style-name="P63"><text:s/></text:p>
      <text:h text:style-name="P64" text:outline-level="4"><text:span text:style-name="T65">Podłączenie do efektywnego źródła ciepła w budynku wielorodzinnym</text:span><text:span text:style-name="T66"><text:s/></text:span></text:h>
      <text:list text:style-name="LFO6" text:continue-numbering="true">
        <text:list-item>
          <text:p text:style-name="P67">Protokół odbioru instalacji przyłącza do istniejącego źródła ciepła w budynku.<text:s/></text:p>
        </text:list-item>
        <text:list-item>
          <text:p text:style-name="P68">Umowa na dostawę ciepła.<text:s/></text:p>
        </text:list-item>
      </text:list>
      <text:p text:style-name="P69"><text:s/></text:p>
      <text:h text:style-name="P70" text:outline-level="4"><text:span text:style-name="T71">Instalacja centralnego ogrzewania oraz instalacja ciepłej wody użytkowej</text:span><text:span text:style-name="T72"><text:s/></text:span></text:h>
      <text:list text:style-name="LFO7" text:continue-numbering="true">
        <text:list-item>
          <text:p text:style-name="P73">Protokół odbioru wykonania instalacji centralnego ogrzewania lub ciepłej wody użytkowej (zgodnie z dostępnym wzorem) – w protokole należy wskazać, jakie prace zostały wykonane.<text:s/></text:p>
        </text:list-item>
        <text:list-item>
          <text:p text:style-name="P74">Dokumentacja fotograficzna, jeśli instalacja jest poprowadzona wewnątrz ścian.<text:s/></text:p>
        </text:list-item>
      </text:list>
      <text:p text:style-name="P75"><text:s/></text:p>
      <text:soft-page-break/>
      <text:h text:style-name="P76" text:outline-level="4"><text:span text:style-name="T77">Wentylacja mechaniczna z odzyskiem ciepła</text:span><text:span text:style-name="T78"><text:s/></text:span></text:h>
      <text:list text:style-name="LFO8" text:continue-numbering="true">
        <text:list-item>
          <text:p text:style-name="P79">Karta/y produktu zamontowanego urządzenia / urządzeń potwierdzająca spełnienie wymagań technicznych określonych w załączniku nr 1 do Programu.<text:s/></text:p>
        </text:list-item>
        <text:list-item>
          <text:p text:style-name="P80">Etykieta energetyczna (lub zdjęcie etykiety w przypadku, gdy została naklejona na piec).<text:s/></text:p>
        </text:list-item>
        <text:list-item>
          <text:p text:style-name="P81">Protokół odbioru montażu wentylacji mechanicznej z odzyskiem ciepła / protokół montażu rekuperatorów ściennych (zgodnie z dostępnym wzorem).<text:s/></text:p>
        </text:list-item>
        <text:list-item>
          <text:p text:style-name="P82">Zdjęcie tabliczki znamionowej rekuperatora – srebrna lub biała naklejka z numerem urządzenia.<text:s/></text:p>
        </text:list-item>
        <text:list-item>
          <text:p text:style-name="P83">Karta gwarancyjna.<text:s/></text:p>
        </text:list-item>
      </text:list>
      <text:p text:style-name="P84"><text:s text:c="2"/></text:p>
      <text:h text:style-name="P85" text:outline-level="4"><text:span text:style-name="T86">Dokumentacja projektowa</text:span><text:span text:style-name="T87"><text:s/></text:span></text:h>
      <text:p text:style-name="P88">1. Kserokopia dokumentacji, której koszt podlega dofinansowaniu zgodnie z katalogiem kosztów kwalifikowanych<text:s/>określonych w załączniku nr 1 do Programu.<text:s/></text:p>
      <text:p text:style-name="P89"><text:s/></text:p>
      <text:p text:style-name="P90"><text:s/></text:p>
      <text:h text:style-name="P91" text:outline-level="4"><text:span text:style-name="T92">Stolarka okienna i drzwiowa</text:span><text:span text:style-name="T93"><text:s/></text:span></text:h>
      <text:list text:style-name="LFO9" text:continue-numbering="true">
        <text:list-item>
          <text:p text:style-name="P94">Karta produktu lub inny dokument potwierdzający spełnienie wymagań technicznych określonych w załączniku nr 1 do Programu, tj.:<text:s/></text:p>
          <text:list text:continue-numbering="true">
            <text:list-item>
              <text:p text:style-name="P95"><text:span text:style-name="T96">okna, drzwi balkonowe , powierzchnie<text:s/></text:span><text:span text:style-name="T97">przezroczyste nieotwieralne – współczynnik Uw ≤ 0,9 [W/(m</text:span><text:span text:style-name="T98">2</text:span><text:span text:style-name="T99">K)]<text:s/></text:span></text:p>
            </text:list-item>
            <text:list-item>
              <text:p text:style-name="P100"><text:span text:style-name="T101">okna połaciowe – współczynnik Uw ≤ 1,1 [W/(m</text:span><text:span text:style-name="T102">2</text:span><text:span text:style-name="T103">K)]<text:s/></text:span></text:p>
            </text:list-item>
            <text:list-item>
              <text:p text:style-name="P104"><text:span text:style-name="T105">drzwi wejściowe – współczynnik U ≤ 1,3 [(W/m</text:span><text:span text:style-name="T106">2</text:span><text:span text:style-name="T107">K)]<text:s/></text:span></text:p>
            </text:list-item>
          </text:list>
        </text:list-item>
        <text:list-item>
          <text:p text:style-name="P108">Protokół odbioru prac (zgodnie z dostępnym wzorem) – protokół odbioru prac powinien potwierdzać, że wymiana stolarki dotyczy pomieszczeń ogrzewanych.<text:s/></text:p>
        </text:list-item>
        <text:list-item>
          <text:p text:style-name="P109">Z załączonych dokumentów winien wynikać wymiar zamontowanej stolarki (dla każdej sztuki).<text:s/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next-style-name="Normalny" style:default-outline-level="3">
      <style:paragraph-properties fo:keep-with-next="always" fo:keep-together="always" fo:margin-bottom="0.1208in" fo:margin-left="0.0069in" fo:text-indent="-0.0069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Nagłówek4" style:display-name="Nagłówek 4" style:family="paragraph" style:next-style-name="Normalny" style:default-outline-level="4">
      <style:paragraph-properties fo:keep-with-next="always" fo:keep-together="always" fo:margin-bottom="0.1208in" fo:margin-left="0.0069in" fo:text-indent="-0.0069in">
        <style:tab-stops/>
      </style:paragraph-properties>
      <style:text-properties style:font-name="Times New Roman" style:font-name-asian="Times New Roman" fo:color="#000000" style:text-underline-type="single" style:text-underline-style="solid" style:text-underline-width="auto" style:text-underline-mode="continuous" style:text-underline-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color="#000000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pl" style:country-asian="PL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9LVL2" text:bullet-char="-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145in" fo:margin-left="0.5in" fo:margin-bottom="0.3937in" fo:margin-right="0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.6215in"/>
      </style:footer-style>
    </style:page-layout>
    <style:style style:name="P2" style:parent-style-name="Normalny" style:family="paragraph">
      <style:paragraph-properties fo:text-align="start" fo:margin-bottom="0in" fo:line-height="95%" fo:margin-left="0in" fo:margin-right="3.5944in" fo:text-indent="0in">
        <style:tab-stops/>
      </style:paragraph-properties>
    </style:style>
    <style:style style:name="P3" style:parent-style-name="Normalny" style:family="paragraph">
      <style:paragraph-properties fo:text-align="end" fo:margin-bottom="0in" fo:line-height="102%" fo:margin-left="0in" fo:margin-right="0.0034in" fo:text-indent="0in">
        <style:tab-stops/>
      </style:paragraph-properties>
    </style:style>
    <style:style style:name="P4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1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2" style:parent-style-name="Normalny" style:family="paragraph">
      <style:paragraph-properties fo:text-align="end" fo:margin-bottom="0in" fo:line-height="102%" fo:margin-left="0in" fo:margin-right="0.0034in" fo:text-indent="0in">
        <style:tab-stops/>
      </style:paragraph-properties>
    </style:style>
    <style:style style:name="P113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page-number text:fixed="false">1</text:page-number><text:s/>z 3<text:s/></text:p>
        <text:p text:style-name="P4"><text:s/></text:p>
      </style:footer>
    </style:master-page>
    <style:master-page style:name="MP1" style:page-layout-name="PL1">
      <style:header>
        <text:p text:style-name="P111"/>
      </style:header>
      <style:footer>
        <text:p text:style-name="P112">Strona<text:s/><text:page-number text:fixed="false">1</text:page-number><text:s/>z 3<text:s/></text:p>
        <text:p text:style-name="P11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Małgorzata Bartoszewicz</dc:creator>
    <meta:creation-date>2025-04-03T06:08:00Z</meta:creation-date>
    <dc:date>2025-04-03T06:08:00Z</dc:date>
    <meta:print-date>2023-08-09T07:35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46" meta:character-count="5914" meta:row-count="42" meta:non-whitespace-character-count="5079"/>
  </office:meta>
</office:document-meta>
</file>