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MingLiU-ExtB" svg:font-family="P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fo:font-weight="bold" style:font-weight-asian="bold" style:font-size-complex="14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4pt"/>
    </style:style>
    <style:style style:name="P6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4pt"/>
    </style:style>
    <style:style style:name="P7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8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9" style:parent-style-name="Normalny" style:family="paragraph">
      <style:paragraph-properties fo:text-align="justify" fo:margin-bottom="0in" fo:line-height="115%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11" style:parent-style-name="Domyślnaczcionkaakapitu" style:family="text">
      <style:text-properties fo:font-size="12pt" style:font-size-asian="12pt" style:font-size-complex="14pt"/>
    </style:style>
    <style:style style:name="T12" style:parent-style-name="Domyślnaczcionkaakapitu" style:family="text">
      <style:text-properties fo:font-size="12pt" style:font-size-asian="12pt" style:font-size-complex="14pt"/>
    </style:style>
    <style:style style:name="T13" style:parent-style-name="Domyślnaczcionkaakapitu" style:family="text">
      <style:text-properties fo:font-size="12pt" style:font-size-asian="12pt" style:font-size-complex="14pt"/>
    </style:style>
    <style:style style:name="P14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5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6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17" style:parent-style-name="Normalny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20" style:parent-style-name="Domyślnaczcionkaakapitu" style:family="text">
      <style:text-properties fo:font-size="12pt" style:font-size-asian="12pt" style:font-size-complex="14pt"/>
    </style:style>
    <style:style style:name="T21" style:parent-style-name="Domyślnaczcionkaakapitu" style:family="text">
      <style:text-properties fo:font-size="12pt" style:font-size-asian="12pt" style:font-size-complex="14pt"/>
    </style:style>
    <style:style style:name="T22" style:parent-style-name="Domyślnaczcionkaakapitu" style:family="text">
      <style:text-properties fo:font-size="12pt" style:font-size-asian="12pt" style:font-size-complex="14pt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-asian="PMingLiU-ExtB" style:font-name-complex="Calibri" fo:font-weight="bold" style:font-weight-asian="bold" style:font-weight-complex="bold" fo:font-size="12pt" style:font-size-asian="12pt" style:font-size-complex="14pt"/>
    </style:style>
    <style:style style:name="T25" style:parent-style-name="Domyślnaczcionkaakapitu" style:family="text">
      <style:text-properties style:font-name-asian="PMingLiU-ExtB" style:font-name-complex="Calibri" fo:font-size="12pt" style:font-size-asian="12pt" style:font-size-complex="14pt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4pt"/>
    </style:style>
    <style:style style:name="T28" style:parent-style-name="Domyślnaczcionkaakapitu" style:family="text">
      <style:text-properties fo:font-size="12pt" style:font-size-asian="12pt" style:font-size-complex="14pt"/>
    </style:style>
    <style:style style:name="P29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30" style:parent-style-name="Normalny" style:family="paragraph">
      <style:paragraph-properties fo:text-align="justify" fo:margin-bottom="0in" fo:line-height="115%"/>
      <style:text-properties fo:font-size="12pt" style:font-size-asian="12pt" style:font-size-complex="14pt"/>
    </style:style>
    <style:style style:name="P31" style:parent-style-name="Normalny" style:family="paragraph">
      <style:paragraph-properties fo:text-align="center" fo:margin-bottom="0in" fo:line-height="115%" fo:margin-left="2.95in" fo:text-indent="0.4916in">
        <style:tab-stops/>
      </style:paragraph-properties>
      <style:text-properties fo:font-size="12pt" style:font-size-asian="12pt" style:font-size-complex="14pt"/>
    </style:style>
    <style:style style:name="P32" style:parent-style-name="Normalny" style:family="paragraph">
      <style:paragraph-properties fo:text-align="center" fo:margin-bottom="0in" fo:line-height="115%" fo:margin-left="2.95in" fo:text-indent="0.4916in">
        <style:tab-stops/>
      </style:paragraph-properties>
    </style:style>
    <style:style style:name="T33" style:parent-style-name="Domyślnaczcionkaakapitu" style:family="text">
      <style:text-properties fo:font-size="12pt" style:font-size-asian="12pt" style:font-size-complex="14pt"/>
    </style:style>
  </office:automatic-styles>
  <office:body>
    <office:text text:use-soft-page-breaks="true">
      <text:p text:style-name="P1">Zarządzenie Nr 35/25</text:p>
      <text:p text:style-name="P2">Burmistrza Tychowo</text:p>
      <text:p text:style-name="P3">Z dnia 2 kwietnia 2025 r.</text:p>
      <text:p text:style-name="P4"/>
      <text:p text:style-name="P5">w sprawie ogłoszenia naboru wniosków o udzielenie dofinansowania przedsięwzięć w ramach programu Priorytetowego ,,Ciepłe Mieszkanie” na terenie Gminy Tychowo.</text:p>
      <text:p text:style-name="P6"/>
      <text:p text:style-name="P7"><text:tab/>Na<text:s/>podstawie art. 30 ust 1 i 2 ustawy z dnia 8 marca 1990 r. o samorządzie gminnym (Dz.U. z 2024 r., poz. 1465 ze zm.), zarządzam co następuje:</text:p>
      <text:p text:style-name="P8"/>
      <text:p text:style-name="P9"><text:span text:style-name="T10">§ 1.</text:span><text:span text:style-name="T11">1. Ogłasza się nabór wniosków o udzielenie dofinansowania przedsięwzięć w ramach<text:s/></text:span><text:span text:style-name="T12">P</text:span><text:span text:style-name="T13">rogramu Priorytetowego ,,Ciepłe Mieszkanie” na terenie Gminy Tychowo.</text:span></text:p>
      <text:p text:style-name="P14">2. Zasady udzielania dofinansowania zostały określone w Programie Priorytetowym<text:s/><text:line-break/>,,Ciepłe Mieszkanie” i w umowie nr 2024CM1634K <text:s/>z dnia 26 kwietnia 2024 r. podpisanej pomiędzy Gminą Tychowo a Wojewódzkim Funduszem Ochrony Środowiska i Gospodarki Wodnej w Szczecinie.</text:p>
      <text:p text:style-name="P15">3. Treść ogłoszenia o naborze wniosków stanowi załącznik nr 1 do niniejszego zarządzenia.</text:p>
      <text:p text:style-name="P16">4. Treść regulaminu naboru wniosków wraz z załącznikami stanowi załącznik nr 2 do niniejszego zarządzenia.<text:s/></text:p>
      <text:p text:style-name="P17"><text:span text:style-name="T18">§<text:s/></text:span><text:span text:style-name="T19">2.<text:s/></text:span><text:span text:style-name="T20">Wnioski o udzielenie dofinansowania należy składać w terminie i sposobie określonym<text:s/></text:span><text:span text:style-name="T21"><text:line-break/></text:span><text:span text:style-name="T22">w regulaminie naboru wniosków.</text:span></text:p>
      <text:p text:style-name="P23"><text:span text:style-name="T24">§ 3.</text:span><text:span text:style-name="T25"><text:s/>Traci moc Zarządzenie Nr 56/24 Burmistrza Tychowa z dnia 29 maja 2024 w sprawie ogłoszenia naboru wniosków o udzielenie dofinansowania przedsięwzięć w ramach programu Priorytetowego „Ciepłe Mieszkanie” na terenie Gminy Tychowo.<text:s/></text:span></text:p>
      <text:p text:style-name="P26"><text:span text:style-name="T27">§ 4.<text:s/></text:span><text:span text:style-name="T28">Zarządzenie wchodzi w życie z dniem wydania.<text:s/></text:span></text:p>
      <text:p text:style-name="P29"/>
      <text:p text:style-name="P30"/>
      <text:p text:style-name="P31">Burmistrz Tychowa</text:p>
      <text:p text:style-name="P32"><text:span text:style-name="T33">Robert Fal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MingLiU-ExtB" svg:font-family="P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Małgorzata Bartoszewicz</dc:creator>
    <meta:creation-date>2024-05-22T10:55:00Z</meta:creation-date>
    <dc:date>2025-04-03T06:16:00Z</dc:date>
    <meta:print-date>2024-05-29T10:44:00Z</meta:print-date>
    <meta:template xlink:href="Normal" xlink:type="simple"/>
    <meta:editing-cycles>7</meta:editing-cycles>
    <meta:editing-duration>PT780S</meta:editing-duration>
    <meta:document-statistic meta:page-count="1" meta:paragraph-count="2" meta:word-count="204" meta:character-count="1432" meta:row-count="10" meta:non-whitespace-character-count="1230"/>
  </office:meta>
</office:document-meta>
</file>