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Arial" fo:font-weight="bold" style:font-weight-asian="bold" fo:font-size="16pt" style:font-size-asian="16pt" style:font-size-complex="12pt"/>
    </style:style>
    <style:style style:name="P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complex="Arial" fo:font-size="12pt" style:font-size-asian="12pt" style:font-size-complex="12pt"/>
    </style:style>
    <style:style style:name="T15" style:parent-style-name="Hiperłącze" style:family="text">
      <style:text-properties style:font-name-complex="Arial" fo:font-size="12pt" style:font-size-asian="12pt" style:font-size-complex="12pt"/>
    </style:style>
    <style:style style:name="T16" style:parent-style-name="Hiperłącze" style:family="text">
      <style:text-properties style:font-name-complex="Arial" fo:font-size="12pt" style:font-size-asian="12pt" style:font-size-complex="12pt"/>
    </style:style>
    <style:style style:name="T17" style:parent-style-name="Hiperłącze" style:family="text"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T19" style:parent-style-name="Hiperłącze" style:family="text">
      <style:text-properties style:font-name-complex="Arial" fo:font-size="12pt" style:font-size-asian="12pt" style:font-size-complex="12pt"/>
    </style:style>
    <style:style style:name="T20" style:parent-style-name="Hiperłącze" style:family="text">
      <style:text-properties style:font-name-complex="Arial" fo:font-size="12pt" style:font-size-asian="12pt" style:font-size-complex="12pt"/>
    </style:style>
    <style:style style:name="T21" style:parent-style-name="Hiperłącze" style:family="text">
      <style:text-properties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Hiperłącze" style:family="text">
      <style:text-properties style:font-name-complex="Arial" fo:font-size="12pt" style:font-size-asian="12pt" style:font-size-complex="12pt"/>
    </style:style>
    <style:style style:name="T27" style:parent-style-name="Hiperłącze" style:family="text">
      <style:text-properties style:font-name-complex="Arial" fo:font-size="12pt" style:font-size-asian="12pt" style:font-size-complex="12pt"/>
    </style:style>
    <style:style style:name="T28" style:parent-style-name="Hiperłącze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Hiperłącze" style:family="text">
      <style:text-properties style:font-name-complex="Arial" fo:font-size="12pt" style:font-size-asian="12pt" style:font-size-complex="12pt"/>
    </style:style>
    <style:style style:name="T31" style:parent-style-name="Hiperłącze" style:family="text">
      <style:text-properties style:font-name-complex="Arial" fo:font-size="12pt" style:font-size-asian="12pt" style:font-size-complex="12pt"/>
    </style:style>
    <style:style style:name="T32" style:parent-style-name="Hiperłącze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7" style:parent-style-name="Normalny" style:family="paragraph">
      <style:text-properties style:font-name-complex="Arial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-complex="Arial" fo:font-size="12pt" style:font-size-asian="12pt" style:font-size-complex="12pt"/>
    </style:style>
    <style:style style:name="T116" style:parent-style-name="Hiperłącze" style:family="text">
      <style:text-properties style:font-name-complex="Arial" fo:font-size="12pt" style:font-size-asian="12pt" style:font-size-complex="12pt"/>
    </style:style>
    <style:style style:name="P11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24" style:parent-style-name="Normalny" style:family="paragraph">
      <style:text-properties style:font-name-complex="Arial" fo:font-size="12pt" style:font-size-asian="12pt" style:font-size-complex="12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REGULAMIN NABORU WNIOSKÓW<text:line-break/><text:s/>o dofinansowanie przedsięwzięć w ramach Programu Priorytetowego ,,Ciepłe Mieszkanie” <text:s/>Gminy Tychowo</text:p>
      <text:p text:style-name="P2"/>
      <text:p text:style-name="P3">Rozdział I</text:p>
      <text:p text:style-name="P4">Postanowienia ogólne</text:p>
      <text:p text:style-name="P5">§ 1</text:p>
      <text:p text:style-name="P6">1. Regulamin naboru wniosków (zwany dalej ,,Regulaminem”), stosuje się<text:s/>do wniosków<text:s/><text:line-break/>o dofinansowanie w formie dotacji (zwanych dalej ,,wnioskami”), złożonych w naborze ciągłym (zwany dalej ,,naborem”) od dnia <text:s/>04.06.2024 r.<text:s/>do 15.07.2024 r. lub do wyczerpania otrzymanego grantu<text:s/>w ramach Programu Priorytetowego ,,Ciepłe Mieszkanie” dla Gminy Tychowo, zwanego dalej ,,Programem”</text:p>
      <text:p text:style-name="P7">2. Regulamin określa sposób składania i rozpatrywania wniosków złożonych w naborze<text:line-break/><text:s/>do momentu zawarcia umowy o dofinansowanie.</text:p>
      <text:p text:style-name="P8">3. Formy i warunki udzielania dofinansowania dla Wnioskodawcy oraz szczegółowe kryteria wyboru przedsięwzięć określa Program.</text:p>
      <text:p text:style-name="P9"/>
      <text:p text:style-name="P10">Rozdział II</text:p>
      <text:p text:style-name="P11">Składanie wniosków o dofinansowanie przez Beneficjentów końcowych</text:p>
      <text:p text:style-name="P12">§ 2</text:p>
      <text:p text:style-name="P13"><text:span text:style-name="T14">1. Nabór wniosków odbywa się na podstawie ogłoszenia o naborze opublikowanego na stronie internetowej Gminy Tychowo<text:s/></text:span><text:a xlink:href="http://www.tychowo.pl" office:target-frame-name="_top" xlink:show="replace"><text:span text:style-name="T15">ww</text:span><text:bookmark-start text:name="_Hlt167271527"/><text:bookmark-start text:name="_Hlt167271528"/><text:span text:style-name="T16">w</text:span><text:bookmark-end text:name="_Hlt167271527"/><text:bookmark-end text:name="_Hlt167271528"/><text:span text:style-name="T17">.tychowo.pl</text:span></text:a><text:span text:style-name="T18">,<text:s/></text:span><text:a xlink:href="http://www.bip.tychowo.pl" office:target-frame-name="_top" xlink:show="replace"><text:span text:style-name="T19">www.bi</text:span><text:bookmark-start text:name="_Hlt167271566"/><text:bookmark-start text:name="_Hlt167271567"/><text:span text:style-name="T20">p</text:span><text:bookmark-end text:name="_Hlt167271566"/><text:bookmark-end text:name="_Hlt167271567"/><text:span text:style-name="T21">.tychowo.pl</text:span></text:a><text:span text:style-name="T22"><text:s/>oraz poprzez wywieszenie na tablicach ogłoszeń na terenie gminy Tychowo.</text:span></text:p>
      <text:p text:style-name="P23">2. Wnioski należy składać na obowiązującym aktualnie wzorze wniosku o dofinansowanie<text:s/><text:line-break/>w wersji papierowej do Urzędu Miejskiego w Tychowie – za pośrednictwem operatora pocztowego/kuriera na adres Urzędu Miejskiego w Tychowie, ul. Bobolicka 17 , 78-220 Tychowo lub osobiście w pokoju nr 2 tut. Urzędu Miejskiego.</text:p>
      <text:p text:style-name="P24"><text:span text:style-name="T25">3. Obowiązujący formularz wniosku wraz z załącznikami oraz instrukcją jego wypełnienia dostępne są na stronach internetowych:<text:s/></text:span><text:a xlink:href="http://www.tychowo.pl" office:target-frame-name="_top" xlink:show="replace"><text:span text:style-name="T26">www.tycho</text:span><text:bookmark-start text:name="_Hlt167272003"/><text:bookmark-start text:name="_Hlt167272004"/><text:span text:style-name="T27">w</text:span><text:bookmark-end text:name="_Hlt167272003"/><text:bookmark-end text:name="_Hlt167272004"/><text:span text:style-name="T28">o.pl</text:span></text:a><text:span text:style-name="T29">,<text:s/></text:span><text:a xlink:href="http://www.bip.tychowo.pl" office:target-frame-name="_top" xlink:show="replace"><text:span text:style-name="T30">www</text:span><text:bookmark-start text:name="_Hlt167272008"/><text:bookmark-start text:name="_Hlt167272009"/><text:span text:style-name="T31">.</text:span><text:bookmark-end text:name="_Hlt167272008"/><text:bookmark-end text:name="_Hlt167272009"/><text:span text:style-name="T32">bip.tychowo.pl</text:span></text:a><text:span text:style-name="T33"><text:s/>.</text:span></text:p>
      <text:p text:style-name="P34">4. Wniosek składa się w terminie wskazanym w ogłoszeniu o naborze. O zachowaniu terminu decyduje data złożenia wniosku:</text:p>
      <text:list text:style-name="LFO1" text:continue-numbering="true">
        <text:list-item>
          <text:p text:style-name="P35">Data wpływu wniosku do Urzędu Miejskiego w Tychowie (potwierdzona na<text:s/>pierwszej stronie dostarczonego wniosku poprzez stempel Gminy lub potwierdzenia poprzez odbiór przesyłki) – jeżeli wniosek o dofinansowanie został dostarczony przez osobiście albo za pośrednictwem operatora pocztowego/kuriera.<text:s/></text:p>
        </text:list-item>
      </text:list>
      <text:p text:style-name="P36">5. Wniosek złożony poza ogłoszonym terminem naboru zostaje odrzucony, o czym Wnioskodawca jest informowany w formie pisemnej.</text:p>
      <text:soft-page-break/>
      <text:p text:style-name="P37">6. W przypadku złożenia więcej niż jednego wniosku o dofinansowanie na realizację przedsięwzięcia w tym samym lokalu mieszkalnym, rozpatrzeniu podlega tylko pierwszy wniosek (decyduje kolejność wpływu do Gminy Tychowo), z zastrzeżeniem ust. 10.</text:p>
      <text:p text:style-name="P38">7. Wnioskodawca ma prawo do jednokrotnej korekty wniosku bez wezwania Gminy Tychowo<text:line-break/><text:s/>w zakresie danych zawartych w złożonym wniosku o dofinansowanie, z zastrzeżeniem § 11 ust. 1. Informacja o zmianie danych złożonych we wniosku odbywa się w ten sam sposób jak złożenie wniosku o dofinansowanie. W takim przypadku należy w formularzu wniosku<text:line-break/><text:s/>o dofinansowanie zaznaczyć pole ,,Korekta wniosku”. W ramach korekty wniosku nie można dokonać zmiany lokalu mieszkalnego, który został wskazany we wniosku o dofinansowanie.<text:s/></text:p>
      <text:p text:style-name="P39">8. Wnioskodawca może wycofać wniosek, do momentu zawarcia umowy o dofinansowanie. Informacja o wycofaniu wniosku podpisana własnoręcznie przez Wnioskodawcę oraz dostarczona w formie pisemnej do Gminy Tychowo.</text:p>
      <text:p text:style-name="P40">9. Korespondencja z Wnioskodawcą prowadzona jest w formie pisemnej (również<text:s/><text:line-break/>w przypadku uzupełnienia wniosku o dofinansowanie składanego przez Wnioskodawcę).</text:p>
      <text:p text:style-name="P41">10. Nabór wniosków o dofinansowanie może zostać zamknięty w przypadku przekroczenia<text:s/><text:line-break/>w złożonych wnioskach o dofinansowanie puli środków przewidzianych w naborze.<text:s/></text:p>
      <text:p text:style-name="P42">11. Rozpatrzenie kolejnego wniosku o dofinansowanie na realizację przedsięwzięcia w tym samym lokalu mieszkalnym jest możliwe po wycofaniu wcześniejszego wniosku.<text:s/></text:p>
      <text:p text:style-name="P43"/>
      <text:p text:style-name="P44">Rozdział III</text:p>
      <text:p text:style-name="P45">Etapy rozpatrywania wniosku</text:p>
      <text:p text:style-name="P46">§ 3</text:p>
      <text:p text:style-name="P47">1. Rozpatrzenie wniosku odbywa się w terminie do 14 dni kalendarzowych od daty wpływu kompletnego wniosku do Gminy Tychowo.</text:p>
      <text:p text:style-name="P48">2. Etapy rozpatrywania wniosku:</text:p>
      <text:p text:style-name="P49">a) zarejestrowanie wniosku;</text:p>
      <text:p text:style-name="P50">b) ocena wniosku według kryteriów formalnych i merytorycznych;</text:p>
      <text:p text:style-name="P51">c) uzupełnienie przez Wnioskodawcę brakujących informacji i/albo dokumentów, wymaganych na etapie oceny według kryteriów formalnych i merytorycznych lub złożenie wyjaśnień;</text:p>
      <text:p text:style-name="P52">d) ponowna ocena wniosku według kryteriów formalnych i merytorycznych;</text:p>
      <text:p text:style-name="P53">e) decyzja o dofinansowaniu.</text:p>
      <text:p text:style-name="P54">3. Wezwanie Wnioskodawcy przez Gminę Tychowo do uzupełnienia brakujących informacji i/albo dokumentów lub wyjaśnień może wydłużyć termin rozpatrzenia wniosku, o którym mowa w ust. 1, o czas wykonania tych czynności.<text:s/></text:p>
      <text:p text:style-name="P55">4. W przypadku złożenia przez Wnioskodawcę korekty wniosku, o której mowa w § 2 ust. 8, termin, o którym mowa w ust. 1, naliczany jest od daty wpływu tej korekty do Gminy Tychowo.</text:p>
      <text:soft-page-break/>
      <text:p text:style-name="P56">5. W celu usprawnienia procesu rozpatrywania wniosków o dofinansowanie przewiduje się możliwość kontaktu Gminy Tychowo z Wnioskodawcą za pośrednictwem poczty elektronicznej lub telefonicznie.</text:p>
      <text:p text:style-name="P57"/>
      <text:p text:style-name="P58">Rozdział IV</text:p>
      <text:p text:style-name="P59">Ocena wniosku o dofinansowanie według kryteriów formalnych i merytorycznych</text:p>
      <text:p text:style-name="P60">§ 4</text:p>
      <text:p text:style-name="P61">1. Ocena wniosku według kryteriów formalnych i merytorycznych dokonywana jest zgodnie<text:s/><text:line-break/>z kryteriami określonymi w opisie Programu dla Wnioskodawcy Gminy Tychowo.</text:p>
      <text:p text:style-name="P62">2. Ocena wniosku na podstawie kryteriów ma postać ,,0-1” tzn. ,,TAK-NIE”.</text:p>
      <text:p text:style-name="P63">3. W ramach oceny możliwe<text:s/>jest jednokrotne wezwanie Wnioskodawcy do uzupełnienia brakujących informacji lub dokumentów, wymaganych na etapie oceny wniosku lub złożenia wyjaśnień.</text:p>
      <text:p text:style-name="P64">4. Wezwanie kierowane jest w formie pisemnej zgodnie z zapisami w § 2 ust. 9.</text:p>
      <text:p text:style-name="P65">5. Wnioskodawca zobowiązany jest do złożenia korekty wniosku, uzupełnienia brakujących informacji lub dokumentów lub złożenia wyjaśnień, zgodnie z wezwaniem Gminy Tychowo,<text:s/><text:line-break/>w terminie 10 dni roboczych liczonych od dnia dostarczenia pisma zawierającego wezwanie do uzupełnienia brakujących informacji lub dokumentów. Do opisanego powyżej uzupełnienia dokumentów, korekty wniosku przez Beneficjenta końcowego stosuje się odpowiednio<text:s/><text:line-break/>§ 2 ust. 9.</text:p>
      <text:p text:style-name="P66">6. W indywidualnych przypadkach, na uzasadnioną prośbę Wnioskodawcy, istnieje możliwość wydłużenia terminu. Prośba o wydłużenie terminu musi być złożona przed upływem tego terminu w formie pisemnej zgodnie z § 2 ust. 9.</text:p>
      <text:p text:style-name="P67">7. Po dokonaniu korekty/uzupełnienia złożonej dokumentacji przez Wnioskodawcę następuje ponowna ocena wniosku.</text:p>
      <text:p text:style-name="P68">§ 5</text:p>
      <text:p text:style-name="P69">Odrzucenie wniosku o dofinansowanie</text:p>
      <text:p text:style-name="P70">1. Wniosek o dofinansowanie podlega odrzuceniu, jeżeli:</text:p>
      <text:p text:style-name="P71">a) nie są spełnione którekolwiek z kryteriów oceny;</text:p>
      <text:p text:style-name="P72">b) Wnioskodawca pomimo wezwania nie uzupełnił wskazanych w wezwaniu dokumentów lub informacji lub nie złożył<text:s/>wymaganych wyjaśnień w wyznaczonym terminie;</text:p>
      <text:p text:style-name="P73">c) Wnioskodawca złożył wyjaśnienia niekompletne, niepozwalające na stwierdzenie,<text:line-break/><text:s/>że kryteria zostały spełnione.</text:p>
      <text:p text:style-name="P74">2. O odrzuceniu wniosku o dofinansowanie oraz odmowie zawarcia umowy o dofinansowanie Wnioskodawca jest informowany w formie pisemnej wraz z uzasadnieniem.</text:p>
      <text:p text:style-name="P75">3. W przypadku odrzucenia wniosku na etapie oceny według kryteriów formalnych lub merytorycznych, Wnioskodawca może zwrócić się do Gminy o ponowne rozpatrzenie wniosku<text:s/><text:soft-page-break/>w formie pisma opatrzonego własnoręcznym podpisem, w terminie nie dłuższym niż 10 dni roboczych (termin uważa się za zachowany, jeśli najpóźniej w dniu jego upływu pismo Wnioskodawcy wpłynie do Gminy), liczonym od doręczenia pisma o odrzuceniu wniosku<text:s/><text:line-break/>o dofinansowanie, o którym mową w ust. 2. Pismo zwrócone z adnotacją urzędu pocztowego lub gońca miejskiego: ,,nie podjęto w terminie”, ,,adresat wyprowadził się” lub podobne, uznaje się za prawidłowo doręczone z dniem zwrotu przesyłki do nadawcy.<text:s/></text:p>
      <text:p text:style-name="P76">4. Gmina Tychowo rozpatruje pismo Wnioskodawcy, o którym mowa w ust. 3, w terminie do 10 dni roboczych od daty jego wpływu do Gminy. O wyniku informuje Wnioskodawcę w formie pisemnej. Do korespondencji dołączone zostanie oświadczenie o wyniku ponownego rozpatrzenia wniosku o dofinansowanie wraz z uzasadnieniem, podpisane zgodnie z zasadami reprezentacji Gminy Tychowo.</text:p>
      <text:p text:style-name="P77">5. W przypadku spraw skomplikowanych, wymagających zasięgnięcia dodatkowych opinii, termin rozpatrzenia odwołania może ulec przedłużeniu, o czym Gmina Tychowo poinformuje Wnioskodawcę.</text:p>
      <text:p text:style-name="P78">6. Odrzucenie wniosku na etapie oceny według kryteriów formalnych i merytorycznych nie stanowi przeszkody do ubiegania się o dofinansowanie przedsięwzięcia w ramach tego samego naboru na podstawie nowego wniosku.<text:s/></text:p>
      <text:p text:style-name="P79"/>
      <text:p text:style-name="P80"><text:span text:style-name="T81">Rozdział V</text:span></text:p>
      <text:p text:style-name="P82">Dofinansowanie</text:p>
      <text:p text:style-name="P83">§ 6</text:p>
      <text:p text:style-name="P84">Decyzja o udzieleniu dofinansowania</text:p>
      <text:p text:style-name="P85">1. Decyzja o udzieleniu dofinansowania jest podejmowana przez Gminę Tychowo dla wniosków o dofinansowanie, które zostały ocenione pozytywnie w toku postępowania weryfikacyjnego.</text:p>
      <text:p text:style-name="P86">2. Odmowa udzielenia dofinansowania dla wniosków o dofinansowanie, które zostały ocenione pozytywnie, możliwa jest w przypadku wyczerpania środków finansowych przyznanych Gminie Tychowo przez Wojewódzki Fundusz Ochrony Środowiska<text:s/><text:line-break/>i Gospodarki Wodnej w Szczecinie.<text:s/></text:p>
      <text:p text:style-name="P87">3. W przypadku odmowy przyznania dofinansowania stosuje się<text:s/><text:line-break/><text:s/>§ 5 ust. 2. <text:s/></text:p>
      <text:p text:style-name="P88">§7</text:p>
      <text:p text:style-name="P89">Zawarcie umowy</text:p>
      <text:p text:style-name="P90">1. W przypadku pozytywnej decyzji w sprawie udzielenia dofinansowania, Gmina Tychowo przygotowuje projekt umowy o dofinansowanie przedsięwzięcia zgodnie z przyjętym wzorem stanowiącym załącznik nr 4 do niniejszego regulaminu i przesyła go Beneficjentowi końcowemu.</text:p>
      <text:p text:style-name="P91">2. Umowa o dofinansowanie powinna zostać zawarta w terminie 30 dni kalendarzowych od dnia doręczenia do Beneficjenta końcowego przez Gminę Tychowo projektu umowy, o którym<text:s/><text:soft-page-break/>mowa w ust. 1.<text:s/>Termin ten, w uzasadnionych przypadkach może zostać wydłużony za zgodą Gminy Tychowo o maksymalnie 14 dni kalendarzowych, w szczególności, jeśli brak możliwości podpisania umowy w terminie określonym w zdaniu pierwszym będzie wynikał<text:s/><text:line-break/>z przyczyn obiektywnych, niezależnych i niezawinionych przez Beneficjenta <text:s/>końcowego oraz takich, które nie mogły być przewidziane na etapie pierwotnego ustalenia terminu, np. zmian w przepisach powszechnie obowiązujących.<text:s/></text:p>
      <text:p text:style-name="P92">3. W przypadku, gdy Beneficjent końcowy nie podpisał umowy o dofinansowanie w terminie, o którym mowa w ust. 2 Gmina Tychowo wezwie Beneficjenta końcowego w formie pisemnej zgodnie z zapisami w § 2 ust. 9, do zawarcia umowy albo do przekazania do Urzędu Miejskiego oświadczenia o rezygnacji z zawarcia umowy, w terminie 14 dni kalendarzowych od dnia otrzymania wezwania.<text:s/></text:p>
      <text:p text:style-name="P93">4. Niewykonanie przez Beneficjenta końcowego obowiązku w terminie wynikającym<text:s/><text:line-break/>z wezwania, o którym mowa w ust. 3 zostanie uznane za rezygnację z ubiegania się<text:s/><text:line-break/>o dofinansowanie i będzie równoznaczne z oświadczeniem Beneficjenta końcowego<text:s/><text:line-break/>o odstąpieniu od zawarcia umowy, a wniosek zostanie odrzucony.<text:s/></text:p>
      <text:p text:style-name="P94">5. Zobowiązanie Gminy Tychowo powstaje w dniu zawarcia umowy, o której mowa w ust 1.<text:s/></text:p>
      <text:p text:style-name="P95"/>
      <text:p text:style-name="P96">Rozdział VI</text:p>
      <text:p text:style-name="P97">Podstawy prawne udzielenia dofinansowania</text:p>
      <text:p text:style-name="P98">§ 8</text:p>
      <text:p text:style-name="P99">Ustawa z dnia 27 kwietnia 2001 r. Prawo ochrony środowiska (Dz.U. z 2024 r. poz. 54,<text:s/><text:line-break/>z późn. zm.).</text:p>
      <text:p text:style-name="P100">Umowa o dofinansowanie w ramach programu priorytetowego ,,Ciepłe Mieszkanie” zawarta przez Gminę Tychowo z Wojewódzki Funduszem <text:s/>Ochrony Środowiska i Gospodarki Wodnej<text:s/><text:line-break/>w Szczecinie w dniu 26 kwietnia 2024 r.<text:s/></text:p>
      <text:p text:style-name="P101"/>
      <text:p text:style-name="P102">Rozdział VII</text:p>
      <text:p text:style-name="P103">Postanowienia końcowe</text:p>
      <text:p text:style-name="P104">§ 9</text:p>
      <text:p text:style-name="P105">Wszelkie wątpliwości odnoszące się do interpretacji postanowień Regulaminu rozstrzyga Gmina Tychowo.</text:p>
      <text:p text:style-name="P106">§ 10</text:p>
      <text:p text:style-name="P107">Złożenie wniosku o dofinansowanie w naborze z w ramach Programu oznacza:</text:p>
      <text:p text:style-name="P108">1) akceptację opisu Programu dla beneficjenta końcowego Gminy Tychowo, postanowień niemniejszego Regulaminu oraz dokumentów w nim wymienionych;</text:p>
      <text:p text:style-name="P109">2) wyrażenie zgody na przeprowadzenie przez przedstawicieli właściwego WFOŚiGW<text:s/><text:line-break/>w Szczecinie lub przedstawicieli NFOŚiGW lub inny podmiot upoważniony przez te instytucje<text:s/><text:soft-page-break/>kontroli realizacji przedsięwzięcia, w trakcie realizacji przedsięwzięcia oraz nie później niż sześć miesięcy od dnia upływu okresu trwałości ostatniego przedsięwzięcia realizowanego przez ostatniego beneficjenta końcowego objętego tym wnioskiem.</text:p>
      <text:p text:style-name="P110">§ 11</text:p>
      <text:p text:style-name="P111">1) Wnioskodawca ma obowiązek niezwłocznego informowania Gminy Tychowo o każdej zmianie danych adresowych, pod rygorem uznania skutecznego doręczenia korespondencji przez Gminę Tychowo, przesłanej na dotychczas znany Gminie adres Wnioskodawcy. Zmiana danych adresowych (w tym adresu e-mail) wskazanego we wniosku o dofinansowanie może nastąpić, jeśli zostanie przedłożona w sposób umożliwiający identyfikację Wnioskodawcy, w formie oświadczenia podpisanego własnoręcznym podpisem i przekazanego w formie papierowej do Urzędu Miejskiego w Tychowie.<text:s/></text:p>
      <text:p text:style-name="P112">2) Wnioskodawca oświadcza, że adres e-mail, który podał we wniosku jest wyłącznie w jego posiadaniu oraz ma do niego ograniczony dostęp.<text:s/></text:p>
      <text:p text:style-name="P113">3) Wnioskodawca odpowiada za prawidłowość wskazanego do korespondencji adresu e-mail, za jego utrzymanie i monitorowanie, oraz za prawidłowe zabezpieczenie dostępu do adresu<text:line-break/><text:s/>e-mail przez osoby nieuprawnione.<text:s/></text:p>
      <text:p text:style-name="P114"><text:span text:style-name="T115">4) Korespondencję dotyczącą wniosku oraz umowy o dofinansowanie w ramach Programu należy kierować na dres e-mail:<text:s/></text:span><text:a xlink:href="mailto:j.malasy@tychowo.pl" office:target-frame-name="_top" xlink:show="replace"><text:span text:style-name="T116">j.malasy@tychowo.pl</text:span></text:a></text:p>
      <text:p text:style-name="P117">§ 12</text:p>
      <text:p text:style-name="P118">1) Gmina Tychowo może, w uzasadnionych przypadkach, zmienić postanowienia Regulaminu.</text:p>
      <text:p text:style-name="P119">2) Niezależnie od postanowień ust. 1, Gmina Tychowo zastrzega sobie możliwość zmiany niniejszego regulaminu wraz z załącznikami w przypadku zmian w przepisach powszechnie obowiązujących.<text:s/></text:p>
      <text:p text:style-name="P120">3) Ewentualne spory i roszczenia związane z naborem rozstrzygać będzie sąd powszechny właściwy dla siedziby Gminy Tychowo.</text:p>
      <text:p text:style-name="P121"/>
      <text:p text:style-name="P122">Załączniki do Regulaminu:</text:p>
      <text:p text:style-name="P123">1. Wzór wniosku o dofinansowanie w ramach<text:s/>Programu dla beneficjenta końcowego Gminy Tychowo wraz z załącznikami.</text:p>
      <text:p text:style-name="P124">2. Instrukcja wypełniania wniosku o dofinansowanie w ramach<text:s/><text:line-break/>Programu dla beneficjenta końcowego Gminy Tychowo.</text:p>
      <text:p text:style-name="P125"><text:span text:style-name="T126">3. Wzór umowy o dofinans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22T10:11:00Z</meta:creation-date>
    <dc:date>2024-06-04T08:48:00Z</dc:date>
    <meta:print-date>2023-03-16T08:55:00Z</meta:print-date>
    <meta:template xlink:href="Normal.dotm" xlink:type="simple"/>
    <meta:editing-cycles>7</meta:editing-cycles>
    <meta:editing-duration>PT7800S</meta:editing-duration>
    <meta:document-statistic meta:page-count="6" meta:paragraph-count="26" meta:word-count="1923" meta:character-count="13441" meta:row-count="96" meta:non-whitespace-character-count="11544"/>
  </office:meta>
</office:document-meta>
</file>