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87in" fo:margin-left="-0.0034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1187in" fo:margin-left="-0.0034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.1187in" fo:margin-left="-0.0034in">
        <style:tab-stops/>
      </style:paragraph-properties>
      <style:text-properties style:font-name="Calibri" fo:font-size="12pt" style:font-size-asian="12pt" style:font-size-complex="12pt"/>
    </style:style>
    <style:style style:name="P4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5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6" style:parent-style-name="Normalny" style:family="paragraph">
      <style:paragraph-properties fo:margin-left="-0.0034in" fo:margin-right="5.9131in">
        <style:tab-stops/>
      </style:paragraph-properties>
      <style:text-properties style:font-name="Calibri" fo:font-size="12pt" style:font-size-asian="12pt" style:font-size-complex="12pt"/>
    </style:style>
    <style:style style:name="P7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ny" style:family="paragraph">
      <style:paragraph-properties fo:text-align="start" fo:margin-bottom="0.0006in" fo:line-height="100%" fo:margin-left="0in" fo:margin-right="4.2423in" fo:text-indent="0in">
        <style:tab-stops/>
      </style:paragraph-properties>
      <style:text-properties style:font-name="Calibri" fo:font-size="12pt" style:font-size-asian="12pt" style:font-size-complex="12pt"/>
    </style:style>
    <style:style style:name="P11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15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6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7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8" style:parent-style-name="Normalny" style:list-style-name="LFO1" style:family="paragraph">
      <style:paragraph-properties fo:text-indent="-0.2965in"/>
      <style:text-properties style:font-name="Calibri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2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10%" fo:margin-left="0.2527in" fo:margin-right="0.250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.0048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23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24" style:parent-style-name="Normalny" style:list-style-name="LFO2" style:family="paragraph">
      <style:paragraph-properties fo:margin-bottom="0in" fo:line-height="102%" fo:text-indent="-0.2951in"/>
      <style:text-properties style:font-name="Calibri" fo:font-size="12pt" style:font-size-asian="12pt" style:font-size-complex="12pt"/>
    </style:style>
    <style:style style:name="P25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6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7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8" style:parent-style-name="Normalny" style:list-style-name="LFO2" style:family="paragraph">
      <style:paragraph-properties fo:text-indent="-0.2951in"/>
      <style:text-properties style:font-name="Calibri" fo:font-size="12pt" style:font-size-asian="12pt" style:font-size-complex="12pt"/>
    </style:style>
    <style:style style:name="P29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0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1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2" style:parent-style-name="Normalny" style:list-style-name="LFO2" style:family="paragraph">
      <style:paragraph-properties fo:text-indent="-0.2965in"/>
      <style:text-properties style:font-name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02%" fo:margin-left="0.25in" fo:text-indent="0in">
        <style:tab-stops/>
      </style:paragraph-properties>
      <style:text-properties style:font-name="Calibri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0%" fo:margin-left="0.2527in" fo:margin-right="0.00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10%" fo:margin-left="0.2527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2%" fo:margin-left="0.2798in" fo:text-indent="0in">
        <style:tab-stops/>
      </style:paragraph-properties>
      <style:text-properties style:font-name="Calibri" fo:font-size="12pt" style:font-size-asian="12pt" style:font-size-complex="12pt"/>
    </style:style>
    <style:style style:name="P37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38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39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0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1" style:parent-style-name="Normalny" style:list-style-name="LFO3" style:family="paragraph">
      <style:paragraph-properties fo:text-indent="-0.2965in"/>
    </style:style>
    <style:style style:name="T42" style:parent-style-name="Domyślnaczcionkaakapitu" style:family="text">
      <style:text-properties style:font-name="Calibri" fo:font-size="12pt" style:font-size-asian="12pt" style:font-size-complex="12pt"/>
    </style:style>
    <style:style style:name="P43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4" style:parent-style-name="Normalny" style:family="paragraph">
      <style:paragraph-properties fo:margin-left="0.3034in">
        <style:tab-stops/>
      </style:paragraph-properties>
      <style:text-properties style:font-name="Calibri" fo:font-size="12pt" style:font-size-asian="12pt" style:font-size-complex="12pt"/>
    </style:style>
    <style:style style:name="P45" style:parent-style-name="Normalny" style:family="paragraph">
      <style:paragraph-properties fo:margin-left="0.3034in">
        <style:tab-stops/>
      </style:paragraph-properties>
      <style:text-properties style:font-name="Calibri" fo:font-size="12pt" style:font-size-asian="12pt" style:font-size-complex="12pt"/>
    </style:style>
    <style:style style:name="P46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7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8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49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50" style:parent-style-name="Normalny" style:list-style-name="LFO3" style:family="paragraph">
      <style:paragraph-properties fo:text-indent="-0.2965in"/>
      <style:text-properties style:font-name="Calibri" fo:font-size="12pt" style:font-size-asian="12pt" style:font-size-complex="12pt"/>
    </style:style>
    <style:style style:name="P51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2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3" style:parent-style-name="Normalny" style:list-style-name="LFO3" style:family="paragraph">
      <style:paragraph-properties fo:text-indent="-0.2951in"/>
      <style:text-properties style:font-name="Calibri" fo:font-size="12pt" style:font-size-asian="12pt" style:font-size-complex="12pt"/>
    </style:style>
    <style:style style:name="P54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10%" fo:margin-left="0.2527in" fo:margin-righ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58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59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0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1" style:parent-style-name="Normalny" style:list-style-name="LFO4" style:family="paragraph">
      <style:paragraph-properties fo:text-indent="-0.2951in"/>
      <style:text-properties style:font-name="Calibri" fo:font-size="12pt" style:font-size-asian="12pt" style:font-size-complex="12pt"/>
    </style:style>
    <style:style style:name="P62" style:parent-style-name="Normalny" style:list-style-name="LFO4" style:family="paragraph">
      <style:paragraph-properties fo:margin-bottom="0in" fo:line-height="102%" fo:text-indent="-0.2951in"/>
      <style:text-properties style:font-name="Calibri" fo:font-size="12pt" style:font-size-asian="12pt" style:font-size-complex="12pt"/>
    </style:style>
    <style:style style:name="P63" style:parent-style-name="Normalny" style:list-style-name="LFO4" style:family="paragraph">
      <style:paragraph-properties fo:margin-bottom="0in" fo:line-height="102%" fo:text-indent="-0.2951in"/>
      <style:text-properties style:font-name="Calibri" fo:font-size="12pt" style:font-size-asian="12pt" style:font-size-complex="12pt"/>
    </style:style>
    <style:style style:name="P64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5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6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7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8" style:parent-style-name="Normalny" style:list-style-name="LFO4" style:family="paragraph">
      <style:paragraph-properties fo:text-indent="-0.2965in"/>
      <style:text-properties style:font-name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10%" fo:margin-left="0.2527in" fo:margin-right="0.248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73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4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5" style:parent-style-name="Normalny" style:list-style-name="LFO5" style:family="paragraph">
      <style:paragraph-properties fo:text-indent="-0.2965in"/>
      <style:text-properties style:font-name="Calibri" fo:font-size="12pt" style:font-size-asian="12pt" style:font-size-complex="12pt"/>
    </style:style>
    <style:style style:name="P76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10%" fo:margin-left="0.2527in" fo:margin-right="0.249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80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1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2" style:parent-style-name="Normalny" style:list-style-name="LFO6" style:family="paragraph">
      <style:paragraph-properties fo:text-indent="-0.2965in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87" style:parent-style-name="Normalny" style:family="paragraph">
      <style:paragraph-properties fo:margin-left="0.2965in" fo:text-indent="0in">
        <style:tab-stops/>
      </style:paragraph-properties>
      <style:text-properties style:font-name="Calibri" fo:font-size="12pt" style:font-size-asian="12pt" style:font-size-complex="12pt"/>
    </style:style>
    <style:style style:name="P88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9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style:text-autospace="none" fo:margin-bottom="0in" fo:line-height="100%" fo:margin-left="0.25in" fo:text-indent="0in">
        <style:tab-stops/>
      </style:paragraph-properties>
    </style:style>
    <style:style style:name="T94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95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96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97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8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</style:style>
    <style:style style:name="T99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3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4" style:parent-style-name="Hiperłącze" style:family="text">
      <style:text-properties style:font-name="Calibri" style:font-name-complex="Arial" fo:font-size="12pt" style:font-size-asian="12pt" style:font-size-complex="12pt"/>
    </style:style>
    <style:style style:name="T105" style:parent-style-name="Hiperłącze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07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08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9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list-style-name="LFO9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list-style-name="LFO8" style:family="paragraph">
      <style:paragraph-properties fo:widows="0" fo:orphans="0" style:text-autospace="none" fo:margin-bottom="0in" fo:line-height="100%"/>
      <style:text-properties style:font-name="Calibri" style:font-name-asian="MS Mincho" style:font-name-complex="Arial" style:font-style-complex="italic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style:text-autospace="none" fo:margin-bottom="0in" fo:line-height="100%"/>
    </style:style>
    <style:style style:name="T117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Calibri" style:font-name-complex="Arial" style:font-weight-complex="bold" fo:font-size="12pt" style:font-size-asian="12pt" style:font-size-complex="12pt" style:language-complex="hi" style:country-complex="IN"/>
    </style:style>
    <style:style style:name="P119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20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1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2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3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4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25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26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29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0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31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3" style:parent-style-name="Normalny" style:list-style-name="LFO11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6" style:parent-style-name="Normalny" style:list-style-name="LFO10" style:family="paragraph">
      <style:paragraph-properties fo:widows="0" fo:orphans="0" style:text-autospace="none" fo:margin-bottom="0in" fo:line-height="100%" fo:margin-left="0.9847in">
        <style:tab-stops>
          <style:tab-stop style:type="left" style:position="-0.4847in"/>
        </style:tab-stops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7" style:parent-style-name="Normalny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38" style:parent-style-name="Akapitzlistą" style:list-style-name="LFO7" style:family="paragraph">
      <style:paragraph-properties fo:widows="0" fo:orphans="0" style:text-autospace="none" fo:margin-bottom="0in" fo:line-height="100%"/>
    </style:style>
    <style:style style:name="T139" style:parent-style-name="Domyślnaczcionkaakapitu" style:family="text"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0" style:parent-style-name="Akapitzlistą" style:family="paragraph">
      <style:paragraph-properties fo:widows="0" fo:orphans="0" style:text-autospace="none" fo:margin-bottom="0in" fo:line-height="100%" fo:margin-left="0.2965in" fo:text-indent="0in">
        <style:tab-stops/>
      </style:paragraph-properties>
      <style:text-properties style:font-name="Calibri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141" style:parent-style-name="Akapitzlistą" style:list-style-name="LFO7" style:family="paragraph">
      <style:paragraph-properties fo:widows="0" fo:orphans="0" style:text-autospace="none" fo:margin-bottom="0in" fo:line-height="100%"/>
      <style:text-properties style:font-name="Calibri" style:font-name-asian="SimSu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2" style:parent-style-name="Akapitzlistą" style:family="paragraph">
      <style:paragraph-properties fo:margin-bottom="0in" fo:line-height="100%" fo:margin-left="0.2965in" fo:text-indent="0in">
        <style:tab-stops/>
      </style:paragraph-properties>
    </style:style>
    <style:style style:name="T143" style:parent-style-name="Domyślnaczcionkaakapitu" style:family="text">
      <style:text-properties style:font-name="Calibri" style:font-name-asian="SimSun" fo:font-size="12pt" style:font-size-asian="12pt" style:font-size-complex="12pt" style:language-asian="zh" style:country-asian="CN" style:language-complex="hi" style:country-complex="IN"/>
    </style:style>
    <style:style style:name="P144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45" style:parent-style-name="Normalny" style:family="paragraph">
      <style:paragraph-properties fo:text-align="center" fo:margin-bottom="0in" fo:line-height="110%" fo:margin-left="0.2527in" fo:margin-right="0.251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text-align="center" fo:margin-bottom="0in" fo:line-height="110%" fo:margin-left="0.2527in" fo:margin-right="0.25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margin-bottom="0in" fo:line-height="102%" fo:margin-left="0.0298in" fo:text-indent="0in">
        <style:tab-stops/>
      </style:paragraph-properties>
      <style:text-properties style:font-name="Calibri" fo:font-size="12pt" style:font-size-asian="12pt" style:font-size-complex="12pt"/>
    </style:style>
    <style:style style:name="P148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49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0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1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2" style:parent-style-name="Normalny" style:list-style-name="LFO12" style:family="paragraph">
      <style:paragraph-properties fo:text-indent="-0.2965in"/>
      <style:text-properties style:font-name="Calibri" fo:font-size="12pt" style:font-size-asian="12pt" style:font-size-complex="12pt"/>
    </style:style>
    <style:style style:name="P153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4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5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6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7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8" style:parent-style-name="Normalny" style:family="paragraph">
      <style:paragraph-properties fo:margin-bottom="0.0048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59" style:parent-style-name="Normalny" style:family="paragraph">
      <style:paragraph-properties fo:margin-left="-0.0104in" fo:text-indent="0in">
        <style:tab-stops>
          <style:tab-stop style:type="center" style:position="2.9597in"/>
          <style:tab-stop style:type="right" style:position="6.3152in"/>
        </style:tab-stops>
      </style:paragraph-properties>
      <style:text-properties style:font-name="Calibri" fo:font-size="12pt" style:font-size-asian="12pt" style:font-size-complex="12pt"/>
    </style:style>
    <style:style style:name="P160" style:parent-style-name="Normalny" style:family="paragraph">
      <style:paragraph-properties fo:margin-bottom="0.0333in" fo:line-height="102%" fo:margin-left="-0.0104in" fo:text-indent="0in">
        <style:tab-stops>
          <style:tab-stop style:type="center" style:position="0.502in"/>
          <style:tab-stop style:type="center" style:position="1.2in"/>
          <style:tab-stop style:type="center" style:position="1.9763in"/>
          <style:tab-stop style:type="center" style:position="2.4694in"/>
          <style:tab-stop style:type="center" style:position="2.9604in"/>
          <style:tab-stop style:type="center" style:position="3.452in"/>
          <style:tab-stop style:type="center" style:position="3.9444in"/>
          <style:tab-stop style:type="center" style:position="4.8298in"/>
        </style:tab-stops>
      </style:paragraph-properties>
      <style:text-properties style:font-name="Calibri" fo:font-size="12pt" style:font-size-asian="12pt" style:font-size-complex="12pt"/>
    </style:style>
    <style:style style:name="P161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2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3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4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5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6" style:parent-style-name="Normalny" style:family="paragraph">
      <style:paragraph-properties fo:margin-bottom="0in" fo:line-height="102%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P167" style:parent-style-name="Normalny" style:family="paragraph">
      <style:paragraph-properties fo:margin-left="-0.0034in">
        <style:tab-stops/>
      </style:paragraph-properties>
      <style:text-properties style:font-name="Calibri" fo:font-size="12pt" style:font-size-asian="12pt" style:font-size-complex="12pt"/>
    </style:style>
    <style:style style:name="P168" style:parent-style-name="Normalny" style:family="paragraph">
      <style:paragraph-properties fo:margin-bottom="0.0333in" fo:line-height="102%" fo:margin-left="0.4986in">
        <style:tab-stops/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UMOWA O DOFINANSOWANIE NR…....</text:p>
      <text:p text:style-name="P2">w ramach programu priorytetowego ,,Ciepłe Mieszkanie”</text:p>
      <text:p text:style-name="P3">zawarta w dniu ……………………. w Tychowie pomiędzy:<text:s/></text:p>
      <text:p text:style-name="P4">Gminą Tychowo, ul. <text:s/>Bobolicka 17, 78-220 Tychowo, reprezentowanym przez Burmistrza Tychowa Pana<text:s/>Roberta Falany</text:p>
      <text:p text:style-name="P5">przy kontrasygnacie Skarbnika Gminy, Pani Żanety Zienkiewicz-Osieckiej</text:p>
      <text:p text:style-name="P6"><text:s/>a<text:s/></text:p>
      <text:p text:style-name="P7">Panem/Panią…………………………………………..…………<text:s/></text:p>
      <text:p text:style-name="P8">zam. …………………………………………………………………………….….,<text:s/></text:p>
      <text:p text:style-name="P9">posiadającym/ą nr PESEL……………………………..<text:s/></text:p>
      <text:p text:style-name="P10">zwanym/ą dalej<text:s/>Beneficjentem zwanymi/ą dalej łącznie Stronami o następującej treści:</text:p>
      <text:p text:style-name="P11"><text:s/></text:p>
      <text:p text:style-name="P12">§ 1</text:p>
      <text:p text:style-name="P13">Przedmiot umowy</text:p>
      <text:p text:style-name="P14"><text:s/></text:p>
      <text:list text:style-name="LFO1" text:continue-numbering="true">
        <text:list-item>
          <text:p text:style-name="P15">Przedmiotem niniejszej Umowy jest udzielenie Beneficjentowi przez Gminę Tychowo dotacji na realizację przedsięwzięcia na podstawie wniosku o dofinansowanie złożonego przez Beneficjenta w ramach<text:s/>Programu Priorytetowego „Ciepłe Mieszkanie” (zwanego dalej „Programem”), ze środków udostępnionych Gminie Tychowo przez Wojewódzki Fundusz Ochrony Środowiska i Gospodarki Wodnej w Szczecinie, oraz określenie praw<text:line-break/><text:s/>i obowiązków stron Umowy związanych z realizacją tego przedsięwzięcia.<text:s/></text:p>
        </text:list-item>
        <text:list-item>
          <text:p text:style-name="P16">W wyniku realizacji przedsięwzięcia Beneficjent zobowiązuje się do terminowego zrealizowania zakresu rzeczowego wskazanego w § 2 ust. 1 lit. c) i przedłożenia jego rozliczenia (wniosek o płatność) w terminie zgodnym z § 3 ust. 3.<text:s/></text:p>
        </text:list-item>
        <text:list-item>
          <text:p text:style-name="P17">Przedsięwzięcie realizowane w ramach Umowy może być dofinansowane z innych środków publicznych, przy czym łączna kwota dofinansowania na przedsięwzięcie<text:s/><text:line-break/>z różnych źródeł nie może przekroczyć 100% kosztów kwalifikowanych przedsięwzięcia.<text:s/></text:p>
        </text:list-item>
        <text:list-item>
          <text:p text:style-name="P18">W wyniku realizacji Umowy zostanie osiągnięty efekt ekologiczny wynikający <text:s/><text:line-break/>ze zrealizowanego zakresu rzeczowego przedsięwzięcia, mieszczący się w katalogu rodzajów przedsięwzięć określonych w Programie.<text:s/></text:p>
        </text:list-item>
      </text:list>
      <text:p text:style-name="P19"/>
      <text:p text:style-name="P20">§ 2</text:p>
      <text:p text:style-name="P21">Warunki</text:p>
      <text:p text:style-name="P22"><text:s/></text:p>
      <text:list text:style-name="LFO2" text:continue-numbering="true">
        <text:list-item>
          <text:p text:style-name="P23">Beneficjent oświadcza, że:<text:s/></text:p>
          <text:list text:continue-numbering="true">
            <text:list-item>
              <text:p text:style-name="P24">zapoznał się z Ogłoszeniem o naborze wniosków w ramach Programu Priorytetowego „Ciepłe Mieszkanie” dla beneficjenta końcowego Gminy Tychowo;<text:s/></text:p>
            </text:list-item>
            <text:list-item>
              <text:p text:style-name="P25">zapoznał się z Regulaminem naboru wniosków o dofinansowanie przedsięwzięć<text:s/><text:line-break/>w ramach Programu Priorytetowego „Ciepłe<text:s/>Mieszkanie” dla beneficjenta końcowego Gminy Tychowo, zwanego dalej „Regulaminem”;<text:s/></text:p>
            </text:list-item>
            <text:list-item>
              <text:p text:style-name="P26">posiada tytuł prawny do lokalu nr ….. położonego w budynku wielorodzinnym przy ulicy ……………………………………………………………… w Gminie Tychowo, w którym ma zostać zrealizowane przedsięwzięcie, polegające na wymianie nieefektywnego źródła ciepła na paliwo stałe na …………………………………….. i poprawie efektywności energetycznej lokalu mieszkalnego poprzez wymianę okien / drzwi wejściowych;<text:s/></text:p>
            </text:list-item>
            <text:list-item>
              <text:p text:style-name="P27">przy realizacji zadania dopełni wszelkich wymagań formalnych wynikających<text:s/><text:line-break/>z obowiązujących przepisów prawa;<text:s/></text:p>
            </text:list-item>
            <text:list-item>
              <text:p text:style-name="P28">zadanie zostanie wykonane zgodnie z Wnioskiem o udzielenie dotacji i Regulaminem.<text:s/></text:p>
            </text:list-item>
          </text:list>
        </text:list-item>
        <text:list-item>
          <text:p text:style-name="P29">Ewentualne przeniesienie na osobę trzecią wierzytelności Beneficjenta wynikających<text:line-break/><text:s/>z niniejszej umowy wymaga uprzedniej zgody Gminy wyrażonej na piśmie pod rygorem nieważności, a nowy Beneficjent musi spełniać warunki Części 1, Części 2 lub Części 3 Programu.<text:s/></text:p>
        </text:list-item>
        <text:list-item>
          <text:p text:style-name="P30">Beneficjent ponosi wyłączną odpowiedzialność wobec osób trzecich za szkody powstałe w związku z realizacją zadania.<text:s/></text:p>
        </text:list-item>
        <text:list-item>
          <text:p text:style-name="P31">W uzasadnionych przypadkach dopuszcza się możliwość zmiany zakresu rzeczowego pod warunkiem zachowania celu zadania zawartego we Wniosku o udzielenie dotacji.<text:s/></text:p>
        </text:list-item>
        <text:list-item>
          <text:p text:style-name="P32">Zmiana, o której mowa w ust. 4 wymaga dla swej ważności formy pisemnej w postaci aneksu.<text:s/></text:p>
        </text:list-item>
      </text:list>
      <text:p text:style-name="P33"><text:s/></text:p>
      <text:p text:style-name="P34">§ 3</text:p>
      <text:p text:style-name="P35">Wysokość dotacji, płatności i terminy</text:p>
      <text:p text:style-name="P36"><text:s/></text:p>
      <text:list text:style-name="LFO3" text:continue-numbering="true">
        <text:list-item>
          <text:p text:style-name="P37">Kwota dotacji wyniesie ……% kosztów kwalifikowanych przedsięwzięcia, o którym mowa w § 2 ust. 1 lit. c), jednak nie więcej niż …………………………. zł. Ostateczna kwota dotacji<text:s/><text:line-break/>do wypłaty będzie obniżona z tytułu<text:s/>prowadzenia działalności gospodarczej o …………% .</text:p>
        </text:list-item>
        <text:list-item>
          <text:p text:style-name="P38">Termin realizacji przedsięwzięcia ustala się od dnia zawarcia umowy do dnia ………………………..…….<text:s/></text:p>
        </text:list-item>
        <text:list-item>
          <text:p text:style-name="P39">Po zakończeniu przedsięwzięcia Beneficjent przedkłada Gminie Tychowo w terminie 10 dni roboczych Wniosek o płatność, którego wzór stanowi załącznik nr 1 do Umowy, wraz<text:line-break/><text:s/>z dokumentami wskazanymi w załączniku nr 2 i 3 do Umowy.<text:s/></text:p>
        </text:list-item>
        <text:list-item>
          <text:p text:style-name="P40">W celu usprawnienia procesu rozpatrywania wniosku o płatność przewiduje się możliwość kontaktu z Beneficjentem za pośrednictwem poczty elektronicznej lub telefonicznie.<text:s/></text:p>
        </text:list-item>
        <text:list-item>
          <text:p text:style-name="P41"><text:span text:style-name="T42">W przypadku niezłożenia przez Beneficjenta w terminie określonym w ust. 3 wszystkich dokumentów wskazanych w załączniku nr 2 i 3 do Umowy, Gmina wezwie pisemnie Beneficjenta do ich przedłożenia w terminie do 7 dni od dnia otrzymania wezwania.<text:s/></text:span></text:p>
        </text:list-item>
        <text:list-item>
          <text:p text:style-name="P43">Wypłata dotacji nastąpi w terminie 14 dni roboczych od dnia otrzymania środków przez Gminę Tychowo z Wojewódzkiego Funduszu Ochrony Środowiska i Gospodarki Wodnej<text:s/><text:line-break/>w Szczecinie na numer konta bankowego Beneficjenta:<text:s/></text:p>
        </text:list-item>
      </text:list>
      <text:p text:style-name="P44">………………………………………………………………………………………………………………..<text:s/></text:p>
      <text:p text:style-name="P45">Gmina Tychowo składa wniosek o płatność do WFOŚiGW w Szczecinie raz na kwartał, a środki przekazywane są w terminie 30 dni od daty wpływu kompletnego i prawidłowo wypełnionego wniosku o płatność do WFOŚiGW w Szczecinie.<text:s/></text:p>
      <text:list text:style-name="LFO3" text:continue-numbering="true">
        <text:list-item>
          <text:p text:style-name="P46">Niezłożenie przez Beneficjenta Wniosku o płatność w terminie wskazanym w ust. 3 lub niezastosowanie się przez Beneficjenta do wezwania, o którym mowa w ust. 5 może być podstawą do odmowy wypłaty dotacji.<text:s/></text:p>
        </text:list-item>
        <text:list-item>
          <text:p text:style-name="P47">Obowiązek rozliczenia przyznanej dotacji stosownie do przepisów prawa spoczywa<text:line-break/><text:s/>na Beneficjencie.<text:s/></text:p>
        </text:list-item>
        <text:list-item>
          <text:p text:style-name="P48">W przypadku wystąpienia okoliczności skutkujących niewykonaniem zadania, Beneficjent niezwłocznie powiadomi o tym fakcie Gminę.<text:s/></text:p>
        </text:list-item>
        <text:list-item>
          <text:p text:style-name="P49">Dotacja nie podlega wypłacie, jeżeli Beneficjent zbył przed wypłatą dotacji lokal mieszkalny objęty dofinansowaniem.<text:s/></text:p>
        </text:list-item>
        <text:list-item>
          <text:p text:style-name="P50">Gmina odmówi wypłacenia dotacji w przypadku:<text:s/></text:p>
          <text:list text:continue-numbering="true">
            <text:list-item>
              <text:p text:style-name="P51">stwierdzenia niewykonania zadania;<text:s/></text:p>
            </text:list-item>
            <text:list-item>
              <text:p text:style-name="P52">stwierdzenia niezgodności zakresu faktycznie wykonanych prac z dokumentami,<text:s/><text:line-break/>o których mowa w ust. 3;<text:s/></text:p>
            </text:list-item>
            <text:list-item>
              <text:p text:style-name="P53">niezrealizowania przedsięwzięcia w terminie określonym w ust. 2.<text:s/></text:p>
            </text:list-item>
          </text:list>
        </text:list-item>
      </text:list>
      <text:p text:style-name="P54"/>
      <text:p text:style-name="P55">§ 4</text:p>
      <text:p text:style-name="P56">Kontrola realizacji i trwałość przedsięwzięcia</text:p>
      <text:p text:style-name="P57"><text:s/></text:p>
      <text:list text:style-name="LFO4" text:continue-numbering="true">
        <text:list-item>
          <text:p text:style-name="P58">Gmina dokona kontroli w miejscu realizacji przedsięwzięcia dla co najmniej 10% zakończonych w danym roku przedsięwzięć, dla których Beneficjenci złożyli wnioski<text:s/><text:line-break/>o płatność końcową.<text:s/></text:p>
        </text:list-item>
        <text:list-item>
          <text:p text:style-name="P59">Uprawnienia do przeprowadzenia kontroli w miejscu realizacji przedsięwzięcia przysługują osobom upoważnionym przez Burmistrza Tychowa.<text:s/></text:p>
        </text:list-item>
        <text:list-item>
          <text:p text:style-name="P60">Beneficjent wyraża zgodę na kontrolę realizacji zadania przez upoważnionego pracownika Gminy w zakresie:<text:s/></text:p>
          <text:list text:continue-numbering="true">
            <text:list-item>
              <text:p text:style-name="P61">zgodności stanu faktycznego wykonanego zadania z przedłożonymi dokumentami,<text:s/><text:line-break/>o których mowa w § 3 ust. 3, w okresie trwałości przedsięwzięcia;<text:s/></text:p>
            </text:list-item>
            <text:list-item>
              <text:p text:style-name="P62">na każdym etapie realizacji umowy celem potwierdzenia wykonania zadania i rozliczenia<text:s/>dotacji;<text:s/></text:p>
            </text:list-item>
            <text:list-item>
              <text:p text:style-name="P63">sposobu eksploatacji zamontowanego źródła ciepła w okresie trwałości przedsięwzięcia.<text:s/></text:p>
            </text:list-item>
          </text:list>
        </text:list-item>
        <text:list-item>
          <text:p text:style-name="P64">Kontroli może dokonać również Wojewódzki Fundusz Ochrony Środowiska i Gospodarki Wodnej w Szczecinie lub Narodowy Fundusz Ochrony Środowiska i Gospodarki Wodnej<text:s/><text:line-break/>w miejscu realizacji przedsięwzięcia, samodzielnie lub poprzez podmioty zewnętrzne od daty złożenia wniosku o dofinansowanie przez beneficjenta, w trakcie realizacji oraz<text:s/><text:line-break/>w okresie trwałości przedsięwzięcia.<text:s/></text:p>
        </text:list-item>
        <text:list-item>
          <text:p text:style-name="P65">Beneficjent zobowiązany jest zapewnić trwałość przedsięwzięcia przez okres 5 lat licząc od daty zakończenia realizacji przedsięwzięcia.<text:s/></text:p>
        </text:list-item>
        <text:list-item>
          <text:p text:style-name="P66">Przez trwałość przedsięwzięcia rozumie się niedokonanie zmian przeznaczenia lokalu mieszkalnego, w którym zrealizowane zostało przedsięwzięcie oraz niedokonanie demontażu urządzeń, instalacji oraz wyrobów budowlanych zakupionych<text:s/><text:line-break/>i zainstalowanych w trakcie realizacji przedsięwzięcia, a także niezainstalowanie dodatkowych źródeł ciepła niespełniających warunków Programu i wymagań technicznych określonych w Załączniku nr 1 do Programu.<text:s/></text:p>
        </text:list-item>
        <text:list-item>
          <text:p text:style-name="P67">Zbycie lokalu mieszkalnego objętego przedsięwzięciem nie zwalnia Beneficjenta<text:s/><text:line-break/>z realizacji niniejszej Umowy, w szczególności z zachowania trwałości przedsięwzięcia.<text:s/><text:line-break/>W Umowie zbycia nieruchomości jej nabywca przejmuje wszystkie obowiązki Beneficjenta z niniejszej Umowy, wówczas to na Beneficjencie spoczywa obowiązek pisemnego<text:s/><text:soft-page-break/>poinformowania o tym fakcie Gminę Tychowo, w terminie 30 dni od daty zbycia lokalu mieszkalnego.<text:s/></text:p>
        </text:list-item>
        <text:list-item>
          <text:p text:style-name="P68">Do zakończenia okresu trwałości Beneficjent jest zobowiązany do przechowywanie oryginałów faktur lub innych dokumentów księgowych oraz innych dokumentów dotyczących przedsięwzięcia, w tym zaświadczenia wydanego zgodnie z art. 411 ust. 10g ustawy – Prawo ochrony środowiska lub dokumentów potwierdzających dochód Beneficjenta albo zaświadczenia potwierdzającego ustalone prawo do otrzymywania zasiłku (w zależności od dokumentów wskazanych we wniosku o dofinansowanie), dokumentów potwierdzających umocowanie pełnomocnika.<text:s/></text:p>
        </text:list-item>
      </text:list>
      <text:p text:style-name="P69"><text:s/></text:p>
      <text:p text:style-name="P70">§ 5</text:p>
      <text:p text:style-name="P71">Zwrot udzielonej dotacji i naliczanie odsetek</text:p>
      <text:p text:style-name="P72"><text:s/></text:p>
      <text:list text:style-name="LFO5" text:continue-numbering="true">
        <text:list-item>
          <text:p text:style-name="P73">Udzielona dotacja podlega zwrotowi w przypadku niezapewnienia trwałości przedsięwzięcia przez Beneficjenta zgodnie z § 4 ust. 5-8 lub gdy Beneficjent odmówi poddania się kontroli w okresie trwałości tego przedsięwzięcia.<text:s/></text:p>
        </text:list-item>
        <text:list-item>
          <text:p text:style-name="P74">Termin zwrotu udzielonej dotacji ustala się do 30 dni licząc od dnia stwierdzenia naruszeń, o których mowa w ust. 1, i przesłania wezwania do Beneficjenta. Dotacja podlega zwrotowi na rachunek Gminy wskazany w wezwaniu do zwrotu dotacji.<text:s/></text:p>
        </text:list-item>
        <text:list-item>
          <text:p text:style-name="P75">W razie stwierdzenia, że udzielona dotacja została wykorzystana niezgodnie<text:s/><text:line-break/>z przeznaczeniem, pobrana nienależnie lub w nadmiernej wysokości, dotacja wraz<text:s/><text:line-break/>z odsetkami w wysokości określonej jak dla zaległości podatkowych podlega zwrotowi do Wojewódzkiego Funduszu Ochrony Środowiska i Gospodarki Wodnej w Szczecinie.<text:s/></text:p>
        </text:list-item>
      </text:list>
      <text:p text:style-name="P76"><text:s/></text:p>
      <text:p text:style-name="P77">§ 6</text:p>
      <text:p text:style-name="P78">Rozwiązanie umowy</text:p>
      <text:p text:style-name="P79"><text:s/></text:p>
      <text:list text:style-name="LFO6" text:continue-numbering="true">
        <text:list-item>
          <text:p text:style-name="P80">Umowa może być rozwiązana w drodze porozumienia Stron w przypadku wystąpienia okoliczności, których Strony nie mogły przewidzieć w chwili zawierania umowy i za które nie ponoszą odpowiedzialności, a które<text:s/>uniemożliwiają wykonanie umowy.<text:s/></text:p>
        </text:list-item>
        <text:list-item>
          <text:p text:style-name="P81">Skutki finansowe wynikające z rozwiązania umowy Strony określą w porozumieniu.<text:s/></text:p>
        </text:list-item>
        <text:list-item>
          <text:p text:style-name="P82">Umowa może zostać rozwiązana przez Gminę ze skutkiem natychmiastowym w przypadku odmowy przez Beneficjenta poddaniu się kontroli, o której mowa w § 4.<text:s/></text:p>
        </text:list-item>
      </text:list>
      <text:p text:style-name="P83"/>
      <text:p text:style-name="P84">§ 7</text:p>
      <text:p text:style-name="P85">Ochrona danych osobowych</text:p>
      <text:p text:style-name="P86"><text:s/></text:p>
      <text:p text:style-name="P87">Przetwarzanie danych osobowych będzie wykonywane z zachowaniem przepisów Rozporządzenia Parlamentu Europejskiego i Rady (EU) 2016/679 z dani 27 kwietnia 2016 r. w sprawie ochrony osób fizycznych w związku z przetwarzaniem danych osobowych <text:s text:c="20"/>i w sprawie swobodnego przepływu takich danych oraz uchylenia dyrektywy 95/46/WE (ogólne rozporządzenie o ochronie danych) oraz aktualnie obowiązujących przepisów krajowych dotyczących ochrony danych osobowych (dalej RODO).<text:s/></text:p>
      <text:list text:style-name="LFO7" text:continue-numbering="true">
        <text:list-item>
          <text:p text:style-name="P88"><text:bookmark-start text:name="_Hlk9246381"/>Administratorem danych osobowych</text:p>
        </text:list-item>
      </text:list>
      <text:p text:style-name="P89"><text:s/>Administratorem Pani/Pana danych osobowych jest Gmina Tychowo reprezentowana<text:s/><text:soft-page-break/>przez Burmistrza <text:s/>Tychowa z siedzibą – Urząd Miejski w Tychowie ul. Bobolicka 17, 78-220 Tychowo (dalej zwany jako Administrator). Z administratorem można się skontaktować:</text:p>
      <text:p text:style-name="P90">a) listownie na adres: ul. Bobolicka 17, 78-220 Tychowo;</text:p>
      <text:p text:style-name="P91">b) telefonicznie 94/311 51 30</text:p>
      <text:p text:style-name="P92">c) fax - 94/311 55 66</text:p>
      <text:p text:style-name="P93"><text:span text:style-name="T94">d) przez email:<text:s/></text:span><text:bookmark-end text:name="_Hlk9246381"/><text:a xlink:href="mailto:umig@tychowo.plW" office:target-frame-name="_top" xlink:show="replace"><text:span text:style-name="T95">umig@tychowo.pl</text:span></text:a></text:p>
      <text:list text:style-name="LFO7" text:continue-numbering="true">
        <text:list-item>
          <text:p text:style-name="P96"><text:span text:style-name="T97">Inspektor ochrony danych<text:s/></text:span></text:p>
        </text:list-item>
      </text:list>
      <text:p text:style-name="P98"><text:span text:style-name="T99">Administrator wyznaczył Inspektora Ochrony Danych z którym może się Pani/Pan kontaktować we wszystkich sprawach dotyczących przetwarzania danych osobowych oraz korzystania z praw<text:s/></text:span><text:span text:style-name="T100">związanych z przetwarzaniem danych. Z inspektorem można<text:s/></text:span><text:span text:style-name="T101"><text:line-break/></text:span><text:span text:style-name="T102">się kontaktować przez email:<text:s/></text:span><text:a xlink:href="mailto:iod@tychowo.pl" office:target-frame-name="_top" xlink:show="replace"><text:span text:style-name="T103">iod@</text:span><text:span text:style-name="T104">tychowo</text:span><text:span text:style-name="T105">.pl</text:span></text:a><text:span text:style-name="T106"><text:s/></text:span></text:p>
      <text:list text:style-name="LFO7" text:continue-numbering="true">
        <text:list-item>
          <text:p text:style-name="P107"><text:span text:style-name="T108">Cele przetwarzania oraz podstawa prawna przetwarzania<text:s/></text:span></text:p>
        </text:list-item>
      </text:list>
      <text:p text:style-name="P109">Pani/Pana dane są przetwarzane, w celu :</text:p>
      <text:list text:style-name="LFO8">
        <text:list-item text:start-value="1">
          <text:p text:style-name="P110">przyjęcie wniosku o przystąpienie do programu „Ciepłe mieszkanie”<text:s/></text:p>
        </text:list-item>
        <text:list-item>
          <text:p text:style-name="P111">weryfikacja wniosku, dokonanie oceny i wyboru</text:p>
        </text:list-item>
        <text:list-item>
          <text:p text:style-name="P112">zawarcie i realizacja umowy<text:s/></text:p>
        </text:list-item>
        <text:list-item>
          <text:p text:style-name="P113">realizacja kontroli</text:p>
        </text:list-item>
        <text:list-item>
          <text:p text:style-name="P114">archiwizacja sprawy <text:s text:c="5"/></text:p>
        </text:list-item>
      </text:list>
      <text:p text:style-name="P115">Podstawą prawną przetwarzania Pani/Pana danych osobowych jest art. 6 ust.1 lit b RODO (tzn. przetwarzanie jest niezbędne do wykonania umowy, której Pani/Pan jest stroną)), art. 6 ust 1 lit e) RODO <text:s/>niezbędne do</text:p>
      <text:p text:style-name="P116"><text:span text:style-name="T117">wykonania zadania realizowanego w interesie</text:span><text:span text:style-name="T118">.</text:span></text:p>
      <text:list text:style-name="LFO7" text:continue-numbering="true">
        <text:list-item>
          <text:p text:style-name="P119"><text:span text:style-name="T120">Okres przechowywania danych osobowych<text:s/></text:span></text:p>
        </text:list-item>
      </text:list>
      <text:p text:style-name="P121">Pani/Pana dane osobowe będą przetwarzane przez okres realizacji umowy oraz przez okres wynikający z obowiązujących w tym zakresie przepisów archiwizacyjnych<text:s/></text:p>
      <text:list text:style-name="LFO7" text:continue-numbering="true">
        <text:list-item>
          <text:p text:style-name="P122">Odbiorcy danych<text:s/></text:p>
        </text:list-item>
      </text:list>
      <text:p text:style-name="P123">Odbiorcami Pani/Pana danych osobowych będą <text:s/>Narodowy Fundusz Ochrony Środowiska i Gospodarki Wodnej z siedzibą w 02-673 Warszawie, przy ul. Konstruktorskiej 3a oraz Wojewódzki Fundusz Ochrony Środowiska i Gospodarki Wodnej w Szczecinie <text:s/>w zakresie przeprowadzanie kontroli przedsięwzięcia, bieżące monitorowanie sposobu realizacji Programu, oraz podmioty przetwarzające dane osobowe na zlecenie administratora danych osobowych, w związku z wykonywaniem powierzonego im zadania w drodze zawartej umowy lub porozumienia, m.in. dostawcy IT. Administrator,</text:p>
      <text:p text:style-name="P124"><text:s/></text:p>
      <text:list text:style-name="LFO7" text:continue-numbering="true">
        <text:list-item>
          <text:p text:style-name="P125"><text:span text:style-name="T126">Przekazywanie</text:span><text:span text:style-name="T127"><text:s/></text:span><text:span text:style-name="T128">danych do państwa trzeciego</text:span></text:p>
        </text:list-item>
      </text:list>
      <text:p text:style-name="P129">Pani/Pana dane nie będą przekazywane do państw trzecich.<text:s/></text:p>
      <text:list text:style-name="LFO7" text:continue-numbering="true">
        <text:list-item>
          <text:p text:style-name="P130"><text:span text:style-name="T131">Prawa związane z przetwarzaniem danych osobowych i podejmowaniem zautomatyzowanych decyzji<text:s/></text:span></text:p>
        </text:list-item>
      </text:list>
      <text:p text:style-name="P132">Przysługują Pani/Panu następujące prawa związane z przetwarzaniem danych osobowych:</text:p>
      <text:list text:style-name="LFO10">
        <text:list-item text:start-value="1">
          <text:p text:style-name="P133">prawo<text:s/>dostępu do Pani/Pana danych osobowych,</text:p>
        </text:list-item>
        <text:list-item>
          <text:p text:style-name="P134">prawo żądania sprostowania Pani/Pana danych osobowych,</text:p>
        </text:list-item>
        <text:list-item>
          <text:p text:style-name="P135">prawo żądania usunięcia Pani/Pana danych osobowych,</text:p>
        </text:list-item>
        <text:list-item>
          <text:p text:style-name="P136">prawo żądania ograniczenia przetwarzania Pani/Pana danych osobowych.</text:p>
        </text:list-item>
      </text:list>
      <text:p text:style-name="P137">Aby skorzystać z powyższych praw, należy skontaktować się z Administratorem <text:s/>lub z naszym inspektorem ochrony danych.</text:p>
      <text:list text:style-name="LFO7" text:continue-numbering="true">
        <text:list-item>
          <text:p text:style-name="P138"><text:span text:style-name="T139">Prawo wniesienia skargi do organu</text:span></text:p>
        </text:list-item>
      </text:list>
      <text:p text:style-name="P140">Przysługuje Pani/Panu także prawo wniesienia skargi do organu nadzorczego zajmującego<text:s/><text:soft-page-break/>się ochroną danych osobowych, tj. Prezesa Urzędu Ochrony Danych Osobowych.<text:s/></text:p>
      <text:list text:style-name="LFO7" text:continue-numbering="true">
        <text:list-item>
          <text:p text:style-name="P141">Wymóg podania danych<text:s/></text:p>
        </text:list-item>
      </text:list>
      <text:p text:style-name="P142"><text:span text:style-name="T143">Podanie danych jest dobrowolne, jednak w przystąpienia do programu „Ciepłe mieszkanie” niezbędne. Brak podania wymaganych danych może skutkować brakiem możliwości przystąpienia do projektu.</text:span></text:p>
      <text:p text:style-name="P144"/>
      <text:p text:style-name="P145">§ 8</text:p>
      <text:p text:style-name="P146">Postanowienia końcowe</text:p>
      <text:p text:style-name="P147"><text:s/></text:p>
      <text:list text:style-name="LFO12" text:continue-numbering="true">
        <text:list-item>
          <text:p text:style-name="P148">W zakresie nieuregulowanym Umową stosuje się przepisy z ustawy z dnia 23 kwietnia 1964 r. Kodeks Cywilny (Dz. U. z 2024 r., poz. 653 ze zm.) oraz ustawy z dnia 27 sierpnia 2009 r. o finansach publicznych (Dz. U. z 2023 r. poz. 1872 ze zm.).<text:s/></text:p>
        </text:list-item>
        <text:list-item>
          <text:p text:style-name="P149">Ewentualne spory powstałe w związku z zawarciem i wykonywaniem niniejszej umowy Strony będą starały się rozstrzygać polubownie. W przypadku braku porozumienia, spór zostanie poddany pod rozstrzygnięcie właściwego ze względu na siedzibę Gminy Tychowo sądu powszechnego.</text:p>
        </text:list-item>
        <text:list-item>
          <text:p text:style-name="P150">Zmiany niniejszej Umowy wymagają formy pisemnej pod rygorem nieważności.<text:s/></text:p>
        </text:list-item>
        <text:list-item>
          <text:p text:style-name="P151">Umowa została sporządzona w trzech jednobrzmiących egzemplarzach, w tym dwa egzemplarze dla Gminy i jeden dla Beneficjenta.<text:s/></text:p>
        </text:list-item>
        <text:list-item>
          <text:p text:style-name="P152">Umowa wchodzi w życie z dniem ostatniego podpisu, złożonego przez osobę upoważnioną do zawarcia Umowy.<text:s/></text:p>
        </text:list-item>
      </text:list>
      <text:p text:style-name="P153"><text:s/></text:p>
      <text:p text:style-name="P154"/>
      <text:p text:style-name="P155"/>
      <text:p text:style-name="P156"><text:s/></text:p>
      <text:p text:style-name="P157"><text:s/></text:p>
      <text:p text:style-name="P158"><text:s/></text:p>
      <text:p text:style-name="P159">…………………………………………………………….<text:s/><text:tab/><text:s/><text:tab/>………………………………………………………………………<text:s/></text:p>
      <text:p text:style-name="P160"><text:s/><text:tab/><text:s/><text:tab/><text:s text:c="4"/>Miasto <text:s/><text:tab/><text:s/><text:tab/><text:s/><text:tab/><text:s/><text:tab/><text:s/><text:tab/><text:s/><text:tab/><text:s text:c="11"/>Beneficjent<text:s/></text:p>
      <text:p text:style-name="P161"><text:s/></text:p>
      <text:p text:style-name="P162"><text:s/></text:p>
      <text:p text:style-name="P163"><text:s/></text:p>
      <text:p text:style-name="P164"><text:s/></text:p>
      <text:p text:style-name="P165"><text:s/></text:p>
      <text:p text:style-name="P166"><text:s/></text:p>
      <text:p text:style-name="P167">……………………………………………………………..<text:s/></text:p>
      <text:p text:style-name="P168"><text:s text:c="16"/>Kontrasygnat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1pt" fo:background-color="transparent" style:text-underline-type="none" style:text-underline-color="#000000"/>
    </style:style>
    <style:style style:name="WW_CharLFO8LVL1" style:family="text">
      <style:text-properties style:font-name-complex="Times New Roman" fo:font-size="11pt" style:font-size-asian="11pt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fo:font-size="11pt" style:font-size-asian="11pt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fo:font-size="11pt" style:font-size-asian="11pt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3" text:style-name="WW_CharLFO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07T11:47:00Z</meta:creation-date>
    <dc:date>2024-06-04T08:01:00Z</dc:date>
    <meta:print-date>2023-03-14T12:05:00Z</meta:print-date>
    <meta:template xlink:href="Normal.dotm" xlink:type="simple"/>
    <meta:editing-cycles>4</meta:editing-cycles>
    <meta:editing-duration>PT900S</meta:editing-duration>
    <meta:document-statistic meta:page-count="6" meta:paragraph-count="28" meta:word-count="2045" meta:character-count="14288" meta:row-count="102" meta:non-whitespace-character-count="12271"/>
  </office:meta>
</office:document-meta>
</file>