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Akapitzlistą" style:list-style-name="LFO1" style:family="paragraph">
      <style:paragraph-properties fo:text-align="justify"/>
    </style:style>
    <style:style style:name="P13" style:parent-style-name="Akapitzlistą" style:list-style-name="LFO1" style:family="paragraph">
      <style:paragraph-properties fo:text-align="justify"/>
    </style:style>
    <style:style style:name="P14" style:parent-style-name="Akapitzlistą" style:list-style-name="LFO1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justify"/>
    </style:style>
  </office:automatic-styles>
  <office:body>
    <office:text text:use-soft-page-breaks="true">
      <text:p text:style-name="P1"><text:bookmark-start text:name="_Hlk155612471"/>Zarządzenie nr<text:s/>62/24</text:p>
      <text:p text:style-name="P2">BURMISTRZA TYCHOWA</text:p>
      <text:p text:style-name="P3">z dnia 13 czerwca 2024 r.</text:p>
      <text:p text:style-name="Normalny"/>
      <text:p text:style-name="P4">w sprawie ogłoszenia wyników otwartego konkursu ofert złożonych na realizację w 2024 roku zadania publicznego w zakresie: „Działalność na rzecz osób niepełnosprawnych”</text:p>
      <text:p text:style-name="Normalny"><text:bookmark-end text:name="_Hlk155612471"/></text:p>
      <text:p text:style-name="P5">Na podstawie: art. 30 ust. 1 ustawy z dnia 8 marca 1990 r. o samorządzie gminnym (t.j. Dz.U.2024 poz.609) oraz art. 15 ust. 2h ustawy z dnia 24 kwietnia 2003 r. o działalności pożytku publicznego<text:s/><text:line-break/>i o wolontariacie (tj. Dz.U. 2023. poz.571) w związku z uchwałą nr XLVII/463/23 Rady Miejskiej<text:s/><text:line-break/>w Tychowie z dnia 28 listopada 2023 r. w sprawie przyjęcia rocznego Programu współpracy Gminy Tychowo z organizacjami pozarządowymi oraz podmiotami wymienionymi w art. 3 ust. 3 ustawy<text:s/><text:line-break/>o działalności pożytku publicznego i o wolontariacie na 2024 r., Burmistrz Tychowa zarządza<text:s/><text:line-break/>co następuje:</text:p>
      <text:p text:style-name="P6"><text:span text:style-name="T7">§ 1.</text:span><text:s/>Na podstawie stanowiska Komisji Konkursowej powołanej Zarządzeniem nr 55/24 BURMISTRZA TYCHOWA z dnia 28 maja 2024 r. w sprawie powołania członków Komisji Konkursowej do oceny ofert złożonych w otwartym konkursie ofert na realizację w 2024 roku zadania publicznego w zakresie: „Działalność na rzecz osób niepełnosprawnych”, dokonuje wyboru oferty złożonej przez Stowarzyszenie „Amicus” w Tychowie, ul. Bobolicka 17, 78-220 Tychowo, na realizację zadania pt. „Turnus rehabilitacyjny” od 05 lipca 2024 r. do 19 lipca 2024 r.</text:p>
      <text:p text:style-name="P8"><text:span text:style-name="T9">§ 2.</text:span><text:s/>Wysokość dotacji przeznaczonej na realizację zadania wynosi 10.000 zł (słownie: dziesięć tysięcy złotych).<text:s/></text:p>
      <text:p text:style-name="P10"><text:span text:style-name="T11">§ 3.<text:s/></text:span>Ogłoszenie o wynikach konkursu publikuje się poprzez jego umieszczenie:</text:p>
      <text:list text:style-name="LFO1" text:continue-numbering="true">
        <text:list-item>
          <text:p text:style-name="P12">w Biuletynie Informacji Publicznej Gminy Tychowo – zakładka Współpraca z organizacjami pozarządowymi,</text:p>
        </text:list-item>
        <text:list-item>
          <text:p text:style-name="P13">na tablicy ogłoszeń Urzędu Miejskiego w Tychowie,</text:p>
        </text:list-item>
        <text:list-item>
          <text:p text:style-name="P14">na stronie internetowej Gminy Tychowo:<text:s/><text:a xlink:href="http://www.tychowo.pl" office:target-frame-name="_top" xlink:show="replace"><text:span text:style-name="Hiperłącze">www.tychowo.pl</text:span></text:a>.<text:s/></text:p>
        </text:list-item>
      </text:list>
      <text:p text:style-name="P15"><text:span text:style-name="T16">§ 4.</text:span><text:s/>Zarządzenie wchodzi w życie z dniem podpisania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 Michalak</meta:initial-creator>
    <dc:creator>h.michalak.promocja@gmail.com</dc:creator>
    <meta:creation-date>2024-01-08T07:33:00Z</meta:creation-date>
    <dc:date>2024-06-13T06:10:00Z</dc:date>
    <meta:print-date>2024-01-08T12:14:00Z</meta:print-date>
    <meta:template xlink:href="Normal" xlink:type="simple"/>
    <meta:editing-cycles>6</meta:editing-cycles>
    <meta:editing-duration>PT6300S</meta:editing-duration>
    <meta:document-statistic meta:page-count="1" meta:paragraph-count="3" meta:word-count="263" meta:character-count="1838" meta:row-count="13" meta:non-whitespace-character-count="1578"/>
  </office:meta>
</office:document-meta>
</file>