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)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4LVL3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)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5LVL3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)" style:num-format="1" text:start-value="3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)" style:num-format="1" text:start-value="3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7LVL3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)" style:num-format="1" text:start-value="3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8LVL3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" style:parent-style-name="Normalny" style:family="paragraph">
      <style:paragraph-properties fo:text-align="justify" fo:margin-top="0.0833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" style:parent-style-name="Normalny" style:family="paragraph">
      <style:paragraph-properties fo:text-align="justify" fo:margin-top="0.0833in"/>
    </style:style>
    <style:style style:name="T1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list-style-name="LFO1" style:family="paragraph">
      <style:paragraph-properties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1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" style:parent-style-name="Akapitzlistą" style:family="paragraph">
      <style:paragraph-properties fo:line-height="150%" fo:margin-left="0.1972in">
        <style:tab-stops>
          <style:tab-stop style:type="left" style:position="-0.1972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5" style:parent-style-name="Akapitzlistą" style:list-style-name="LFO1" style:family="paragraph">
      <style:paragraph-properties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0" style:parent-style-name="Akapitzlistą" style:family="paragraph">
      <style:paragraph-properties fo:line-height="150%" fo:margin-left="0.1972in">
        <style:tab-stops>
          <style:tab-stop style:type="left" style:position="-0.1972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2" style:parent-style-name="Akapitzlistą" style:list-style-name="LFO1" style:family="paragraph">
      <style:paragraph-properties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7" style:parent-style-name="Akapitzlistą" style:family="paragraph">
      <style:paragraph-properties fo:line-height="150%" fo:margin-left="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8" style:parent-style-name="Akapitzlistą" style:list-style-name="LFO1" style:family="paragraph">
      <style:paragraph-properties fo:line-height="150%" fo:margin-left="0.1972in" fo:text-indent="-0.1972in">
        <style:tab-stops>
          <style:tab-stop style:type="left" style:position="-0.1972in"/>
        </style:tab-stops>
      </style:paragraph-properties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3" style:parent-style-name="Akapitzlistą" style:family="paragraph">
      <style:paragraph-properties fo:line-height="150%" fo:margin-left="0.1972in">
        <style:tab-stops>
          <style:tab-stop style:type="left" style:position="-0.1972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5" style:parent-style-name="Akapitzlistą" style:family="paragraph">
      <style:paragraph-properties fo:line-height="150%" fo:margin-left="0.1972in">
        <style:tab-stops>
          <style:tab-stop style:type="left" style:position="-0.1972in"/>
        </style:tab-stops>
      </style:paragraph-properties>
    </style:style>
    <style:style style:name="P46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1" style:parent-style-name="Normalny" style:family="paragraph">
      <style:paragraph-properties fo:text-align="center" fo:line-height="115%" fo:margin-left="0.25in">
        <style:tab-stops/>
      </style:paragraph-properties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3" style:parent-style-name="Normalny" style:family="paragraph">
      <style:paragraph-properties fo:text-align="center" fo:line-height="115%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55" style:parent-style-name="Normalny" style:family="paragraph">
      <style:paragraph-properties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" style:parent-style-name="Normalny" style:family="paragraph">
      <style:paragraph-properties fo:text-align="center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center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1" style:parent-style-name="Normalny" style:list-style-name="LFO2" style:family="paragraph">
      <style:paragraph-properties fo:widows="2" fo:orphans="2" style:text-autospace="ideograph-alpha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Normalny" style:list-style-name="LFO2" style:family="paragraph">
      <style:paragraph-properties fo:widows="2" fo:orphans="2" style:text-autospace="ideograph-alpha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67" style:parent-style-name="Normalny" style:list-style-name="LFO2" style:family="paragraph">
      <style:paragraph-properties fo:widows="2" fo:orphans="2" style:text-autospace="ideograph-alpha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4" style:parent-style-name="Normalny" style:list-style-name="LFO2" style:family="paragraph">
      <style:paragraph-properties fo:widows="2" fo:orphans="2" style:text-autospace="ideograph-alpha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list-style-name="LFO2" style:family="paragraph">
      <style:paragraph-properties fo:widows="2" fo:orphans="2" style:text-autospace="ideograph-alpha"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8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8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4" style:parent-style-name="Akapitzlistą" style:family="paragraph">
      <style:paragraph-properties fo:margin-left="0.2756in">
        <style:tab-stops/>
      </style:paragraph-properties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95" style:parent-style-name="Normalny" style:family="paragraph">
      <style:paragraph-properties fo:text-align="center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97" style:parent-style-name="Normalny" style:family="paragraph">
      <style:paragraph-properties fo:text-align="center"/>
    </style:style>
    <style:style style:name="T9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99" style:parent-style-name="Normalny" style:family="paragraph">
      <style:paragraph-properties fo:widows="2" fo:orphans="2" style:text-autospace="ideograph-alpha"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Normalny" style:list-style-name="LFO3" style:family="paragraph">
      <style:paragraph-properties fo:widows="2" fo:orphans="2" style:text-autospace="ideograph-alpha" fo:text-align="justify" fo:line-height="115%" fo:text-indent="0in"/>
      <style:text-properties style:font-name="Times New Roman" style:font-name-complex="Times New Roman" fo:font-size="11pt" style:font-size-asian="11pt" style:font-size-complex="11pt"/>
    </style:style>
    <style:style style:name="P101" style:parent-style-name="Normalny" style:list-style-name="LFO3" style:family="paragraph">
      <style:paragraph-properties fo:widows="2" fo:orphans="2" style:text-autospace="ideograph-alpha" fo:text-align="justify" fo:line-height="115%" fo:text-indent="0in"/>
    </style:style>
    <style:style style:name="T1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fo:text-align="center" fo:line-height="115%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6" style:parent-style-name="Normalny" style:family="paragraph">
      <style:paragraph-properties fo:text-align="center" fo:line-height="115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08" style:parent-style-name="Normalny" style:list-style-name="LFO4" style:family="paragraph">
      <style:paragraph-properties fo:widows="2" fo:orphans="2" style:text-autospace="ideograph-alpha" fo:text-align="justify" fo:line-height="115%"/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09" style:parent-style-name="Normalny" style:list-style-name="LFO4" style:family="paragraph">
      <style:paragraph-properties fo:widows="2" fo:orphans="2" style:text-autospace="ideograph-alpha" fo:text-align="justify" fo:line-height="115%"/>
    </style:style>
    <style:style style:name="T110" style:parent-style-name="Domyślnaczcionkaakapitu" style:family="text">
      <style:text-properties style:font-name="Times New Roman" style:font-name-complex="Times New Roman" fo:font-size="11pt" style:font-size-asian="11pt" style:font-size-complex="11pt" style:language-asian="en" style:country-asian="US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2" style:parent-style-name="Normalny" style:family="paragraph">
      <style:paragraph-properties fo:text-align="center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4" style:parent-style-name="Normalny" style:family="paragraph">
      <style:paragraph-properties fo:text-align="center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16" style:parent-style-name="Normalny" style:list-style-name="LFO5" style:family="paragraph">
      <style:paragraph-properties fo:widows="2" fo:orphans="2" style:text-autospace="ideograph-alpha" fo:text-align="justify" fo:line-height="115%"/>
      <style:text-properties style:font-name="Times New Roman" style:font-name-complex="Times New Roman" fo:font-size="11pt" style:font-size-asian="11pt" style:font-size-complex="11pt"/>
    </style:style>
    <style:style style:name="P117" style:parent-style-name="Normalny" style:list-style-name="LFO5" style:family="paragraph">
      <style:paragraph-properties fo:widows="2" fo:orphans="2" style:text-autospace="ideograph-alpha" fo:text-align="justify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8" style:parent-style-name="Normalny" style:list-style-name="LFO5" style:family="paragraph">
      <style:paragraph-properties fo:widows="2" fo:orphans="2" style:text-autospace="ideograph-alpha" fo:text-align="justify" fo:line-height="115%" fo:margin-left="0.3937in" fo:text-indent="-0.1965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9" style:parent-style-name="Normalny" style:list-style-name="LFO6" style:family="paragraph">
      <style:paragraph-properties fo:widows="2" fo:orphans="2" style:text-autospace="ideograph-alpha" fo:text-align="justify" fo:line-height="115%"/>
    </style:style>
    <style:style style:name="T1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" style:parent-style-name="Normalny" style:list-style-name="LFO6" style:family="paragraph">
      <style:paragraph-properties fo:widows="2" fo:orphans="2" style:text-autospace="ideograph-alpha" fo:text-align="justify" fo:line-height="115%"/>
    </style:style>
    <style:style style:name="T1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7" style:parent-style-name="Normalny" style:family="paragraph">
      <style:paragraph-properties fo:text-align="center"/>
    </style:style>
    <style:style style:name="T128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text-align="center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31" style:parent-style-name="Normalny" style:list-style-name="LFO7" style:family="paragraph">
      <style:paragraph-properties style:text-autospace="ideograph-alpha" fo:text-align="justify" fo:line-height="115%"/>
    </style:style>
    <style:style style:name="T1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3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8" style:parent-style-name="Style4" style:list-style-name="LFO7" style:family="paragraph">
      <style:paragraph-properties fo:widows="2" fo:orphans="2" fo:margin-top="0.0402in" fo:line-height="115%">
        <style:tab-stops>
          <style:tab-stop style:type="left" style:position="-1.1833in"/>
          <style:tab-stop style:type="left" style:position="-0.9861in"/>
        </style:tab-stops>
      </style:paragraph-properties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FontStyle12" style:family="text">
      <style:text-properties fo:font-size="11pt" style:font-size-asian="11pt" style:font-size-complex="11pt"/>
    </style:style>
    <style:style style:name="P143" style:parent-style-name="Normalny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44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5" style:parent-style-name="Normalny" style:family="paragraph">
      <style:paragraph-properties fo:text-align="center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49" style:parent-style-name="Style4" style:family="paragraph">
      <style:paragraph-properties fo:widows="2" fo:orphans="2" fo:margin-top="0.0402in" fo:line-height="115%" fo:margin-left="0.1972in" fo:text-indent="0in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5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1" style:parent-style-name="Normalny" style:family="paragraph">
      <style:paragraph-properties fo:text-align="center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3" style:parent-style-name="Normalny" style:family="paragraph">
      <style:paragraph-properties fo:text-align="center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55" style:parent-style-name="Style4" style:list-style-name="LFO8" style:family="paragraph">
      <style:paragraph-properties fo:widows="2" fo:orphans="2" fo:margin-top="0.0402in" fo:line-height="115%">
        <style:tab-stops>
          <style:tab-stop style:type="left" style:position="-1.1833in"/>
          <style:tab-stop style:type="left" style:position="-0.9861in"/>
        </style:tab-stops>
      </style:paragraph-properties>
      <style:text-properties fo:font-size="11pt" style:font-size-asian="11pt" style:font-size-complex="11pt"/>
    </style:style>
    <style:style style:name="P156" style:parent-style-name="Style4" style:list-style-name="LFO8" style:family="paragraph">
      <style:paragraph-properties fo:widows="2" fo:orphans="2" fo:margin-top="0.0402in" fo:line-height="115%">
        <style:tab-stops>
          <style:tab-stop style:type="left" style:position="-1.1833in"/>
          <style:tab-stop style:type="left" style:position="-0.9861in"/>
        </style:tab-stops>
      </style:paragraph-properties>
      <style:text-properties fo:font-size="11pt" style:font-size-asian="11pt" style:font-size-complex="11pt"/>
    </style:style>
    <style:style style:name="P1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1" style:parent-style-name="Normalny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63" style:parent-style-name="Normalny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UMOWA UŻYCZENIA<text:s/></text:p>
      <text:p text:style-name="P4"/>
      <text:p text:style-name="P5"/>
      <text:p text:style-name="P6">zawarta w dniu <text:s/>…………………………………. <text:s text:c="2"/>r. w Rogowie pomiędzy:</text:p>
      <text:p text:style-name="P7"><text:span text:style-name="T8">Gminą Rogów z siedzibą w Rogowie</text:span><text:span text:style-name="T9"><text:s/>NIP …. REGON: .. reprezentowaną przez:</text:span></text:p>
      <text:p text:style-name="P10"><text:span text:style-name="T11">Wójta Gminy – Pana Daniela Koładę</text:span></text:p>
      <text:p text:style-name="P12"><text:span text:style-name="T13">zwaną w dalszej treści umowy<text:s/></text:span><text:span text:style-name="T14">„Biorącą<text:s/></text:span><text:span text:style-name="T15">w użyczenie”</text:span><text:span text:style-name="T16">,<text:s/></text:span></text:p>
      <text:p text:style-name="P17">a</text:p>
      <text:list text:style-name="LFO1" text:continue-numbering="true">
        <text:list-item>
          <text:p text:style-name="P18"><text:span text:style-name="T19">Panem/Panią<text:s/></text:span><text:span text:style-name="T20">………….……………………………………</text:span><text:span text:style-name="T21">, zamieszkałym<text:s/></text:span><text:span text:style-name="T22">……………………..…….……………………………………………………………………………<text:s/></text:span></text:p>
        </text:list-item>
      </text:list>
      <text:p text:style-name="P23"><text:span text:style-name="T24">legitymującym/cą się dowodem osobistym <text:s/>nr ………….……….…... wydanym przez ……………………………………………………..……… PESEL …….……….…………………,</text:span></text:p>
      <text:list text:style-name="LFO1" text:continue-numbering="true">
        <text:list-item>
          <text:p text:style-name="P25"><text:span text:style-name="T26">Panem/Panią<text:s/></text:span><text:span text:style-name="T27">………….……………………………………………,<text:s/></text:span><text:span text:style-name="T28">zamieszkałym<text:s/></text:span><text:span text:style-name="T29">……………………..…….……………………………………………………………………………<text:s/></text:span></text:p>
        </text:list-item>
      </text:list>
      <text:p text:style-name="P30"><text:span text:style-name="T31">legitymującym/cą się dowodem osobistym <text:s/>nr ………….……….…... wydanym przez ……………………………………………………..……… PESEL …….……….…………………,</text:span></text:p>
      <text:list text:style-name="LFO1" text:continue-numbering="true">
        <text:list-item>
          <text:p text:style-name="P32"><text:span text:style-name="T33">Panem/Panią<text:s/></text:span><text:span text:style-name="T34">………….……………………………………………,<text:s/></text:span><text:span text:style-name="T35">zamieszkałym<text:s/></text:span><text:span text:style-name="T36">……………………..…….……………………………………………………………………………<text:s/></text:span></text:p>
        </text:list-item>
      </text:list>
      <text:p text:style-name="P37">legitymującym/cą się dowodem osobistym <text:s/>nr ………….……….…... wydanym przez ……………………………………………………..……… PESEL …….……….…………………,</text:p>
      <text:list text:style-name="LFO1" text:continue-numbering="true">
        <text:list-item>
          <text:p text:style-name="P38"><text:span text:style-name="T39">Panem/Panią<text:s/></text:span><text:span text:style-name="T40">………….……………………………………………,<text:s/></text:span><text:span text:style-name="T41">zamieszkałym<text:s/></text:span><text:span text:style-name="T42">……………………..…….……………………………………………………………………………<text:s/></text:span></text:p>
        </text:list-item>
      </text:list>
      <text:p text:style-name="P43"><text:span text:style-name="T44">legitymującym/cą się dowodem osobistym <text:s/>nr ………….……….…... wydanym przez ……………………………………………………..……… PESEL …….……….…………………,</text:span></text:p>
      <text:p text:style-name="P45"/>
      <text:p text:style-name="P46"><text:span text:style-name="T47">zwanym/zwaną/zwanymi w dalszej treści umowy<text:s/></text:span><text:span text:style-name="T48">„Użyczającym”,<text:s/></text:span><text:span text:style-name="T49">o następującej treści:</text:span></text:p>
      <text:p text:style-name="P50"/>
      <text:p text:style-name="P51"><text:span text:style-name="T52">§ 1</text:span></text:p>
      <text:p text:style-name="P53"><text:span text:style-name="T54">Przedmiot umowy</text:span></text:p>
      <text:p text:style-name="P55">Przedmiotem umowy jest<text:s/>użyczenie nieruchomości i określenie warunków użyczenia nieruchomości dla potrzeb realizacji projektu współfinansowanego z środków Planu Strategicznego dla Wspólnej Polityki Rolnej na lata 2023 – 2027 dla obszaru województwa łódzkiego w ramach interwencji – I.10.10 Infrastruktura na obszarach wiejskich oraz wdrożenia koncepcji inteligentnych wsi – obszar A Inwestycje w zakresie systemów indywidualnego oczyszczania ścieków, polegającego na budowie przydomowych oczyszczalni ścieków na terenie gminy Rogów.</text:p>
      <text:p text:style-name="P56"/>
      <text:p text:style-name="P57"><text:span text:style-name="T58">§ 2<text:s/></text:span></text:p>
      <text:p text:style-name="P59"><text:span text:style-name="T60">Przedmiot użyczenia<text:s/></text:span></text:p>
      <text:list text:style-name="LFO2" text:continue-numbering="true">
        <text:list-item>
          <text:p text:style-name="P61"><text:span text:style-name="T62">,,Użyczający” oświadcza, że jest właścicielem/współwłaścicielem/posiada inny tytuł prawny do dysponowania nieruchomością oznaczoną w ewidencji gruntów jako działka o numerze ewidencyjnym …………………….., znajdująca się w miejscowości ……………………………….. zabudowaną budynkiem mieszkalnym oznaczonym numerem porządkowym …………, dla której urządzona jest księga wieczysta Nr .………………………………..................... .</text:span></text:p>
        </text:list-item>
        <text:list-item>
          <text:p text:style-name="P63"><text:span text:style-name="T64">,,Użyczający” oświadcza, że budynek znajdujący się na nieruchomości, o której mowa w ust. 1 posiada warunki techniczne umożliwiające podłączenie wewnętrznej instalacji kanalizacyjnej<text:s/></text:span><text:span text:style-name="T65"><text:line-break/></text:span><text:span text:style-name="T66">i elektrycznej do przydomowej oczyszczalni ścieków.</text:span></text:p>
        </text:list-item>
        <text:list-item>
          <text:p text:style-name="P67"><text:span text:style-name="T68">,,Użyczający” użycza i oddaje</text:span><text:span text:style-name="T69"><text:s/></text:span><text:span text:style-name="T70">,,Biorącemu w użyczenie” do bezpłatnego używania część nieruchomości o powierzchni niezbędnej do wybudowania przydomowej oczyszczalni ścieków wraz z kompletem urządzeń i instalacji niezbędnych dla prawidłowego funkcjonowania oczyszczalni. Lokalizacja oczyszczalni określona będzie podczas wizji projektanta na terenie nieruchomości<text:s/></text:span><text:span text:style-name="T71"><text:line-break/></text:span><text:span text:style-name="T72">i potwierdzona podpisem <text:s/>„Użyczającego” na mapie lokalizacyjnej.</text:span><text:span text:style-name="T73"><text:s/></text:span></text:p>
        </text:list-item>
        <text:list-item>
          <text:p text:style-name="P74"><text:span text:style-name="T75">,,Użyczający”</text:span><text:span text:style-name="T76"><text:s/></text:span><text:span text:style-name="T77">ponadto wyraża zgodę na udostępnienie ,,Biorącemu w użyczenie”</text:span><text:span text:style-name="T78"><text:s/></text:span><text:span text:style-name="T79">lub osobom przez niego wskazanym, nieruchomości określonej w ust. 1 w celu przeprowadzenia niezbędnych prac<text:s/></text:span><text:span text:style-name="T80">związanych z realizacją inwestycji. Przez cały okres trwania umowy, ,,Użyczający”</text:span><text:span text:style-name="T81"><text:s/></text:span><text:span text:style-name="T82">zapewni dostęp ,,Biorącemu w użyczenie”</text:span><text:span text:style-name="T83"><text:s/></text:span><text:span text:style-name="T84">lub osobom przez niego wskazanym, do zainstalowanych urządzeń<text:s/></text:span><text:span text:style-name="T85"><text:line-break/></text:span><text:span text:style-name="T86">i instalacji.</text:span></text:p>
        </text:list-item>
        <text:list-item>
          <text:p text:style-name="P87"><text:span text:style-name="T88">Wydanie przedmiotu użyczenia nastąpi z dniem podpisania umowy pomiędzy Gminą a Wykonawcą instalacji, wyłonionym<text:s/></text:span><text:span text:style-name="T89">zgodnie z obowiązującym prawem. Stan określający przedmiot użyczenia, zostanie opisany protokołem przekazania, spisanym pomiędzy ,,Użyczającym”,</text:span><text:span text:style-name="T90"><text:s/></text:span><text:span text:style-name="T91">a wykonawcą</text:span><text:span text:style-name="T92"><text:s/></text:span><text:span text:style-name="T93">przydomowej oczyszczalni ścieków, przed jej montażem.</text:span></text:p>
        </text:list-item>
      </text:list>
      <text:p text:style-name="P94"/>
      <text:p text:style-name="P95"><text:span text:style-name="T96">§ 3</text:span></text:p>
      <text:p text:style-name="P97"><text:span text:style-name="T98">Cel użyczenia</text:span></text:p>
      <text:p text:style-name="P99">,,Biorący w użyczenie” zapewnia, że:<text:s/></text:p>
      <text:list text:style-name="LFO3" text:continue-numbering="true">
        <text:list-item>
          <text:p text:style-name="P100">będzie używał użyczonej rzeczy zgodnie z jej przeznaczeniem.</text:p>
        </text:list-item>
        <text:list-item>
          <text:p text:style-name="P101"><text:span text:style-name="T102">bez zgody ,,Użyczającego” nie odda jej w użyczenie osobie trzeciej.<text:s/></text:span></text:p>
        </text:list-item>
      </text:list>
      <text:p text:style-name="P103"/>
      <text:p text:style-name="P104"><text:span text:style-name="T105">§ 4</text:span></text:p>
      <text:p text:style-name="P106"><text:span text:style-name="T107">Okres użyczenia<text:s/></text:span></text:p>
      <text:list text:style-name="LFO4" text:continue-numbering="true">
        <text:list-item>
          <text:p text:style-name="P108">Umowa zostaje zawarta na czas<text:s/>określony tj. od dnia podpisania umowy do dnia 31 grudnia 2032r.</text:p>
        </text:list-item>
        <text:list-item>
          <text:p text:style-name="P109"><text:span text:style-name="T110">W przypadku zmiany harmonogramu realizacji projektu niniejsza umowa ulega automatycznemu przedłużeniu do upływu 5 lat od dnia zatwierdzenia końcowego wniosku o płatność i wypłaty dofinansowania dla projektu określonego w § 1.</text:span></text:p>
        </text:list-item>
      </text:list>
      <text:p text:style-name="P111"/>
      <text:p text:style-name="P112"><text:span text:style-name="T113">§ 5</text:span></text:p>
      <text:p text:style-name="P114"><text:span text:style-name="T115">Warunki rozwiązania umowy</text:span></text:p>
      <text:list text:style-name="LFO5" text:continue-numbering="true">
        <text:list-item>
          <text:p text:style-name="P116">Umowa użyczenia ulega rozwiązaniu ze skutkiem natychmiastowym w następujących przypadkach:</text:p>
          <text:list text:continue-numbering="true">
            <text:list-item>
              <text:p text:style-name="P117">gdy nie dojdzie do podpisania umowy o dofinansowanie projektu określonego w § 1,</text:p>
            </text:list-item>
            <text:list-item>
              <text:p text:style-name="P118">rozwiązania umowy wewnątrzprojektowej dotyczącej zobowiązań organizacyjnych i finansowych związanych z montażem i eksploatacją instalacji, zawartej pomiędzy tymi samymi stronami.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119"><text:span text:style-name="T120">W przypadku rozwiązania niniejszej umowy przez ,,Użyczającego”, dokona on zwrotu nakładów poniesionych przez ,,Biorącego w użyczenie”</text:span><text:span text:style-name="T121"><text:s/></text:span><text:span text:style-name="T122">wg zasad określonych w umowie dotyczącej zobowiązań organizacyjnych i finansowych związanych z montażem i eksploatacją instalacji, zawartej pomiędzy tymi samymi stronami.</text:span></text:p>
                </text:list-item>
                <text:list-item>
                  <text:p text:style-name="P123"><text:span text:style-name="T124">Postanowienia ust. 2 mają zastosowanie w przypadku, zbycia nieruchomości, jeśli nabywca lub następca prawny nie wstąpi w prawa strony niniejszej umowy.</text:span><text:span text:style-name="T125"><text:s/></text:span></text:p>
                </text:list-item>
              </text:list>
            </text:list-item>
          </text:list>
        </text:list-item>
      </text:list>
      <text:p text:style-name="P126"/>
      <text:p text:style-name="P127"><text:span text:style-name="T128"><text:s/>6</text:span></text:p>
      <text:p text:style-name="P129"><text:span text:style-name="T130">Zwrot przedmiotu użyczenia</text:span></text:p>
      <text:list text:style-name="LFO7" text:continue-numbering="true">
        <text:list-item>
          <text:p text:style-name="P131"><text:span text:style-name="T132">Po zakończeniu okresu użyczenia, ,,Biorący w użyczenie” obowiązany jest zwrócić przedmiot umowy w stanie niepogorszonym bez dodatkowego wezwania ze strony ,,Użyczającego”,<text:s/></text:span><text:soft-page-break/><text:span text:style-name="T133">co zostanie stwierdzone protokołem odbioru podpisanym przez obie strony, jednakże ,,Biorący w użyczenie” nie ponosi odpowiedzialności za zużycie rzeczy będące następstwem używania przez ,,Użyczającego”</text:span><text:span text:style-name="T134"><text:s/></text:span><text:span text:style-name="T135">lub czynników niezależnych od</text:span><text:span text:style-name="T136"><text:s/></text:span><text:span text:style-name="T137">,,Biorącego w użyczenie”.</text:span></text:p>
        </text:list-item>
        <text:list-item>
          <text:p text:style-name="P138"><text:span text:style-name="T139">Wraz ze zwrotem przedmiotu umowy ,,Biorący w użyczenie” dokona przekazania ,,Użyczającemu”</text:span><text:span text:style-name="T140"><text:s/></text:span><text:span text:style-name="T141">zamontowanej instalacji.</text:span><text:span text:style-name="T142"><text:s/>Forma, w jakiej nastąpi przeniesienie prawa własności, zostanie uregulowana odrębną umową.</text:span></text:p>
        </text:list-item>
      </text:list>
      <text:p text:style-name="P143"/>
      <text:p text:style-name="P144"/>
      <text:p text:style-name="P145"><text:span text:style-name="T146">§ 7</text:span></text:p>
      <text:p text:style-name="P147"><text:span text:style-name="T148">Zmiana umowy</text:span></text:p>
      <text:p text:style-name="P149">Wszelkie zmiany umowy mogą być dokonywane przez strony w formie pisemnej pod rygorem nieważności.</text:p>
      <text:p text:style-name="P150"/>
      <text:p text:style-name="P151"><text:span text:style-name="T152">§ 8</text:span></text:p>
      <text:p text:style-name="P153"><text:span text:style-name="T154">Postanowienia końcowe</text:span></text:p>
      <text:list text:style-name="LFO8" text:continue-numbering="true">
        <text:list-item>
          <text:p text:style-name="P155">Do spraw nieuregulowanych niniejszą umową zastosowane mają właściwe przepisy<text:s/>Kodeksu Cywilnego.</text:p>
        </text:list-item>
        <text:list-item>
          <text:p text:style-name="P156">Umowę sporządzono w dwóch jednobrzmiących egzemplarzach, po jednym dla każdej ze stron.<text:s/></text:p>
        </text:list-item>
      </text:list>
      <text:p text:style-name="P157"/>
      <text:p text:style-name="P158"/>
      <text:p text:style-name="P159"/>
      <text:p text:style-name="P160"/>
      <text:p text:style-name="P161">Biorący w użyczenie:<text:tab/><text:tab/><text:tab/><text:tab/><text:tab/><text:tab/><text:tab/>Użyczający:</text:p>
      <text:p text:style-name="P162"/>
      <text:p text:style-name="P163">Gmina Rogów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FontStyle12" style:display-name="Font Style12" style:family="text">
      <style:text-properties style:font-name="Times New Roman" fo:font-size="10pt" style:font-size-asian="10pt"/>
    </style:style>
    <style:style style:name="Style4" style:display-name="Style4" style:family="paragraph" style:parent-style-name="Normalny">
      <style:paragraph-properties style:text-autospace="ideograph-alpha" fo:text-align="justify" fo:line-height="0.1763in" fo:text-indent="-0.243in"/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weight="normal" style:font-weight-asian="normal"/>
    </style:style>
    <style:style style:name="WW_CharLFO3LVL1" style:family="text">
      <style:text-properties style:font-name="Calibri" style:font-name-asian="Times New Roman" style:font-name-complex="Times New Roman"/>
    </style: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 fo:font-weight="normal" style:font-weight-asian="normal" fo:font-style="normal" style:font-style-asian="normal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 fo:font-weight="normal" style:font-weight-asian="normal" fo:font-style="normal" style:font-style-asian="normal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 fo:font-weight="normal" style:font-weight-asian="normal" fo:font-style="normal" style:font-style-asian="normal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 fo:font-weight="normal" style:font-weight-asian="normal" fo:font-style="normal" style:font-style-asian="normal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LVL2" style:num-suffix=")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4LVL3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5LVL2" style:num-suffix=")" style:num-format="1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5LVL3" style:num-suffix="." style:num-format="1" text:start-value="3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6LVL2" style:num-suffix=")" style:num-format="1" text:start-value="3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6LVL3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7LVL2" style:num-suffix=")" style:num-format="1" text:start-value="3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7LVL3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8LVL2" style:num-suffix=")" style:num-format="1" text:start-value="3">
        <style:list-level-properties text:space-before="0.2756in" text:min-label-width="0.3152in" text:list-level-position-and-space-mode="label-alignment">
          <style:list-level-label-alignment text:label-followed-by="listtab" fo:margin-left="0.5909in" fo:text-indent="-0.3152in"/>
        </style:list-level-properties>
      </text:list-level-style-number>
      <text:list-level-style-number text:level="3" text:style-name="WW_CharLFO8LVL3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972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mila</meta:initial-creator>
    <dc:creator>Małgorzata Olkiewicz</dc:creator>
    <meta:creation-date>2025-10-14T06:40:00Z</meta:creation-date>
    <dc:date>2025-10-14T06:40:00Z</dc:date>
    <meta:print-date>2025-10-14T06:39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848" meta:character-count="5926" meta:row-count="42" meta:non-whitespace-character-count="5089"/>
  </office:meta>
</office:document-meta>
</file>