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fo:color="#158466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color="#158466"/>
    </style:style>
    <style:style style:name="P24" style:parent-style-name="Standard" style:family="paragraph">
      <style:text-properties fo:font-weight="bold" style:font-weight-asian="bold" style:font-weight-complex="bold" fo:color="#158466"/>
    </style:style>
    <style:style style:name="P25" style:parent-style-name="Standard" style:family="paragraph">
      <style:text-properties fo:font-weight="bold" style:font-weight-asian="bold" style:font-weight-complex="bold" fo:color="#158466"/>
    </style:style>
    <style:style style:name="P26" style:parent-style-name="Standard" style:family="paragraph">
      <style:text-properties fo:font-weight="bold" style:font-weight-asian="bold" style:font-weight-complex="bold" fo:color="#158466"/>
    </style:style>
    <style:style style:name="P27" style:parent-style-name="Standard" style:family="paragraph">
      <style:text-properties fo:font-weight="bold" style:font-weight-asian="bold" style:font-weight-complex="bold" fo:color="#158466"/>
    </style:style>
    <style:style style:name="P28" style:parent-style-name="Standard" style:family="paragraph">
      <style:text-properties fo:font-weight="bold" style:font-weight-asian="bold" style:font-weight-complex="bold" fo:color="#158466"/>
    </style:style>
    <style:style style:name="P29" style:parent-style-name="Standard" style:family="paragraph">
      <style:text-properties fo:font-weight="bold" style:font-weight-asian="bold" style:font-weight-complex="bold" fo:color="#158466"/>
    </style:style>
    <style:style style:name="P30" style:parent-style-name="Standard" style:family="paragraph">
      <style:text-properties fo:font-weight="bold" style:font-weight-asian="bold" style:font-weight-complex="bold" fo:color="#158466"/>
    </style:style>
    <style:style style:name="P31" style:parent-style-name="Standard" style:family="paragraph">
      <style:text-properties fo:font-weight="bold" style:font-weight-asian="bold" style:font-weight-complex="bold" fo:color="#158466"/>
    </style:style>
    <style:style style:name="T32" style:parent-style-name="Domyślnaczcionkaakapitu" style:family="text">
      <style:text-properties fo:font-weight="bold" style:font-weight-asian="bold" style:font-weight-complex="bold" fo:color="#FF4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color="#FF4000"/>
    </style:style>
    <style:style style:name="P34" style:parent-style-name="Standard" style:family="paragraph">
      <style:text-properties fo:font-weight="bold" style:font-weight-asian="bold" style:font-weight-complex="bold" fo:color="#FF4000"/>
    </style:style>
    <style:style style:name="P35" style:parent-style-name="Standard" style:family="paragraph">
      <style:text-properties fo:font-weight="bold" style:font-weight-asian="bold" style:font-weight-complex="bold" fo:color="#FF4000"/>
    </style:style>
    <style:style style:name="P36" style:parent-style-name="Standard" style:family="paragraph">
      <style:text-properties fo:font-weight="bold" style:font-weight-asian="bold" style:font-weight-complex="bold" fo:color="#FF4000"/>
    </style:style>
    <style:style style:name="P37" style:parent-style-name="Standard" style:family="paragraph">
      <style:text-properties fo:font-weight="bold" style:font-weight-asian="bold" style:font-weight-complex="bold" fo:color="#FF4000"/>
    </style:style>
    <style:style style:name="P38" style:parent-style-name="Standard" style:family="paragraph">
      <style:text-properties fo:font-weight="bold" style:font-weight-asian="bold" style:font-weight-complex="bold" fo:color="#FF4000"/>
    </style:style>
    <style:style style:name="P39" style:parent-style-name="Standard" style:family="paragraph">
      <style:text-properties fo:font-weight="bold" style:font-weight-asian="bold" style:font-weight-complex="bold" fo:color="#FF4000"/>
    </style:style>
    <style:style style:name="P40" style:parent-style-name="Standard" style:family="paragraph">
      <style:text-properties fo:font-weight="bold" style:font-weight-asian="bold" style:font-weight-complex="bold" fo:color="#FF4000"/>
    </style:style>
    <style:style style:name="P41" style:parent-style-name="Standard" style:family="paragraph">
      <style:text-properties fo:font-weight="bold" style:font-weight-asian="bold" style:font-weight-complex="bold" fo:color="#FF4000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WYWOZU ODPADÓW WIELKOGABARYTOWYCH</text:p>
      <text:p text:style-name="Standard"><text:span text:style-name="T2"><text:s text:c="34"/></text:span><text:span text:style-name="T3">z terenu gminy KRAŚNICZYN w 2025r.</text:span></text:p>
      <text:p text:style-name="P4"/>
      <text:p text:style-name="P5"/>
      <text:p text:style-name="P6"/>
      <text:p text:style-name="P7"/>
      <text:p text:style-name="P8">24<text:s/>marca i 22 wrzesień 2025r. - WOLICA, CHEŁMIEC, BOŃCZA <text:s/>KOLONIA, BOŃCZA,</text:p>
      <text:p text:style-name="P9"><text:s text:c="58"/>OLSZANKA, ZALESIE, DREWNIKI</text:p>
      <text:p text:style-name="P10"/>
      <text:p text:style-name="P11">25 marca i 23 wrzesień 2025r. - KRAŚNICZYN, WÓLKA KRAŚNICZYŃSKA,</text:p>
      <text:p text:style-name="P12"><text:s text:c="29"/><text:s text:c="29"/>STARA <text:s text:c="2"/>WIEŚ, ŻUŁÓW</text:p>
      <text:p text:style-name="P13"/>
      <text:p text:style-name="P14">26 marca i 24 wrzesień 2025r. - ANIELPOL, CZAJKI, FRANCISZKÓW, ZASTAWIE,</text:p>
      <text:p text:style-name="P15"><text:s text:c="58"/>BRZEZINY</text:p>
      <text:p text:style-name="P16"/>
      <text:p text:style-name="P17">27 marca i 25 wrzesień 2025r. - SURHÓW, KOLONIA SURHÓW, MAJDAN</text:p>
      <text:p text:style-name="P18"><text:s text:c="2"/><text:s text:c="57"/>SURHOWSKI, ŁUKASZÓWKA</text:p>
      <text:p text:style-name="P19"/>
      <text:p text:style-name="P20"/>
      <text:p text:style-name="P21"/>
      <text:p text:style-name="P22">ODBIERAMY PONIŻEJ <text:s/>WYMIENIONE ODPADY:</text:p>
      <text:p text:style-name="P23"/>
      <text:p text:style-name="P24">- przeterminowane leki</text:p>
      <text:p text:style-name="P25">- zużyte baterie i akumulatory</text:p>
      <text:p text:style-name="P26">- zużyte opony z samochodów osobowych ( opony o średnicy do 120 cm)</text:p>
      <text:p text:style-name="P27">- odpady<text:s/>budowlane i rozbiórkowe np. okna, drzwi( osobno szyby i osobno ramy), itp. (stanowiące odpady komunalne)</text:p>
      <text:p text:style-name="P28">- meble, dywany, materace, itp.</text:p>
      <text:p text:style-name="P29">- KOMPLETNY zużyty sprzęt elektryczny i elektroniczny</text:p>
      <text:p text:style-name="P30">- PUSTE opakowania po farbach, rozpuszczalnikach</text:p>
      <text:p text:style-name="P31">- odzież i tekstylia</text:p>
      <text:p text:style-name="Standard"/>
      <text:p text:style-name="Standard"/>
      <text:p text:style-name="Standard"><text:span text:style-name="T32">NIE ODBIERAMY PONIŻEJ WYMIENIONYCH ODPADÓW</text:span><text:span text:style-name="T33">:</text:span></text:p>
      <text:p text:style-name="P34"/>
      <text:p text:style-name="P35">- odpadów pochodzących z działalności rolniczej</text:p>
      <text:p text:style-name="P36">- olejów silnikowych</text:p>
      <text:p text:style-name="P37">- opakowań z zawartością farb, rozpuszczalników, itp.</text:p>
      <text:p text:style-name="P38">- opakowań po<text:s/>środkach <text:s/>ochrony roślin</text:p>
      <text:p text:style-name="P39">- folii rolniczej i big bagów</text:p>
      <text:p text:style-name="P40"/>
      <text:p text:style-name="P41"/>
      <text:p text:style-name="P42">Odpady powinny być wystawione przed godziną 7:00 w pasie drogowym przy posesji</text:p>
      <text:p text:style-name="P43"/>
      <text:p text:style-name="P44"/>
      <text:p text:style-name="Standard">Odpady odbiera MK PROGRESSO spółka z o.o. spółka komandytowa, Strupin Łanowy 12,</text:p>
      <text:p text:style-name="Standard"><text:s text:c="27"/>22-100 Chełm</text:p>
      <text:p text:style-name="Standard"/>
      <text:p text:style-name="Standard"/>
      <text:p text:style-name="Standard">W razie pytań proszę dzwonić pod nr tel:<text:s/><text:span text:style-name="T45">789 215 288</text:span></text:p>
      <text:p text:style-name="P46"><text:s text:c="67"/>789 377 988</text:p>
      <text:p text:style-name="Standard"><text:span text:style-name="T47"><text:s text:c="67"/>535 888 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orkosz</meta:initial-creator>
    <dc:creator>Monika Korkosz</dc:creator>
    <meta:creation-date>2024-12-30T07:32:00Z</meta:creation-date>
    <dc:date>2024-12-30T07:32:00Z</dc:date>
    <meta:print-date>2022-12-27T12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97" meta:row-count="12" meta:non-whitespace-character-count="1543"/>
  </office:meta>
</office:document-meta>
</file>