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12cm" fo:margin-left="-0.831cm" table:align="left" style:writing-mode="lr-tb"/>
    </style:style>
    <style:style style:name="Tabela1.A" style:family="table-column">
      <style:table-column-properties style:column-width="5.41cm"/>
    </style:style>
    <style:style style:name="Tabela1.E" style:family="table-column">
      <style:table-column-properties style:column-width="5.48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top" fo:background-color="#cff59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89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3e3ff" fo:padding="0.097cm" fo:border="1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3a287" fo:padding="0.097cm" fo:border="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="0.097cm" fo:border="1pt solid #000000" style:writing-mode="lr-tb">
        <style:background-image/>
      </style:table-cell-properties>
    </style:style>
    <style:style style:name="Tabela1.2" style:family="table-row">
      <style:table-row-properties style:min-row-height="4.863cm" fo:keep-together="auto"/>
    </style:style>
    <style:style style:name="Tabela1.3" style:family="table-row">
      <style:table-row-properties style:min-row-height="3.535cm" fo:keep-together="auto"/>
    </style:style>
    <style:style style:name="Tabela1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C3" style:family="table-cell">
      <style:table-cell-properties style:vertical-align="top" fo:padding="0.097cm" fo:border="1pt solid #000000" style:writing-mode="lr-tb"/>
    </style:style>
    <style:style style:name="P1" style:family="paragraph" style:parent-style-name="Akapit_20_z_20_listą">
      <style:paragraph-properties fo:margin-left="3cm" fo:margin-right="0cm" fo:margin-top="0cm" fo:margin-bottom="0cm" style:contextual-spacing="true" fo:text-indent="0cm" style:auto-text-indent="false"/>
    </style:style>
    <style:style style:name="P2" style:family="paragraph" style:parent-style-name="Akapit_20_z_20_listą">
      <style:paragraph-properties fo:margin-left="3cm" fo:margin-right="0cm" fo:margin-top="0cm" fo:margin-bottom="0cm" style:contextual-spacing="true" fo:text-indent="0cm" style:auto-text-indent="false"/>
      <style:text-properties style:font-name="Times New Roman" style:font-name-complex="Times New Roman"/>
    </style:style>
    <style:style style:name="P3" style:family="paragraph" style:parent-style-name="Akapit_20_z_20_listą">
      <style:paragraph-properties fo:margin-left="3cm" fo:margin-right="0cm" fo:margin-top="0cm" fo:margin-bottom="0cm" style:contextual-spacing="true" fo:text-indent="0cm" style:auto-text-indent="false"/>
      <style:text-properties officeooo:paragraph-rsid="0027cfd3"/>
    </style:style>
    <style:style style:name="P4" style:family="paragraph" style:parent-style-name="Standard">
      <style:paragraph-properties fo:margin-left="3cm" fo:margin-right="0cm" fo:text-indent="0cm" style:auto-text-indent="false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text-properties fo:font-size="7pt" fo:language="pl" fo:country="PL" style:font-size-asian="7pt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style:snap-to-layout-grid="false"/>
      <style:text-properties fo:color="#000000" loext:opacity="100%" fo:font-size="10pt" fo:language="pl" fo:country="PL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fo:color="#000000" loext:opacity="100%" fo:font-size="10pt" fo:language="pl" fo:country="PL" style:font-size-asian="10pt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language="pl" fo:country="PL" style:font-size-asian="10pt" style:font-size-complex="10pt" style:font-weight-complex="bold"/>
    </style:style>
    <style:style style:name="P14" style:family="paragraph" style:parent-style-name="Table_20_Contents">
      <style:paragraph-properties fo:line-height="115%" style:snap-to-layout-grid="false"/>
      <style:text-properties fo:color="#000000" loext:opacity="100%" fo:font-size="10pt" fo:language="pl" fo:country="PL" style:font-size-asian="10pt" style:font-size-complex="10pt"/>
    </style:style>
    <style:style style:name="P15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fo:font-size="10pt" fo:language="pl" fo:country="PL" style:font-size-asian="10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language="pl" fo:country="PL" fo:font-weight="bold" style:font-size-asian="10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fo:font-size="10pt" fo:language="pl" fo:country="PL" fo:font-weight="bold" style:font-size-asian="10pt" style:font-weight-asian="bold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pl" fo:country="PL" fo:font-weight="bold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4pt" fo:language="pl" fo:country="PL" fo:font-weight="bold" style:font-size-asian="4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language="pl" fo:country="PL" fo:font-weight="bold" style:font-weight-asian="bold" style:font-size-complex="11pt" style:font-weight-complex="bold"/>
    </style:style>
    <style:style style:name="P23" style:family="paragraph" style:parent-style-name="Table_20_Contents">
      <style:paragraph-properties style:snap-to-layout-grid="false"/>
      <style:text-properties fo:font-size="10pt" fo:language="pl" fo:country="PL" style:font-size-asian="10pt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 style:font-size-complex="11pt" style:font-weight-complex="bold"/>
    </style:style>
    <style:style style:name="P26" style:family="paragraph" style:parent-style-name="Table_20_Contents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style:snap-to-layout-gri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4pt" fo:language="pl" fo:country="PL" fo:font-weight="bold" style:font-size-asian="4pt" style:font-weight-asian="bold" style:font-size-complex="11pt" style:font-weight-complex="bold"/>
    </style:style>
    <style:style style:name="P31" style:family="paragraph" style:parent-style-name="Table_20_Contents">
      <style:paragraph-properties fo:line-height="115%"/>
    </style:style>
    <style:style style:name="P32" style:family="paragraph" style:parent-style-name="Table_20_Contents">
      <style:paragraph-properties fo:line-height="115%" style:snap-to-layout-grid="false"/>
    </style:style>
    <style:style style:name="P33" style:family="paragraph" style:parent-style-name="Akapit_20_z_20_listą">
      <style:paragraph-properties fo:margin-left="3cm" fo:margin-right="0cm" fo:margin-top="0cm" fo:margin-bottom="0cm" style:contextual-spacing="true" fo:text-align="center" style:justify-single-word="false" fo:text-indent="-3cm" style:auto-text-indent="false"/>
      <style:text-properties style:font-name="Times New Roman" style:font-name-complex="Times New Roman"/>
    </style:style>
    <style:style style:name="P34" style:family="paragraph" style:parent-style-name="Akapit_20_z_20_listą">
      <style:paragraph-properties fo:margin-left="0cm" fo:margin-right="0cm" fo:margin-top="0cm" fo:margin-bottom="0cm" style:contextual-spacing="true" fo:text-indent="0cm" style:auto-text-indent="false"/>
      <style:text-properties officeooo:paragraph-rsid="0027cfd3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font-size="10pt" fo:language="pl" fo:country="PL" style:font-size-asian="10pt" style:language-asian="none" style:country-asian="none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27cfd3" style:font-weight-asian="bold"/>
    </style:style>
    <style:style style:name="T3" style:family="text">
      <style:text-properties fo:color="#000000" loext:opacity="100%" fo:font-weight="bold" officeooo:rsid="0028ceaa" style:font-weight-asian="bold"/>
    </style:style>
    <style:style style:name="T4" style:family="text">
      <style:text-properties fo:color="#000000" loext:opacity="100%" fo:font-weight="bold" style:font-name-asian="Times New Roman" style:font-weight-asian="bold" style:font-name-complex="Times New Roman"/>
    </style:style>
    <style:style style:name="T5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fo:language="pl" fo:country="PL" fo:font-weight="bold" style:font-weight-asian="bold" style:font-size-complex="11pt" style:font-weight-complex="bold"/>
    </style:style>
    <style:style style:name="T7" style:family="text">
      <style:text-properties fo:color="#000000" loext:opacity="100%" fo:font-size="10pt" fo:language="pl" fo:country="PL" style:font-size-asian="10pt" style:font-size-complex="10pt"/>
    </style:style>
    <style:style style:name="T8" style:family="text">
      <style:text-properties fo:color="#000000" loext:opacity="100%" fo:font-size="10pt" fo:language="pl" fo:country="PL" fo:font-weight="bold" style:font-size-asian="10pt" style:font-weight-asian="bold" style:font-size-complex="11pt" style:font-weight-complex="bold"/>
    </style:style>
    <style:style style:name="T9" style:family="text">
      <style:text-properties fo:color="#000000" loext:opacity="100%" fo:font-size="10pt" fo:language="pl" fo:country="PL" style:font-name-asian="Times New Roman" style:font-size-asian="10pt" style:font-name-complex="Times New Roman" style:font-size-complex="10pt"/>
    </style:style>
    <style:style style:name="T10" style:family="text">
      <style:text-properties fo:language="pl" fo:country="PL"/>
    </style:style>
    <style:style style:name="T11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12" style:family="text">
      <style:text-properties fo:language="pl" fo:country="PL" style:text-underline-style="solid" style:text-underline-width="auto" style:text-underline-color="font-color" fo:font-weight="bold" officeooo:rsid="001f647e" style:font-weight-asian="bold"/>
    </style:style>
    <style:style style:name="T13" style:family="text">
      <style:text-properties fo:language="pl" fo:country="PL" style:font-name-asian="Times New Roman" style:font-name-complex="Times New Roman"/>
    </style:style>
    <style:style style:name="T14" style:family="text">
      <style:text-properties fo:font-size="11pt" fo:language="pl" fo:country="PL" style:font-size-asian="11pt" style:font-name-complex="Times New Roman" style:font-size-complex="11pt"/>
    </style:style>
    <style:style style:name="T15" style:family="text">
      <style:text-properties fo:font-size="10pt" fo:language="pl" fo:country="PL" style:font-size-asian="10pt" style:font-size-complex="10pt"/>
    </style:style>
    <style:style style:name="T16" style:family="text">
      <style:text-properties style:font-name="Wingdings" fo:language="pl" fo:country="PL" style:font-name-asian="Wingdings" style:font-name-complex="Wingdings"/>
    </style:style>
    <style:style style:name="T17" style:family="text">
      <style:text-properties style:font-name="Wingdings" fo:font-size="11pt" fo:language="pl" fo:country="PL" style:font-name-asian="Wingdings" style:font-size-asian="11pt" style:font-name-complex="Wingdings" style:font-size-complex="11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-complex="Calibri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027cfd3" style:font-name-complex="Times New Roman"/>
    </style:style>
    <style:style style:name="T22" style:family="text">
      <style:text-properties style:font-name="Times New Roman" style:font-name-asian="Wingdings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Ramka1" text:anchor-type="char" svg:x="9.648cm" svg:y="-0.693cm" svg:width="8.273cm" svg:height="0.713cm" draw:z-index="0"><draw:text-box><text:p text:style-name="Standard"><text:span text:style-name="T4"><text:s/></text:span><text:span text:style-name="T1">GMINA </text:span><text:span text:style-name="T3">KRAŚNICZYN</text:span><text:span text:style-name="T2"> - segregacja</text:span></text:p></draw:text-box></draw:frame></text:p>
      <table:table table:name="Tabela1" table:style-name="Tabela1">
        <table:table-column table:style-name="Tabela1.A" table:number-columns-repeated="4"/>
        <table:table-column table:style-name="Tabela1.E"/>
        <table:table-row table:style-name="Tabela1.1">
          <table:table-cell table:style-name="Tabela1.A1" office:value-type="string">
            <text:p text:style-name="P16">Worek zielony</text:p>
            <text:p text:style-name="P20"/>
            <text:p text:style-name="P19">Szkło</text:p>
            <text:p text:style-name="P21"/>
            <text:p text:style-name="P16">(worek min. 120 l / pojemnik)</text:p>
          </table:table-cell>
          <table:table-cell table:style-name="Tabela1.B1" office:value-type="string">
            <text:p text:style-name="P25">Worek żółty</text:p>
            <text:p text:style-name="P30"/>
            <text:p text:style-name="P22">Tworzywa sztuczne <text:line-break/>i metale</text:p>
            <text:p text:style-name="P25">(worek min. 120 l / pojemnik)</text:p>
          </table:table-cell>
          <table:table-cell table:style-name="Tabela1.C1" office:value-type="string">
            <text:p text:style-name="P16">Worek niebieski</text:p>
            <text:p text:style-name="P20"/>
            <text:p text:style-name="P19">Papier i tektura</text:p>
            <text:p text:style-name="P21"/>
            <text:p text:style-name="P16">(worek min. 120 l / pojemnik)</text:p>
          </table:table-cell>
          <table:table-cell table:style-name="Tabela1.D1" office:value-type="string">
            <text:p text:style-name="P16">Worek brązowy</text:p>
            <text:p text:style-name="P20"/>
            <text:p text:style-name="P19">BIO</text:p>
            <text:p text:style-name="P21">Odpady biodegradowalne</text:p>
            <text:p text:style-name="P16">(worek min. 120 l / pojemnik)</text:p>
          </table:table-cell>
          <table:table-cell table:style-name="Tabela1.E1" office:value-type="string">
            <text:p text:style-name="P16">Worek czarny <text:s text:c="2"/></text:p>
            <text:p text:style-name="P20"/>
            <text:p text:style-name="P10"><text:span text:style-name="T6">Zmieszane <text:line-break/>odpady komunalne </text:span><text:span text:style-name="T5"><text:line-break/></text:span><text:span text:style-name="T8">(worek min. 120 l / pojemnik)</text:span></text:p>
          </table:table-cell>
        </table:table-row>
        <table:table-row table:style-name="Tabela1.2">
          <table:table-cell table:style-name="Tabela1.A1" office:value-type="string">
            <text:p text:style-name="P32"><text:span text:style-name="T16"></text:span><text:span text:style-name="T15">słoiki i butelki po żywności i napojach</text:span></text:p>
            <text:p text:style-name="P31"><text:span text:style-name="T16"></text:span><text:span text:style-name="T15">szklane opakowania po kosmetykach</text:span></text:p>
            <text:p text:style-name="P31"><text:span text:style-name="T16"></text:span><text:span text:style-name="T15">opakowania szklane bez nakrętek, zacisków i gumowych uszczelek</text:span></text:p>
            <text:p text:style-name="P26"/>
            <text:p text:style-name="P26"/>
            <text:p text:style-name="P27"/>
          </table:table-cell>
          <table:table-cell table:style-name="Tabela1.B1" office:value-type="string">
            <text:p text:style-name="P32"><text:span text:style-name="T16"></text:span><text:span text:style-name="T15">butelki plastikowe</text:span></text:p>
            <text:p text:style-name="P32"><text:span text:style-name="T16"></text:span><text:span text:style-name="T15">nakrętki, kapsle i zakrętki od słoików i butelek</text:span></text:p>
            <text:p text:style-name="P32"><text:span text:style-name="T16"></text:span><text:span text:style-name="T15">plastikowe opakowania, torebki, worki foliowe</text:span></text:p>
            <text:p text:style-name="P32"><text:span text:style-name="T16"></text:span><text:span text:style-name="T15">puszki po konserwach</text:span></text:p>
            <text:p text:style-name="P32"><text:span text:style-name="T16"></text:span><text:span text:style-name="T15">aluminiowe puszki po napojach</text:span></text:p>
            <text:p text:style-name="P32"><text:span text:style-name="T16"></text:span><text:span text:style-name="T15">kartony po mleku i sokach</text:span></text:p>
            <text:p text:style-name="P23"/>
          </table:table-cell>
          <table:table-cell table:style-name="Tabela1.C1" office:value-type="string">
            <text:p text:style-name="P32"><text:span text:style-name="T16"></text:span><text:span text:style-name="T7">opakowania z papieru i tektury</text:span></text:p>
            <text:p text:style-name="P32"><text:span text:style-name="T16"></text:span><text:span text:style-name="T7">gazety, czasopisma i ulotki</text:span></text:p>
            <text:p text:style-name="P32"><text:span text:style-name="T16"></text:span><text:span text:style-name="T7">zeszyty, kartony</text:span></text:p>
            <text:p text:style-name="P32"><text:span text:style-name="T16"></text:span><text:span text:style-name="T9"> </text:span><text:span text:style-name="T7">papier biurowy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table-cell table:style-name="Tabela1.D1" office:value-type="string">
            <text:p text:style-name="P32"><text:span text:style-name="T16"></text:span><text:span text:style-name="T7">odpady warzywne i owocowe</text:span></text:p>
            <text:p text:style-name="P32"><text:span text:style-name="T16"></text:span><text:span text:style-name="T7">gałęzie, trawa, liście, kwiaty</text:span></text:p>
            <text:p text:style-name="P32"><text:span text:style-name="T16"></text:span><text:span text:style-name="T7">resztki jedzenia (bez mięsa)</text:span></text:p>
            <text:p text:style-name="P32"><text:span text:style-name="T16"></text:span><text:span text:style-name="T7">trociny, kora drzew</text:span></text:p>
            <text:p text:style-name="P14"/>
            <text:p text:style-name="P14"/>
            <text:p text:style-name="P14"/>
            <text:p text:style-name="P15">Odpady frakcji BIO zaleca się wykorzystywać we własnym zakresie poprzez kompostowanie</text:p>
          </table:table-cell>
          <table:table-cell table:style-name="Tabela1.E1" office:value-type="string">
            <text:p text:style-name="P6"><text:span text:style-name="T16"></text:span><text:span text:style-name="T7">to, czego nie można wrzucić <text:line-break/>do pozostałych pojemników i co nie jest odpadem niebezpiecznym</text:span></text:p>
            <text:p text:style-name="P6"><text:span text:style-name="T16"></text:span><text:span text:style-name="T7">zużyte ręczniki papierowe<text:line-break/>i chusteczki higieniczne</text:span></text:p>
            <text:p text:style-name="P6"><text:span text:style-name="T16"></text:span><text:span text:style-name="T7">mokry, zabrudzony papier</text:span></text:p>
            <text:p text:style-name="P6"><text:span text:style-name="T16"></text:span><text:span text:style-name="T7">fajans, porcelana</text:span></text:p>
            <text:p text:style-name="P6"><text:span text:style-name="T16"></text:span><text:span text:style-name="T7">pieluchy jednorazowe</text:span></text:p>
            <text:p text:style-name="P6"><text:span text:style-name="T16"></text:span><text:span text:style-name="T7">worki z odkurzaczy</text:span></text:p>
            <text:p text:style-name="P6"><text:span text:style-name="T16"></text:span><text:span text:style-name="T7">odpady pochodzenia zwierzęcego</text:span></text:p>
          </table:table-cell>
        </table:table-row>
        <table:table-row table:style-name="Tabela1.3">
          <table:table-cell table:style-name="Tabela1.A3" office:value-type="string">
            <text:p text:style-name="P28">Nie wrzucać:</text:p>
            <text:p text:style-name="P13">ceramiki, doniczek, porcelany, szkła okularowego, żaroodpornego<text:line-break/> i hartowanego, zniczy z zawartością wosku, żarówek, świetlówek <text:line-break/>i reflektorów, szklanych opakowań po lekach, rozpuszczalnikach <text:line-break/>i olejach silnikowych, luster <text:line-break/>i szyb okiennych</text:p>
          </table:table-cell>
          <table:table-cell table:style-name="Tabela1.B3" office:value-type="string">
            <text:p text:style-name="P29">Nie wrzucać:</text:p>
            <text:p text:style-name="P24">opakowań po lekach, zużytych baterii i akumulatorów, opakowań po farbach, lakierach i olejach, plastikowych zabawek, części samochodowych, zużytego sprzętu elektronicznego i AGD</text:p>
          </table:table-cell>
          <table:table-cell table:style-name="Tabela1.C3" office:value-type="string">
            <text:p text:style-name="P17">Nie wrzucać:</text:p>
            <text:p text:style-name="P13">odpadów higienicznych, kartonów po mleku i napojach, papieru lakierowanego i powlekanego folią, zanieczyszczonego papieru, papierowych worków po nawozach i materiałach budowlanych</text:p>
          </table:table-cell>
          <table:table-cell table:style-name="Tabela1.E1" office:value-type="string">
            <text:p text:style-name="P18">Nie wrzucać:</text:p>
            <text:p text:style-name="P15">ziemi i kamieni, popiołu z węgla kamiennego, impregnowanego drewna, kości i odchodów zwierząt, oleju jadalnego, płyt wiórowych <text:line-break/>i pilśniowych</text:p>
            <text:p text:style-name="P15"/>
            <text:p text:style-name="P15"/>
          </table:table-cell>
          <table:table-cell table:style-name="Tabela1.E1" office:value-type="string">
            <text:p text:style-name="P8">Nie wrzucać:</text:p>
            <text:p text:style-name="P7"><text:span text:style-name="T9"><text:s/></text:span><text:span text:style-name="T7">przeterminowanych leków <text:line-break/>i chemikaliów, zużytego sprzętu elektronicznego i AGD, zużytych baterii i akumulatorów, mebli <text:line-break/>i innych odpadów wielkogabarytowych, odpadów budowlanych i rozbiórkowych, zużytych opon</text:span></text:p>
          </table:table-cell>
        </table:table-row>
      </table:table>
      <text:p text:style-name="P5"/>
      <text:p text:style-name="P7"><text:span text:style-name="T12">ODPADY WIELKOGABARYTOWE</text:span><text:span text:style-name="T11"><text:line-break/> </text:span></text:p>
      <text:p text:style-name="P9"/>
      <text:p text:style-name="P4"><text:span text:style-name="T16"></text:span><text:span text:style-name="T13"> </text:span><text:span text:style-name="T10">p</text:span><text:span text:style-name="T14">rzeterminowane leki <text:tab/><text:tab/><text:tab/></text:span><text:span text:style-name="T17"></text:span><text:span text:style-name="T14"> odpady wielkogabarytowe<text:tab/><text:tab/> <text:s text:c="12"/></text:span><text:span text:style-name="T17"></text:span><text:span text:style-name="T14"> szkło</text:span></text:p>
      <text:p text:style-name="P1"><text:span text:style-name="T18"></text:span><text:span text:style-name="T19"> </text:span>z<text:span text:style-name="T20">użyte baterie i akumulatory</text:span><text:tab/><text:tab/><text:span text:style-name="T20"><text:tab/>( meble, dywany, materace) <text:tab/> <text:s text:c="33"/></text:span><text:span text:style-name="T18"></text:span><text:span text:style-name="T20"> papier</text:span></text:p>
      <text:p text:style-name="P3"><text:span text:style-name="T18"></text:span><text:span text:style-name="T20">zużyte opony z samochodów osobowych,<text:tab/><text:tab/></text:span><text:span text:style-name="T18"></text:span> <text:span text:style-name="T20">opakowania wielomateriałowe<text:tab/><text:tab/> <text:s text:c="12"/></text:span><text:span text:style-name="T18"></text:span><text:span text:style-name="T20"> tworzywa sztuczne<text:line-break/> opony o średnicy do 1,2 m<text:tab/><text:tab/><text:tab/></text:span><text:span text:style-name="T18"></text:span><text:span text:style-name="T20"> zużyty sprzęt elektryczny i elektroniczny </text:span><text:span text:style-name="T21">(kompletny)</text:span></text:p>
      <text:p text:style-name="P34"><text:span text:style-name="T20"><text:s text:c="3"/><text:tab/> <text:s text:c="9"/></text:span><text:span text:style-name="T18"></text:span><text:span text:style-name="T20">odzież i tekstylia<text:tab/></text:span></text:p>
      <text:p text:style-name="P1"><text:span text:style-name="T18"></text:span><text:span text:style-name="T20">odpady budowlane i rozbiórkowe <text:s text:c="34"/></text:span><text:span text:style-name="T18"></text:span><text:span text:style-name="T22">okna <text:s/>i drzwi ( osobno ramy i <text:s/>osobno szyby)</text:span><text:span text:style-name="T20"><text:line-break/>stanowiące odpady komunalne</text:span></text:p>
      <text:p text:style-name="P2"/>
      <text:p text:style-name="P3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fo:color="#000000" loext:opacity="10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apple-converted-space" style:family="text" style:parent-style-name="Domyślna_20_czcionka_20_akapitu"/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fo:language="en" fo:country="US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0.25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Skiba</meta:initial-creator>
    <meta:creation-date>2021-01-04T19:39:00</meta:creation-date>
    <dc:date>2022-12-27T11:43:07.220000000</dc:date>
    <meta:print-date>2021-12-21T11:48:31.895000000</meta:print-date>
    <meta:editing-cycles>7</meta:editing-cycles>
    <meta:editing-duration>PT22H44M52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57" meta:word-count="392" meta:character-count="2778" meta:non-whitespace-character-count="2329"/>
  </office:meta>
</office:document-meta>
</file>