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text-align="justify"/>
      <style:text-properties style:font-name="Arial" style:font-name-complex="Arial"/>
    </style:style>
    <style:style style:name="P4" style:parent-style-name="Normalny" style:family="paragraph">
      <style:paragraph-properties fo:text-align="justify"/>
      <style:text-properties style:font-name="Arial" style:font-name-complex="Arial"/>
    </style:style>
    <style:style style:name="P5" style:parent-style-name="Normalny" style:family="paragraph">
      <style:paragraph-properties fo:text-align="justify"/>
      <style:text-properties style:font-name="Arial" style:font-name-complex="Arial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justify"/>
      <style:text-properties style:font-name="Arial" style:font-name-complex="Arial"/>
    </style:style>
    <style:style style:name="P8" style:parent-style-name="Normalny" style:family="paragraph">
      <style:paragraph-properties fo:text-align="justify"/>
      <style:text-properties style:font-name="Arial" style:font-name-complex="Arial"/>
    </style:style>
    <style:style style:name="P9" style:parent-style-name="Normalny" style:family="paragraph">
      <style:paragraph-properties fo:text-align="justify"/>
      <style:text-properties style:font-name="Arial" style:font-name-complex="Arial"/>
    </style:style>
    <style:style style:name="P1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15%"/>
      <style:text-properties style:font-name="Arial" style:font-name-asian="Times New Roman" style:font-name-complex="Arial" style:language-asian="pl" style:country-asian="PL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Normalny" style:family="paragraph">
      <style:paragraph-properties fo:text-align="justify" fo:margin-top="0.0694in" fo:margin-bottom="0.0694in" fo:line-height="115%"/>
      <style:text-properties style:font-name="Arial" style:font-name-complex="Arial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>FACEBOOK</text:p>
      <text:p text:style-name="P3">13 marca zapraszamy do Centrum Spotkania Kultur w Lublinie na godzinę 18:30, gdzie odbędzie się koncert charytatywny "Lubelskie z Ukrainą".</text:p>
      <text:p text:style-name="P4">W koncercie wezmą udział znakomici artyści: Enej, Krzysztof Cugowski, Chris<text:s/>Cugowski, soliści i Band Teatru Muzycznego w Lublinie, gitarzysta Adam Drathe, Chór Gospel Rain, Jolanta Sip, Norbert Smoliński „Smoła”, Mariusz Ostański i Magda Welc oraz tancerze ukraińscy.</text:p>
      <text:p text:style-name="P5">Wartość cegiełki uprawniającej do udziału w koncercie to min. 100 zł. Datek można przekazać w dniu koncertu wolontariuszom z CSK lub wcześniej w Księgowości TVP Lublin, a w zamian otrzyma się kartę wstępu. Informacje i rezerwacje pod nr. tel.601 600 622.</text:p>
      <text:p text:style-name="P6">Organizatorami wydarzenia są Marszałek Województwa Lubelskiego Jarosław Stawiarski oraz TVP 3 Lublin.</text:p>
      <text:p text:style-name="P7">#Lubelskie #SolidarnizUkrainą #StandWithUkraine</text:p>
      <text:p text:style-name="P8"/>
      <text:p text:style-name="P9"/>
      <text:p text:style-name="P10">STRONA WWW</text:p>
      <text:p text:style-name="P11">Koncert charytatywny "Lubelskie z Ukrainą"</text:p>
      <text:h text:style-name="P12" text:outline-level="5">13 marca zapraszamy na koncert charytatywny "Lubelskie z Ukrainą". Wydarzenie odbędzie się w Centrum Spotkania Kultur w Lublinie o godzinie 18:30.</text:h>
      <text:p text:style-name="P13">W koncercie wezmą udział znakomici artyści: Enej, Krzysztof Cugowski, Chris Cugowski, soliści i Band Teatru Muzycznego w Lublinie, gitarzysta Adam Drathe, Chór Gospel Rain, Jolanta Sip, Norbert Smoliński „Smoła”, Mariusz Ostański i Magda Welc oraz tancerze<text:s/>ukraińscy.</text:p>
      <text:p text:style-name="P14"><text:span text:style-name="T15">Koncert jest realizowany</text:span><text:span text:style-name="T16"><text:s/></text:span><text:span text:style-name="T17">całkowicie charytatywnie. Do udziału w wydarzeniu uprawnia przekazanie cegiełki na rzecz pomocy uchodźców z ogarniętej wojną Ukrainy. Wartość cegiełki to min. 100 zł.<text:s/></text:span><text:span text:style-name="T18">Datek można przekazać w dniu koncertu wolontariuszom z CSK lub wcześniej w Księgowości TVP Lublin, a w zamian otrzyma się kartę wstępu. Informacje i rezerwacje pod nr. tel.601 600 622.</text:span></text:p>
      <text:p text:style-name="P19">Organizatorami wydarzenia są Marszałek Województwa Lubelskiego Jarosław Stawiarski oraz TVP 3 Lublin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ina Rogowska</meta:initial-creator>
    <dc:creator>Karolina Rogowska</dc:creator>
    <meta:creation-date>2022-03-09T07:24:00Z</meta:creation-date>
    <dc:date>2022-03-09T11:11:00Z</dc:date>
    <meta:template xlink:href="Normal" xlink:type="simple"/>
    <meta:editing-cycles>4</meta:editing-cycles>
    <meta:editing-duration>PT2340S</meta:editing-duration>
    <meta:document-statistic meta:page-count="1" meta:paragraph-count="3" meta:word-count="253" meta:character-count="1771" meta:row-count="12" meta:non-whitespace-character-count="1521"/>
  </office:meta>
</office:document-meta>
</file>