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1.25pt"/>
    </style:style>
    <style:style style:name="T3" style:family="text">
      <style:text-properties fo:font-size="13.5pt"/>
    </style:style>
    <style:style style:name="T4" style:family="text">
      <style:text-properties fo:font-size="11.25pt"/>
    </style:style>
    <style:style style:name="T5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3R_mcid0"/>Załącznik nr 1</text:p>
      <text:p text:style-name="P3"><text:bookmark text:name="page3R_mcid1"/><text:line-break/>FORMULARZ ZGŁOSZENIOWY DO KONKURSU <text:bookmark text:name="page3R_mcid2"/><text:line-break/>„Najpiękniejszy Ogród w Gminie Kraśniczyn”</text:p>
      <text:p text:style-name="P3"/>
      <text:p text:style-name="P3"/>
      <text:p text:style-name="P3"/>
      <text:p text:style-name="P4"><text:bookmark text:name="page3R_mcid3"/><text:bookmark text:name="page3R_mcid4"/><text:line-break/>Imię i nazwisko uczestnika<text:bookmark text:name="page3R_mcid5"/><text:bookmark text:name="page3R_mcid6"/><text:bookmark text:name="page3R_mcid7"/> - ….....................................................................................</text:p>
      <text:p text:style-name="P4"><text:line-break/>Adres do korespondencji<text:bookmark text:name="page3R_mcid8"/><text:bookmark text:name="page3R_mcid9"/><text:bookmark text:name="page3R_mcid10"/> - ….........................................................................................</text:p>
      <text:p text:style-name="P4"><text:line-break/>Nr telefonu<text:bookmark text:name="page3R_mcid11"/><text:bookmark text:name="page3R_mcid12"/><text:bookmark text:name="page3R_mcid13"/> - …................................................</text:p>
      <text:p text:style-name="P4"><text:line-break/>Adres e-mail<text:bookmark text:name="page3R_mcid14"/><text:bookmark text:name="page3R_mcid15"/><text:bookmark text:name="page3R_mcid16"/><text:bookmark text:name="page3R_mcid17"/> - …..............................................</text:p>
      <text:p text:style-name="P4"/>
      <text:p text:style-name="P4"><text:line-break/>Oświadczam, że zapoznałem się i akceptuję postanowienia Regulaminu konkursu.</text:p>
      <text:p text:style-name="P4"><text:bookmark text:name="page3R_mcid18"/><text:bookmark text:name="page3R_mcid19"/><text:line-break/>................................................................................<text:bookmark text:name="page3R_mcid20"/><text:line-break/>(miejscowość, data, podpis uczestnika konkursu)*<text:bookmark text:name="page3R_mcid21"/><text:line-break/></text:p>
      <text:p text:style-name="P4"><text:span text:style-name="T5"/></text:p>
      <text:p text:style-name="P4"><text:span text:style-name="T5"/></text:p>
      <text:p text:style-name="P4"><text:span text:style-name="T5">* w przypadku uczestników niepełnoletnich, wymagana jest zgoda opiekuna prawnego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0T15:22:17.16</meta:creation-date>
    <meta:document-statistic meta:table-count="0" meta:image-count="0" meta:object-count="0" meta:page-count="1" meta:paragraph-count="9" meta:word-count="56" meta:character-count="742"/>
    <dc:date>2022-06-20T15:36:55.06</dc:date>
    <meta:editing-duration>PT14M39S</meta:editing-duration>
    <meta:editing-cycles>1</meta:editing-cycles>
    <meta:generator>OpenOffice/4.1.10$Win32 OpenOffice.org_project/4110m2$Build-9807</meta:generator>
  </office:meta>
</office:document-meta>
</file>