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4"/>
    <style:style style:name="T1" style:family="text">
      <style:text-properties fo:font-weight="bold"/>
    </style:style>
    <style:style style:name="T2" style:family="text">
      <style:text-properties officeooo:rsid="001957c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</text:p>
      <text:p text:style-name="P4">pn. „Najpiękniejszy ogród w Gminie Kraśniczyn”</text:p>
      <text:p text:style-name="P1"/>
      <text:p text:style-name="P1"/>
      <text:p text:style-name="P2">§ 1. Organizatorzy konkursu</text:p>
      <text:p text:style-name="P3"/>
      <text:p text:style-name="P1">Organizatorem konkursu jest Gmina Kraśniczyn.</text:p>
      <text:p text:style-name="P1"/>
      <text:p text:style-name="P2">§ 2. Cele Konkursu</text:p>
      <text:p text:style-name="P1"/>
      <text:p text:style-name="P1">Celem konkursu pn. „Najpiękniejszy letni ogród w Gminie Kraśniczyn w 2022 roku” jest:</text:p>
      <text:p text:style-name="P1"/>
      <text:p text:style-name="P1"><text:tab/>1. Promocja dbania o swoje najbliższe otoczenie przez mieszkańców Gminy Kraśniczyn.</text:p>
      <text:p text:style-name="P1"><text:tab/>2. Podnoszenie świadomości ekologicznej mieszkańców Gminy Kraśniczyn.</text:p>
      <text:p text:style-name="P1"><text:tab/>3. Ochrona środowiska naturalnego, poprzez poprawę stanu czystości ładu i porządku oraz <text:tab/> <text:s text:c="2"/>poprzez działania proekologiczne.</text:p>
      <text:p text:style-name="P1"><text:tab/>4. Zwrócenie uwagi na wygląd i zagospodarowanie posesji na terenie Gminy Kraśniczyn.</text:p>
      <text:p text:style-name="P1"><text:tab/>5. Promocja nowatorskich rozwiązań dekoracyjnych, mających wpływ na estetykę ogrodów <text:tab/> <text:s text:c="2"/>oraz Gminy Kraśniczyn.</text:p>
      <text:p text:style-name="P1"/>
      <text:p text:style-name="P2">§ 3. Uczestnicy konkursu</text:p>
      <text:p text:style-name="P1"/>
      <text:p text:style-name="P1">1. Uczestnikami konkursu mogą być wszyscy pełnoletni mieszkańcy Gminy Kraśniczyn, będący właścicielami / współwłaścicielami nieruchomości leżących na granicach administracyjnych gminy Kraśniczyn, na których znajdują się zgłaszane do konkursu ogrody.</text:p>
      <text:p text:style-name="P1">2. W konkursie nie mogą brać udziału pracownicy Urzędu Gminy w Kraśniczynie, jednostek organizacyjnych i pomocniczych Gminy Kraśniczyn oraz członkowie komisji konkursowej, a także członkowie ich najbliższych rodzin. Za członków najbliższej rodziny uznaje się wstępnych, zstępnych, rodzeństwo, małżonków i osoby przysposobione.</text:p>
      <text:p text:style-name="P1"/>
      <text:p text:style-name="P2">§ 4. Komisja konkursowa</text:p>
      <text:p text:style-name="P1"/>
      <text:p text:style-name="P1">1. Komisja konkursowa zostanie powołana przez Organizatora.</text:p>
      <text:p text:style-name="P1">2. Komisja przyzna nagrody za I,II i II<text:span text:style-name="T2">I</text:span> miejsce.</text:p>
      <text:p text:style-name="P1">3. Ocena ogrodów przeprowadzona zostanie na podstawie kryteriów określonych w <text:span text:style-name="T1">§</text:span> 7 pkt 3.</text:p>
      <text:list xml:id="list1850012130" text:style-name="L1">
        <text:list-item>
          <text:p text:style-name="P5">Do zadań Komisji Konkursowej należy w szczególności:</text:p>
          <text:p text:style-name="P5">a) przeprowadzenie I etapu konkursu i wyłonienie spośród wszystkich złożonych zgłoszeń, 10 <text:span text:style-name="T2">finalistów</text:span>, któr<text:span text:style-name="T2">zy</text:span> przej<text:span text:style-name="T2">dą</text:span> do kolejnego etapu konkursu.</text:p>
        </text:list-item>
      </text:list>
      <text:p text:style-name="P1"><text:tab/>a) przeprowadzenie wizji lokalnej wśród zakwalifikowanych do finału zgłoszonych do <text:tab/>konkursu ogrodów,</text:p>
      <text:p text:style-name="P1"><text:tab/>b) wybór ogrodów nominowanych do zajęcia I,II i III miejsca.</text:p>
      <text:p text:style-name="P1"/>
      <text:p text:style-name="P2">§ 5. Zasady uczestnictwa w konkursie</text:p>
      <text:p text:style-name="P1"/>
      <text:list xml:id="list2341359159" text:style-name="L2">
        <text:list-item>
          <text:p text:style-name="P6">Wymogiem koniecznym uczestnictwa w konkursie jest dostarczenie w wyznaczonym terminie następujących dokumentów:</text:p>
          <text:p text:style-name="P6">a) dokumentacji fotograficznej ogrodu <text:span text:style-name="T2">(od 5 do maksymalnie 10 zdjęć).</text:span></text:p>
        </text:list-item>
      </text:list>
      <text:p text:style-name="P1"><text:tab/>a) wypełnionej karty zgłoszeniowej stanowiącej załącznik nr 1 do niniejszego Regulaminu.</text:p>
      <text:p text:style-name="P1"><text:tab/>b) podpisanego oświadczenia, stanowiącego załącznik nr 2 do niniejszego Regulaminu.</text:p>
      <text:p text:style-name="P1">2. Dokumenty należy dostarczyć do sekretariatu <text:s/>Urzędu Gminy w Kraśniczynie osobiście, przesłać <text:s text:c="3"/><text:tab/>pocztą na adres w/w urzędu (decyduje data wpływu) lub przesłać pocztą elektroniczną na <text:soft-page-break/><text:tab/>adres: <text:a xlink:type="simple" xlink:href="mailto:sekretariat@krasniczyn.gmina.pl" text:style-name="Internet_20_link" text:visited-style-name="Visited_20_Internet_20_Link">sekretariat@krasniczyn.gmina.pl</text:a>. W dwóch pierwszych przypadkach, zdjęcia powinny być dostarczone na płycie CD lub innym nośniku pamięci.</text:p>
      <text:p text:style-name="P1">3. Dostarczenie wypełnionej i podpisanej karty zgłoszeniowej jest równoznaczne z akceptacją <text:tab/>niniejszego Regulaminu.</text:p>
      <text:p text:style-name="P1">4. Uczestnictwo w konkursie wiąże się z udostępnieniem zdjęć ogrodu na stronie internetowej <text:tab/>urzędu <text:a xlink:type="simple" xlink:href="http://www.krasniczyn.pl/" text:style-name="Internet_20_link" text:visited-style-name="Visited_20_Internet_20_Link">www.krasniczyn.pl</text:a> oraz na oficjalnym profilu gminy na Facebooku.</text:p>
      <text:p text:style-name="P1">5. W konkursie każdy uczestnik może zgłosić tylko jeden ogród.</text:p>
      <text:p text:style-name="P1">7. Uczestnictwo w konkursie jest bezpłatne.</text:p>
      <text:p text:style-name="P1">8. Wszelkie koszty związane z przygotowaniem ogrodu do konkursu ponoszą uczestnicy.</text:p>
      <text:p text:style-name="P1">9. Zgłoszenie ogrodu do konkursu jest równoznaczne z wyrażeniem zgody na wizję lokalną <text:tab/>przeprowadzoną przez komisję konkursową w wyznaczonym terminie.</text:p>
      <text:p text:style-name="P1"/>
      <text:p text:style-name="P2">§ 6. Harmonogram konkursu</text:p>
      <text:p text:style-name="P1"/>
      <text:p text:style-name="P1">1. Konkurs rozpoczyna się z dniem ogłoszenia.</text:p>
      <text:list xml:id="list563350760" text:style-name="L3">
        <text:list-item>
          <text:p text:style-name="P7">Termin zgłoszenia do konkursu mija dnia 24 lipca 2022 roku.</text:p>
        </text:list-item>
        <text:list-item>
          <text:p text:style-name="P7">W terminie 25.07.-31.07. zostanie przeprowadzony przez Komisję konkursową pierwszy etap konkursu i wyłonienie na podstawie nadesłanych zdjęć, finałowych 10 zgłoszeń.</text:p>
        </text:list-item>
      </text:list>
      <text:p text:style-name="P1">3. Wizja lokalna wybranych w pierwszym etapie konkursu ogrodów, odbędzie się w dniach 01 – 08 <text:tab/>sierpnia 2022r., po uprzednim uzgodnieniu szczegółowego terminu wizyty.</text:p>
      <text:p text:style-name="P1">4. Wyniki konkursu, wraz ze zdjęciami zwycięskich ogrodów, zostaną opublikowane najpóźniej do <text:tab/>12 sierpnia 2022r. Na oficjalnej stronie internetowej Urzędu Gminy w Kraśniczynie oraz na <text:tab/>profilu na portalu Facebook.</text:p>
      <text:p text:style-name="P1">5. Termin oraz miejsce wręczenia nagród <text:span text:style-name="T2">przypada na dzień </text:span>14.08.2022 r., podczas <text:span text:style-name="T2">przebiegu uroczystości </text:span>Dożynek Gminno – Parafialnych w Surhowie.</text:p>
      <text:p text:style-name="P1"/>
      <text:p text:style-name="P2">§ 7. Kryteria oceny</text:p>
      <text:p text:style-name="P1"/>
      <text:list xml:id="list3677742265" text:style-name="L4">
        <text:list-item>
          <text:p text:style-name="P9">Przyjmuje się system punktacji od 1 do 10 dla każdego kryterium określonego w ust. 3.</text:p>
        </text:list-item>
        <text:list-item>
          <text:p text:style-name="P9">Zwycięzcami konkursu zostaną osoby, które otrzymają największa liczbę punktów.</text:p>
        </text:list-item>
        <text:list-item>
          <text:p text:style-name="P9">Ocena zgłoszonych ogrodów następowała będzie według następujących kryteriów:</text:p>
          <text:p text:style-name="P9">a) 0-10pkt – czystość, ład i porządek na terenie posesji,</text:p>
          <text:p text:style-name="P9">b) <text:s/>0-10pkt – rabaty kwiatowe,</text:p>
          <text:p text:style-name="P9">c) <text:s/>0-10pkt - elementy dekoracyjne, w tym elementy małej architektury,</text:p>
          <text:p text:style-name="P9">d) <text:s/>0-10pkt – różnorodność krzewów ozdobnych i drzew, </text:p>
          <text:p text:style-name="P9">e) <text:s/>0-10pkt - walory ekologiczne,</text:p>
          <text:p text:style-name="P8">f) <text:s/>0-10pkt – ogólny klimat oraz kompozycja ogrodu,</text:p>
          <text:p text:style-name="P8"/>
        </text:list-item>
      </text:list>
      <text:p text:style-name="P1">2. Ostateczna ocena przyznana przez komisję konkursową nie podlega odwołaniu.</text:p>
      <text:p text:style-name="P1">3. Komisja zastrzega sobie prawo nie przyznawania nagród oraz nie wyłonienia zwycięzców w <text:tab/>konkursie.</text:p>
      <text:p text:style-name="P2"/>
      <text:p text:style-name="P2">§ 8. Nagrody</text:p>
      <text:p text:style-name="P1"/>
      <text:p text:style-name="P1">1. Za zajęcie I,II i III miejsc komisja konkursowa przyzna nagrody rzeczowe.</text:p>
      <text:p text:style-name="P1">2. Każdy uczestnik konkursu otrzyma okolicznościowy dyplom.</text:p>
      <text:p text:style-name="P1">3. Regulamin konkursu wraz z załącznikami dostępny jest na stronie internetowej Organizatora <text:tab/>konkursu: http://www.krasniczyn.lubelskie.pl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4:15:55.725000000</meta:creation-date>
    <dc:date>2022-06-30T14:10:31.765000000</dc:date>
    <meta:editing-duration>PT4H33M25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57" meta:word-count="678" meta:character-count="5084" meta:non-whitespace-character-count="4426"/>
  </office:meta>
</office:document-meta>
</file>