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0.5pt" style:font-size-asian="10.5pt" style:font-size-complex="10.5pt"/>
    </style:style>
    <style:style style:name="T1" style:family="text">
      <style:text-properties officeooo:rsid="001117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171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Załącznik nr 1</text:p>
      <text:p text:style-name="P3"><text:bookmark text:name="page3R_mcid1"/><text:line-break/>FORMULARZ ZGŁOSZENIOWY DO KONKURSU <text:bookmark text:name="page3R_mcid2"/><text:line-break/><text:span text:style-name="T2">„</text:span><text:span text:style-name="T3">Chleb dożynkowy</text:span><text:span text:style-name="T2">”</text:span></text:p>
      <text:p text:style-name="P3"/>
      <text:p text:style-name="P3"/>
      <text:p text:style-name="P3"/>
      <text:p text:style-name="P4"><text:bookmark text:name="page3R_mcid4"/><text:bookmark text:name="page3R_mcid3"/><text:line-break/>Imię i nazwisko uczestnika<text:bookmark text:name="page3R_mcid5"/><text:bookmark text:name="page3R_mcid6"/><text:bookmark text:name="page3R_mcid7"/> - ….....................................................................................</text:p>
      <text:p text:style-name="P4"><text:line-break/>Adres do korespondencji<text:bookmark text:name="page3R_mcid8"/><text:bookmark text:name="page3R_mcid9"/><text:bookmark text:name="page3R_mcid10"/> - ….........................................................................................</text:p>
      <text:p text:style-name="P4"><text:line-break/>Nr telefonu<text:bookmark text:name="page3R_mcid11"/><text:bookmark text:name="page3R_mcid12"/><text:bookmark text:name="page3R_mcid13"/> - …................................................</text:p>
      <text:p text:style-name="P4"><text:line-break/>Adres e-mail<text:bookmark text:name="page3R_mcid14"/><text:bookmark text:name="page3R_mcid15"/><text:bookmark text:name="page3R_mcid16"/><text:bookmark text:name="page3R_mcid17"/> - …..............................................</text:p>
      <text:p text:style-name="P4"/>
      <text:p text:style-name="P4"><text:line-break/>Oświadczam, że zapoznałem się i akceptuję postanowienia Regulaminu konkursu.</text:p>
      <text:p text:style-name="P4"><text:bookmark text:name="page3R_mcid19"/><text:bookmark text:name="page3R_mcid18"/><text:line-break/>................................................................................<text:bookmark text:name="page3R_mcid20"/><text:line-break/>(miejscowość, data, podpis uczestnika konkursu)*<text:bookmark text:name="page3R_mcid21"/><text:line-break/></text:p>
      <text:p text:style-name="P5"/>
      <text:p text:style-name="P5"/>
      <text:p text:style-name="P5">* w przypadku uczestników niepełnoletnich, wymagana jest zgoda opiekuna prawneg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5:22:17.16</meta:creation-date>
    <dc:date>2022-07-14T12:38:42.232000000</dc:date>
    <meta:editing-duration>PT15M20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9" meta:word-count="53" meta:character-count="717" meta:non-whitespace-character-count="663"/>
  </office:meta>
</office:document-meta>
</file>