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bottom="0in"/>
      <style:text-properties style:font-name="Calibri" style:font-name-complex="Calibri" fo:color="#333333" fo:language="pl" fo:country="PL"/>
    </style:style>
    <style:style style:name="P2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24pt" style:font-size-asian="24pt" style:font-size-complex="24pt" fo:language="pl" fo:country="PL"/>
    </style:style>
    <style:style style:name="P3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33333" fo:font-size="24pt" style:font-size-asian="24pt" style:font-size-complex="24pt" fo:language="pl" fo:country="PL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111111" fo:font-size="24pt" style:font-size-asian="24pt" style:font-size-complex="24pt" fo:language="pl" fo:country="PL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33333" fo:font-size="24pt" style:font-size-asian="24pt" style:font-size-complex="24pt" fo:language="pl" fo:country="PL"/>
    </style:style>
    <style:style style:name="P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color="#000000" fo:font-size="14pt" style:font-size-asian="14pt" style:font-size-complex="14pt" fo:language="de" fo:country="DE"/>
    </style:style>
    <style:style style:name="T41" style:parent-style-name="Domyślnaczcionkaakapitu" style:family="text">
      <style:text-properties style:font-name="Calibri" style:font-name-complex="Calibri" fo:color="#000000" fo:font-size="14pt" style:font-size-asian="14pt" style:font-size-complex="14pt" fo:language="de" fo:country="DE"/>
    </style:style>
    <style:style style:name="T42" style:parent-style-name="Domyślnaczcionkaakapitu" style:family="text">
      <style:text-properties style:font-name="Calibri" style:font-name-complex="Calibri" fo:color="#000000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color="#000000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 fo:language="pl" fo:country="PL"/>
    </style:style>
    <style:style style:name="P48" style:parent-style-name="Textbody" style:family="paragraph">
      <style:paragraph-properties fo:text-indent="0.4902in"/>
      <style:text-properties style:font-name="Calibri" style:font-name-complex="Calibri" fo:color="#000000" fo:font-size="14pt" style:font-size-asian="14pt" style:font-size-complex="14pt"/>
    </style:style>
    <style:style style:name="P49" style:parent-style-name="Textbody" style:family="paragraph">
      <style:paragraph-properties fo:text-indent="0.4902in"/>
    </style:style>
    <style:style style:name="T50" style:parent-style-name="Domyślnaczcionkaakapitu" style:family="text">
      <style:text-properties style:font-name="Calibri" style:font-name-complex="Calibri" fo:color="#000000" fo:font-size="14pt" style:font-size-asian="14pt" style:font-size-complex="14pt" fo:language="de" fo:country="DE"/>
    </style:style>
    <style:style style:name="P51" style:parent-style-name="Textbody" style:family="paragraph">
      <style:paragraph-properties fo:text-align="end" fo:margin-bottom="0in"/>
      <style:text-properties style:font-name="Calibri" style:font-name-complex="Calibri" fo:font-weight="bold" style:font-weight-asian="bold" fo:color="#000000" fo:language="pl" fo:country="PL"/>
    </style:style>
    <style:style style:name="P52" style:parent-style-name="Textbody" style:family="paragraph">
      <style:paragraph-properties fo:text-align="center" fo:margin-bottom="0in" fo:margin-left="8.3347in">
        <style:tab-stops/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53" style:parent-style-name="Textbody" style:family="paragraph">
      <style:text-properties style:font-name="Calibri" style:font-name-complex="Calibri" fo:color="#000000"/>
    </style:style>
    <style:style style:name="P54" style:parent-style-name="Textbody" style:family="paragraph">
      <style:text-properties style:font-name="Calibri" style:font-name-complex="Calibri" fo:color="#000000"/>
    </style:style>
    <style:style style:name="P55" style:parent-style-name="Textbody" style:family="paragraph">
      <style:paragraph-properties fo:text-align="center"/>
    </style:style>
    <style:style style:name="T56" style:parent-style-name="Domyślnaczcionkaakapitu" style:family="text">
      <style:text-properties style:font-name="Calibri" style:font-name-complex="Calibri" fo:color="#000000" fo:language="pl" fo:country="PL"/>
    </style:style>
  </office:automatic-styles>
  <office:body>
    <office:text text:use-soft-page-breaks="true">
      <text:h text:style-name="P1" text:outline-level="1">INFORMACJA</text:h>
      <text:p text:style-name="P2">WÓJTA GMINY W KRAŚNICZYNIE</text:p>
      <text:p text:style-name="P3"/>
      <text:p text:style-name="P4"><text:span text:style-name="T5">w sprawie przyjmowania wniosków o zakup preferencyjny<text:s/></text:span><text:span text:style-name="T6">paliwa stałego</text:span><text:span text:style-name="T7"><text:s/>(węgla) z przeznaczeniem dla gospodarstw domowych</text:span></text:p>
      <text:p text:style-name="P8"/>
      <text:p text:style-name="P9"><text:span text:style-name="T10"><text:tab/>Wójt Gminy Kraśniczyn działając na podstawie art. 34 ust. 1 ustawy z dnia 27 października 2022 r. o zakupie preferencyjnym paliwa stałego dla gospodarstw domowych (Dz. U. z 2022 r. poz. 2236)<text:s/></text:span><text:span text:style-name="T11">przystępuje</text:span><text:span text:style-name="T12">,</text:span><text:span text:style-name="T13"><text:s/></text:span><text:span text:style-name="T14">do</text:span><text:span text:style-name="T15"><text:s/>przyjmowan</text:span><text:span text:style-name="T16">ia</text:span><text:span text:style-name="T17"><text:s/></text:span><text:span text:style-name="T18">wniosk</text:span><text:span text:style-name="T19">ów<text:s/></text:span><text:span text:style-name="T20">na</text:span><text:span text:style-name="T21"><text:s/>zakup<text:s/></text:span><text:span text:style-name="T22">węgla</text:span><text:span text:style-name="T23"><text:s/>po preferencyjnej cenie</text:span><text:span text:style-name="T24">.</text:span></text:p>
      <text:p text:style-name="P25"/>
      <text:p text:style-name="P26"><text:span text:style-name="T27"><text:tab/></text:span><text:span text:style-name="T28">Począwszy od dnia 8 listopada 2022 roku (wtorek), w <text:s/>budynku Urzędu Gminy</text:span><text:span text:style-name="T29"><text:s/></text:span><text:span text:style-name="T30">(</text:span><text:span text:style-name="T31">Sala ślubów</text:span><text:span text:style-name="T32">,</text:span><text:span text:style-name="T33"><text:s/>pokój nr 2</text:span><text:span text:style-name="T34">)</text:span><text:span text:style-name="T35"><text:s/></text:span><text:span text:style-name="T36">przyjmowane będą wnioski o zakup preferencyjny (węgla).</text:span><text:span text:style-name="T37"> </text:span></text:p>
      <text:p text:style-name="P38"><text:span text:style-name="T39">Maksymalna ilość węgla, jaką będzie można zakupić po niższej cenie to 1,5 tony do 31 grudnia 2022 roku oraz 1,5 tony w okresie od 1 stycznia 2023 roku do 30 kwietnia 2023 roku.</text:span><text:span text:style-name="T40"><text:s/>Wnioski będą rozpatrywane według kolejności złożenia w urzędzie</text:span><text:span text:style-name="T41">,</text:span><text:span text:style-name="T42"><text:s/>następnie<text:s/></text:span><text:span text:style-name="T43">pracownicy urzędu dokonają</text:span><text:span text:style-name="T44"><text:s/></text:span><text:span text:style-name="T45">ich</text:span><text:span text:style-name="T46"><text:s/>weryfikacji</text:span><text:span text:style-name="T47">.<text:s/></text:span></text:p>
      <text:p text:style-name="P48">Obecnie oczekujemy na podpisanie umowy z Polską Grupą Energetyczną, na podstawie której będziemy mogli zakupić węgiel w celu jego dalszej dystrybucji do mieszkańców.</text:p>
      <text:p text:style-name="P49"><text:span text:style-name="T50">Wzór wniosku został zamieszczony poniżej.</text:span></text:p>
      <text:p text:style-name="P51">Wójt Gminy Kraśniczyn</text:p>
      <text:p text:style-name="P52"><text:s text:c="5"/>/-/ Monika Grzesiuk<text:s/></text:p>
      <text:p text:style-name="P53"/>
      <text:p text:style-name="P54"/>
      <text:p text:style-name="P55"><text:span text:style-name="T56">Listopada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zak Marcin</meta:initial-creator>
    <dc:creator>Jaszak Marcin</dc:creator>
    <meta:creation-date>2022-11-08T07:29:00Z</meta:creation-date>
    <dc:date>2022-11-08T07:29:00Z</dc:date>
    <meta:print-date>2022-11-08T07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57" meta:row-count="8" meta:non-whitespace-character-count="994"/>
  </office:meta>
</office:document-meta>
</file>