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a Biblioteka Publiczna w Kraśniczynie </text:p>
      <text:p text:style-name="P1">rozdaje za darmo książeczki dla dzieci w wieku 3-6 lat </text:p>
      <text:p text:style-name="P1"/>
      <text:p text:style-name="P4">Biblioteka od kilku lat bierze udział w projekcie ,,MAŁA KSIĄŻKA -WIELKI CZŁOWIEK'' realizowany przez Instytut Książki.</text:p>
      <text:p text:style-name="P3"/>
      <text:p text:style-name="P3"/>
      <text:p text:style-name="P3"><text:s text:c="6"/><text:span text:style-name="T1">Jest to projekt kierowany do dzieci w wieku przedszkolnym (3-6 lat )</text:span></text:p>
      <text:p text:style-name="P3"><text:span text:style-name="T1"/></text:p>
      <text:list xml:id="list273640543" text:style-name="L2">
        <text:list-item>
          <text:p text:style-name="P6">Ma na celu zachęcić rodziców do odwiedzania bibliotek i codziennego czytania z dzieckiem.</text:p>
        </text:list-item>
        <text:list-item>
          <text:p text:style-name="P6">Udział w kampanii jest bezpłatny, wystarczy tylko zapisać dziecko do biblioteki ( potrzebny pesel ) i zgłosić chęć udziału w projekcie.</text:p>
        </text:list-item>
      </text:list>
      <text:p text:style-name="P5"/>
      <text:p text:style-name="P7">Po zapisaniu się do projektu każde dziecko otrzyma <text:span text:style-name="T2">WYPRAWKĘ CZYTELNICZĄ</text:span> na start oraz <text:span text:style-name="T2">KARTĘ MAŁEGO CZYTELNIKA</text:span> </text:p>
      <text:p text:style-name="P7">na której będzie zbierało naklejki . </text:p>
      <text:p text:style-name="P4">Po uzbieraniu 10 naklejek czytelnik zostanie uhonorowany dyplomem oraz dostanie nagrodę książkową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8T11:04:18</meta:creation-date>
    <dc:date>2022-11-08T11:14:16</dc:date>
    <meta:editing-duration>P0D</meta:editing-duration>
    <meta:editing-cycles>1</meta:editing-cycles>
    <meta:document-statistic meta:table-count="0" meta:image-count="0" meta:object-count="0" meta:page-count="1" meta:paragraph-count="9" meta:word-count="113" meta:character-count="762" meta:non-whitespace-character-count="650"/>
    <meta:generator>LibreOffice/3.5$Linux_X86_64 LibreOffice_project/350m1$Build-2</meta:generator>
  </office:meta>
</office:document-meta>
</file>