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47cm" fo:margin-left="0cm" fo:margin-top="0cm" fo:margin-bottom="0cm" table:align="left" style:writing-mode="lr-tb"/>
    </style:style>
    <style:style style:name="Tabela1.A" style:family="table-column">
      <style:table-column-properties style:column-width="10.472cm"/>
    </style:style>
    <style:style style:name="Tabela1.B" style:family="table-column">
      <style:table-column-properties style:column-width="0.97cm"/>
    </style:style>
    <style:style style:name="Tabela1.C" style:family="table-column">
      <style:table-column-properties style:column-width="1.06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344cm"/>
    </style:style>
    <style:style style:name="Tabela1.G" style:family="table-column">
      <style:table-column-properties style:column-width="1.348cm"/>
    </style:style>
    <style:style style:name="Tabela1.I" style:family="table-column">
      <style:table-column-properties style:column-width="1.372cm"/>
    </style:style>
    <style:style style:name="Tabela1.K" style:family="table-column">
      <style:table-column-properties style:column-width="1.499cm"/>
    </style:style>
    <style:style style:name="Tabela1.M" style:family="table-column">
      <style:table-column-properties style:column-width="1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pl" fo:country="PL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pl" fo:country="PL" officeooo:rsid="001324fc" officeooo:paragraph-rsid="001324fc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4pt" fo:language="pl" fo:country="PL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4pt" fo:language="pl" fo:country="PL" officeooo:rsid="001324fc" officeooo:paragraph-rsid="001324fc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4pt" fo:language="pl" fo:country="PL" officeooo:rsid="0014391b" officeooo:paragraph-rsid="0014391b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353cm" style:contextual-spacing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24fc" style:font-size-asian="14pt" style:font-weight-asian="bold" style:font-size-complex="14pt"/>
    </style:style>
    <style:style style:name="T3" style:family="text">
      <style:text-properties officeooo:rsid="001324fc"/>
    </style:style>
    <style:style style:name="T4" style:family="text">
      <style:text-properties officeooo:rsid="0014391b"/>
    </style:style>
    <style:style style:name="T5" style:family="text">
      <style:text-properties officeooo:rsid="0016161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HARMONOGRAM wywozu odpadów komunalnych z terenu gminy Kraśniczyn na rok 202</text:span><text:span text:style-name="T2">3</text:span><text:span text:style-name="T1">.</text:span></text:p>
      <text:p text:style-name="P8"><text:s text:c="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F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3"><text:s text:c="41"/>Rejon I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3">IV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3">VI</text:p>
          </table:table-cell>
          <table:table-cell table:style-name="Tabela1.A1" office:value-type="string">
            <text:p text:style-name="P3">VII</text:p>
          </table:table-cell>
          <table:table-cell table:style-name="Tabela1.A1" office:value-type="string">
            <text:p text:style-name="P3">VIII</text:p>
          </table:table-cell>
          <table:table-cell table:style-name="Tabela1.A1" office:value-type="string">
            <text:p text:style-name="P3">I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I</text:p>
          </table:table-cell>
          <table:table-cell table:style-name="Tabela1.A1" office:value-type="string">
            <text:p text:style-name="P3">XII</text:p>
          </table:table-cell>
        </table:table-row>
        <table:table-row table:style-name="Tabela1.1">
          <table:table-cell table:style-name="Tabela1.A1" office:value-type="string">
            <text:p text:style-name="P3">Kraśniczyn, Stara Wieś, Wólka Kraśniczyńska, Bończa Kolonia, Bończa, Olszanka, Zalesie, Drewniki, Żułów, Chełmiec, Wolica, <text:span text:style-name="T5">Pniaki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6</text:span></text:p>
            <text:p text:style-name="P4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3</text:span></text:p>
            <text:p text:style-name="P4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3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7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5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2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0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2">21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3">1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2">23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2">20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4"/>
            <text:p text:style-name="P1">1<text:span text:style-name="T4">8</text:span></text:p>
          </table:table-cell>
        </table:table-row>
        <table:table-row table:style-name="Tabela1.1">
          <table:table-cell table:style-name="Tabela1.A1" office:value-type="string">
            <text:p text:style-name="P1">odpady zmieszane i bio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papier, szkło, metale i tworzywa sztuczne</text:p>
          </table:table-cell>
          <table:table-cell table:style-name="Tabela1.A1" office:value-type="string">
            <text:p text:style-name="P1">1<text:span text:style-name="T3">6</text:span>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1">1<text:span text:style-name="T3">3</text:span></text:p>
          </table:table-cell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1">1<text:span text:style-name="T3">5</text:span></text:p>
          </table:table-cell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1">1<text:span text:style-name="T3">0</text:span>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1">1<text:span text:style-name="T3">1</text:span>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6">18</text:p>
          </table:table-cell>
        </table:table-row>
        <table:table-row table:style-name="Tabela1.1">
          <table:table-cell table:style-name="Tabela1.A1" office:value-type="string">
            <text:p text:style-name="P3"><text:s text:c="40"/>Rejon II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3">IV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3">VI</text:p>
          </table:table-cell>
          <table:table-cell table:style-name="Tabela1.A1" office:value-type="string">
            <text:p text:style-name="P3">VII</text:p>
          </table:table-cell>
          <table:table-cell table:style-name="Tabela1.A1" office:value-type="string">
            <text:p text:style-name="P3">VIII</text:p>
          </table:table-cell>
          <table:table-cell table:style-name="Tabela1.A1" office:value-type="string">
            <text:p text:style-name="P3">I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I</text:p>
          </table:table-cell>
          <table:table-cell table:style-name="Tabela1.A1" office:value-type="string">
            <text:p text:style-name="P3">XII</text:p>
          </table:table-cell>
        </table:table-row>
        <table:table-row table:style-name="Tabela1.1">
          <table:table-cell table:style-name="Tabela1.A1" office:value-type="string">
            <text:p text:style-name="P3">Łukaszówka, Surhów, Kolonia Surhów, Franciszków, Majdan Surhowski, Czajki, Anielpol, Brzeziny, Zastawie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7</text:span></text:p>
            <text:p text:style-name="P4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4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4</text:span>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8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6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3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1</text:span>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2">22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3">2</text:span></text:p>
            <text:p text:style-name="P2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2">24</text:p>
            <text:p text:style-name="P1"/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2">21</text:p>
          </table:table-cell>
          <table:table-cell table:style-name="Tabela1.A1" table:number-rows-spanned="2" office:value-type="string">
            <text:p text:style-name="P4"/>
            <text:p text:style-name="P4"/>
            <text:p text:style-name="P4"/>
            <text:p text:style-name="P1">1<text:span text:style-name="T4">9</text:span></text:p>
          </table:table-cell>
        </table:table-row>
        <table:table-row table:style-name="Tabela1.1">
          <table:table-cell table:style-name="Tabela1.A1" office:value-type="string">
            <text:p text:style-name="P1">odpady zmieszane i bioodp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papier, szkło, metale i tworzywa sztuczne</text:p>
          </table:table-cell>
          <table:table-cell table:style-name="Tabela1.A1" office:value-type="string">
            <text:p text:style-name="P1">1<text:span text:style-name="T3">7</text:span></text:p>
          </table:table-cell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1">1<text:span text:style-name="T3">4</text:span></text:p>
          </table:table-cell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1">1<text:span text:style-name="T3">6</text:span></text:p>
          </table:table-cell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1">1<text:span text:style-name="T3">1</text:span></text:p>
          </table:table-cell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1">1<text:span text:style-name="T3">2</text:span></text:p>
          </table:table-cell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2">21</text:p>
            <text:p text:style-name="P2"/>
          </table:table-cell>
          <table:table-cell table:style-name="Tabela1.A1" office:value-type="string">
            <text:p text:style-name="P6">19</text:p>
          </table:table-cell>
        </table:table-row>
      </table:table>
      <text:p text:style-name="P8"><text:line-break/><text:span text:style-name="T6">Odpady powinny być wystawione przed godziną 7:00 w pasie drogowym przy posesji</text:span></text:p>
      <text:p text:style-name="P8">Odpady odbiera MK Progresso sp. z o.o. s.k. , Strupin Łanowy 12, 22-100 Chełm, tel. 789 215 288, 535 888 742</text:p>
      <text:p text:style-name="P9"><text:s text:c="152"/>789 377 9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9:00:00</meta:creation-date>
    <meta:initial-creator>radoslaw loza</meta:initial-creator>
    <dc:language>pl-PL</dc:language>
    <meta:print-date>2021-12-30T08:58:33</meta:print-date>
    <dc:date>2023-01-03T07:52:56.331000000</dc:date>
    <meta:editing-cycles>6</meta:editing-cycles>
    <meta:editing-duration>PT23M53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85" meta:word-count="169" meta:character-count="1051" meta:non-whitespace-character-count="7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