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177d7" officeooo:paragraph-rsid="001177d7" style:font-weight-asian="bold" style:font-weight-complex="bold"/>
    </style:style>
    <style:style style:name="P2" style:family="paragraph" style:parent-style-name="Standard">
      <style:text-properties fo:font-weight="bold" officeooo:rsid="001177d7" officeooo:paragraph-rsid="0021767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2ac99" officeooo:paragraph-rsid="0012ac99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77d7" officeooo:paragraph-rsid="001177d7" style:font-weight-asian="bold" style:font-weight-complex="bold"/>
    </style:style>
    <style:style style:name="P5" style:family="paragraph" style:parent-style-name="Standard">
      <style:text-properties style:text-underline-style="none" fo:font-weight="bold" officeooo:rsid="001468d7" officeooo:paragraph-rsid="001468d7" style:font-weight-asian="bold" style:font-weight-complex="bold"/>
    </style:style>
    <style:style style:name="P6" style:family="paragraph" style:parent-style-name="Standard">
      <style:text-properties style:text-underline-style="none" fo:font-weight="bold" officeooo:rsid="001177d7" officeooo:paragraph-rsid="001177d7" style:font-weight-asian="bold" style:font-weight-complex="bold"/>
    </style:style>
    <style:style style:name="P7" style:family="paragraph" style:parent-style-name="Standard">
      <style:text-properties style:text-underline-style="none" fo:font-weight="normal" officeooo:rsid="001468d7" officeooo:paragraph-rsid="001468d7" style:font-weight-asian="normal" style:font-weight-complex="normal"/>
    </style:style>
    <style:style style:name="P8" style:family="paragraph" style:parent-style-name="Standard">
      <style:text-properties fo:font-weight="normal" officeooo:rsid="0012ac99" officeooo:paragraph-rsid="0012ac99" style:font-weight-asian="normal" style:font-weight-complex="normal"/>
    </style:style>
    <style:style style:name="P9" style:family="paragraph" style:parent-style-name="Standard">
      <style:text-properties fo:color="#ff4000" loext:opacity="100%" fo:font-weight="bold" officeooo:rsid="0012ac99" officeooo:paragraph-rsid="0012ac99" style:font-weight-asian="bold" style:font-weight-complex="bold"/>
    </style:style>
    <style:style style:name="P10" style:family="paragraph" style:parent-style-name="Standard">
      <style:text-properties fo:color="#ff4000" loext:opacity="100%" fo:font-weight="bold" officeooo:rsid="0012ac99" officeooo:paragraph-rsid="001d6a47" style:font-weight-asian="bold" style:font-weight-complex="bold"/>
    </style:style>
    <style:style style:name="P11" style:family="paragraph" style:parent-style-name="Standard">
      <style:text-properties fo:color="#158466" loext:opacity="100%" fo:font-weight="bold" officeooo:rsid="0012ac99" officeooo:paragraph-rsid="0012ac99" style:font-weight-asian="bold" style:font-weight-complex="bold"/>
    </style:style>
    <style:style style:name="P12" style:family="paragraph" style:parent-style-name="Standard">
      <style:text-properties fo:color="#158466" loext:opacity="100%" style:text-underline-style="solid" style:text-underline-width="auto" style:text-underline-color="font-color" fo:font-weight="bold" officeooo:rsid="0012ac99" officeooo:paragraph-rsid="0012ac9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449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33ac7"/>
    </style:style>
    <style:style style:name="T5" style:family="text">
      <style:text-properties officeooo:rsid="00179356"/>
    </style:style>
    <style:style style:name="T6" style:family="text">
      <style:text-properties officeooo:rsid="0019812e"/>
    </style:style>
    <style:style style:name="T7" style:family="text">
      <style:text-properties officeooo:rsid="001ae052"/>
    </style:style>
    <style:style style:name="T8" style:family="text">
      <style:text-properties officeooo:rsid="001c25d5"/>
    </style:style>
    <style:style style:name="T9" style:family="text">
      <style:text-properties officeooo:rsid="00217673"/>
    </style:style>
    <style:style style:name="T10" style:family="text">
      <style:text-properties officeooo:rsid="00233ac7"/>
    </style:style>
    <style:style style:name="T11" style:family="text">
      <style:text-properties officeooo:rsid="00242176"/>
    </style:style>
    <style:style style:name="T12" style:family="text">
      <style:text-properties officeooo:rsid="002865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ARMONOGRAM WYWOZU ODPADÓW WIELKOGABARYT<text:span text:style-name="T2">OWYCH</text:span></text:p>
      <text:p text:style-name="P6"><text:s text:c="34"/><text:span text:style-name="T3">z terenu gminy KRAŚNICZYN w 202</text:span><text:span text:style-name="T4">3</text:span><text:span text:style-name="T3">r.</text:span></text:p>
      <text:p text:style-name="P6"/>
      <text:p text:style-name="P6"/>
      <text:p text:style-name="P1"/>
      <text:p text:style-name="P1"/>
      <text:p text:style-name="P2">2<text:span text:style-name="T10">7 marca</text:span><text:span text:style-name="T9"> i 2</text:span><text:span text:style-name="T10">7</text:span><text:span text:style-name="T9"> listopada</text:span> 202<text:span text:style-name="T11">3</text:span>r. - WOLICA, CHEŁMIEC, BOŃCZA <text:s/>KOLONIA, BOŃCZA, </text:p>
      <text:p text:style-name="P1"><text:s text:c="58"/>OLSZANKA, <text:span text:style-name="T7">ZALESIE, DREWNIKI, </text:span><text:span text:style-name="T12">PNIAKI</text:span></text:p>
      <text:p text:style-name="P1"/>
      <text:p text:style-name="P2">2<text:span text:style-name="T10">8 marca</text:span> <text:span text:style-name="T9">i 2</text:span><text:span text:style-name="T10">8</text:span><text:span text:style-name="T9"> listopada </text:span>202<text:span text:style-name="T11">3</text:span>r. - KRAŚNICZYN, WÓLKA KRAŚNICZYŃSKA, </text:p>
      <text:p text:style-name="P2"><text:span text:style-name="T7"><text:s text:c="58"/>STARA <text:s text:c="2"/>WIEŚ, </text:span>ŻUŁÓW</text:p>
      <text:p text:style-name="P1"/>
      <text:p text:style-name="P2">2<text:span text:style-name="T10">9 marca</text:span><text:span text:style-name="T9"> i 2</text:span><text:span text:style-name="T10">9</text:span><text:span text:style-name="T9"> listopada</text:span> 202<text:span text:style-name="T11">3</text:span>r. - ANIELPOL, CZAJKI, FRANCISZKÓW, ZASTAWIE,</text:p>
      <text:p text:style-name="P2"><text:s text:c="58"/>BRZEZINY</text:p>
      <text:p text:style-name="P1"/>
      <text:p text:style-name="P2"><text:span text:style-name="T10">30 marca</text:span> <text:span text:style-name="T9">i </text:span><text:span text:style-name="T10">30</text:span><text:span text:style-name="T9"> listopada </text:span>202<text:span text:style-name="T11">3</text:span>r. - SURHÓW, KOLONIA SURHÓW, MAJDAN</text:p>
      <text:p text:style-name="P2"><text:s text:c="59"/>SURHOWSKI, ŁUKASZÓWKA</text:p>
      <text:p text:style-name="P1"/>
      <text:p text:style-name="P1"/>
      <text:p text:style-name="P1"/>
      <text:p text:style-name="P12">ODBIERAMY PONIŻEJ <text:s/>WYMIENIONE ODPADY:</text:p>
      <text:p text:style-name="P11"/>
      <text:p text:style-name="P11">- przeterminowane leki</text:p>
      <text:p text:style-name="P11">- zużyte baterie i akumulatory</text:p>
      <text:p text:style-name="P11">- zużyte op<text:span text:style-name="T6">o</text:span>ny z samochodów osobowych ( opony o średnicy do 120 cm)</text:p>
      <text:p text:style-name="P11">- odpady budowlane i rozbiórkowe <text:span text:style-name="T2">np. </text:span><text:span text:style-name="T5">o</text:span><text:span text:style-name="T2">kna, drzwi</text:span><text:span text:style-name="T10">( osobno szyby i osobno ramy)</text:span><text:span text:style-name="T2">, itp.</text:span> (stanowiące odpady komunalne)</text:p>
      <text:p text:style-name="P11">- meble, dywany, materace, <text:span text:style-name="T2">itp.</text:span></text:p>
      <text:p text:style-name="P11">- KOMPLETNY zużyty sprzęt elektryczny i elektroniczny</text:p>
      <text:p text:style-name="P11">- PUSTE opakowania po farbach, rozpuszczalnikach</text:p>
      <text:p text:style-name="P11">- odzież i tekstylia</text:p>
      <text:p text:style-name="P8"/>
      <text:p text:style-name="P8"/>
      <text:p text:style-name="P9"><text:span text:style-name="T3">NIE ODBIERAMY PONIŻEJ WYMIENIONYCH ODPADÓW</text:span>:</text:p>
      <text:p text:style-name="P9"/>
      <text:p text:style-name="P9">- odpadów pochodzących z działalności rolniczej</text:p>
      <text:p text:style-name="P9">- olejów silnikowych</text:p>
      <text:p text:style-name="P9">- opakowań z zawartością farb, rozpuszczalników, itp.</text:p>
      <text:p text:style-name="P10">- opakowań <text:span text:style-name="T8">po</text:span> środk<text:span text:style-name="T8">ach </text:span><text:s/>ochrony roślin</text:p>
      <text:p text:style-name="P9">- folii rolniczej i big bagów</text:p>
      <text:p text:style-name="P9"/>
      <text:p text:style-name="P9"/>
      <text:p text:style-name="P3">Odpady powinny być wystawione przed godziną 7:00 w pasie drogowym przy posesji</text:p>
      <text:p text:style-name="P3"/>
      <text:p text:style-name="P3"/>
      <text:p text:style-name="P7">Odpady odbiera MK PROGRESSO spółka z o.o. spółka komandytowa, Strupin Łanowy 12,</text:p>
      <text:p text:style-name="P7"><text:s text:c="27"/>22-100 Chełm</text:p>
      <text:p text:style-name="P7"/>
      <text:p text:style-name="P7"/>
      <text:p text:style-name="P7">W razie pytań proszę dzwonić pod nr tel: <text:span text:style-name="T1">789 215 288</text:span></text:p>
      <text:p text:style-name="P5"><text:s text:c="67"/>789 377 988</text:p>
      <text:p text:style-name="P5"><text:s text:c="67"/>535 888 74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3T07:53:47.523000000</meta:creation-date>
    <meta:generator>LibreOffice/7.0.1.2$Windows_X86_64 LibreOffice_project/7cbcfc562f6eb6708b5ff7d7397325de9e764452</meta:generator>
    <meta:editing-duration>PT58S</meta:editing-duration>
    <meta:editing-cycles>2</meta:editing-cycles>
    <dc:date>2023-01-03T07:54:42.311000000</dc:date>
    <meta:document-statistic meta:table-count="0" meta:image-count="0" meta:object-count="0" meta:page-count="1" meta:paragraph-count="31" meta:word-count="204" meta:character-count="1763" meta:non-whitespace-character-count="1155"/>
  </office:meta>
</office:document-meta>
</file>