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SZKAŃCY</text:p>
      <text:p text:style-name="P2">POWIATU KRASNOSTAWSKIEGO</text:p>
      <text:p text:style-name="P3"/>
      <text:p text:style-name="P4"><text:span text:style-name="T5">W związku ze stwierdzeniem ogniska choroby zakaźnej-<text:s/></text:span><text:span text:style-name="T6">WŚCIEKLIZNY</text:span><text:span text:style-name="T7">- w miejscowości Struża, gm. Trawniki, powiat świdnicki, Wojewoda Lubelski w dniu 5 maja 2023r. wydał Rozporządzenie <text:s/>nr 6 z dnia 4<text:s/></text:span><text:span text:style-name="T8">maja 2023r. zmieniające rozporządzenie w sprawie zwalczania wścieklizny na terenie powiatu opolskiego, puławskiego, ryckiego, łukowskiego, kraśnickiego, lubelskiego, lubartowskiego, radzyńskiego, w którym<text:s/></text:span><text:span text:style-name="T9">miejscowość Boniewo</text:span><text:span text:style-name="T10"><text:s/>została wymieniona w<text:s/></text:span><text:span text:style-name="T11">obszarze z</text:span><text:span text:style-name="T12">agrożonym</text:span><text:span text:style-name="T13">, gdzie zakazuje się :</text:span></text:p>
      <text:list text:style-name="LFO2" text:continue-numbering="true">
        <text:list-item>
          <text:p text:style-name="P14">organizowania targów, wystaw, konkursów, pokazów z udziałem psów, kotów oraz innych zwierząt wrażliwych na wściekliznę;</text:p>
        </text:list-item>
        <text:list-item>
          <text:p text:style-name="P15">organizowania polowań i odłowów zwierząt łownych, za wyjątkiem odstrzałów sanitarnych dzików oraz polowań indywidualnych bez udziału psów i naganki;</text:p>
        </text:list-item>
      </text:list>
      <text:p text:style-name="P16"/>
      <text:p text:style-name="P17"><text:span text:style-name="T18">a na <text:s/>terenie całego<text:s/></text:span><text:span text:style-name="T19">powiatu krasnostawskiego obowiązują nakazy</text:span><text:span text:style-name="T20">:</text:span></text:p>
      <text:list text:style-name="LFO1" text:continue-numbering="true">
        <text:list-item>
          <text:p text:style-name="P21">trzymanie psów na ogrodzonym terenie zamkniętym, a kotów w zamknięciu;</text:p>
        </text:list-item>
        <text:list-item>
          <text:p text:style-name="P22">szczepienie kotów przeciwko wściekliźnie w terminie 30 dni od ukończenia przez kota 3 miesiąca życia, a następnie nie rzadziej niż co 12 miesięcy od ostatniego szczepienia;</text:p>
        </text:list-item>
        <text:list-item>
          <text:p text:style-name="P23">pozostawienie zwierząt gospodarskich, za wyjątkiem jedwabnika morwowego i pszczoły miodnej w okólnikach i na zamkniętych wybiegach.</text:p>
        </text:list-item>
      </text:list>
      <text:p text:style-name="P24"/>
      <text:p text:style-name="P25"><text:span text:style-name="T26">Powiatowy Lekarz Weterynarii w Krasnymstawie informuje, że<text:s/></text:span><text:span text:style-name="T27">szczepienia psów i kotów będą weryfikowane podczas kontroli prowadzonych przez inspektorów weterynaryjnych zatrudnionych w Powiatowym Inspektoracie Weterynarii w Krasnymstawie. Brak aktualnych szczepień wiąże się z nałożeniem na właściciela zwierząt<text:s/></text:span><text:span text:style-name="T28">kar fi</text:span><text:span text:style-name="T29">nansowych</text:span><text:span text:style-name="T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Kalinowska</meta:initial-creator>
    <dc:creator>Małgorzata Kalinowska</dc:creator>
    <meta:creation-date>2023-05-08T09:18:00Z</meta:creation-date>
    <dc:date>2023-05-08T09:52:00Z</dc:date>
    <meta:print-date>2023-05-08T09:48:00Z</meta:print-date>
    <meta:template xlink:href="Normal" xlink:type="simple"/>
    <meta:editing-cycles>5</meta:editing-cycles>
    <meta:editing-duration>PT1080S</meta:editing-duration>
    <meta:document-statistic meta:page-count="1" meta:paragraph-count="3" meta:word-count="222" meta:character-count="1556" meta:row-count="11" meta:non-whitespace-character-count="1337"/>
  </office:meta>
</office:document-meta>
</file>