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bookmark-start text:name="page3R_mcid0"/><text:bookmark-end text:name="page3R_mcid0"/>Załącznik nr 1</text:p>
      <text:p text:style-name="P2"><text:bookmark-start text:name="page3R_mcid1"/><text:bookmark-end text:name="page3R_mcid1"/><text:line-break/>FORMULARZ ZGŁOSZENIOWY DO KONKURSU<text:s/><text:bookmark-start text:name="page3R_mcid2"/><text:bookmark-end text:name="page3R_mcid2"/><text:line-break/><text:span text:style-name="T3">„Najpiękniejszy ogród w Gminie Kraśniczyn”</text:span></text:p>
      <text:p text:style-name="P4"/>
      <text:p text:style-name="P5"/>
      <text:p text:style-name="P6"/>
      <text:p text:style-name="P7"/>
      <text:p text:style-name="Standard">Imię i Nazwisko<text:s/>…..................................................................................…</text:p>
      <text:p text:style-name="Standard"/>
      <text:p text:style-name="Standard"><text:line-break/>Adres do korespondencji<text:bookmark-start text:name="page3R_mcid8"/><text:bookmark-start text:name="page3R_mcid9"/><text:bookmark-start text:name="page3R_mcid10"/><text:bookmark-end text:name="page3R_mcid8"/><text:bookmark-end text:name="page3R_mcid9"/><text:bookmark-end text:name="page3R_mcid10"/><text:s/>- ….........................................................................................</text:p>
      <text:p text:style-name="Standard"><text:line-break/>Nr telefonu<text:bookmark-start text:name="page3R_mcid11"/><text:bookmark-start text:name="page3R_mcid12"/><text:bookmark-start text:name="page3R_mcid13"/><text:bookmark-end text:name="page3R_mcid11"/><text:bookmark-end text:name="page3R_mcid12"/><text:bookmark-end text:name="page3R_mcid13"/><text:s/>- …................................................</text:p>
      <text:p text:style-name="Standard"><text:line-break/>Adres e-mail<text:bookmark-start text:name="page3R_mcid14"/><text:bookmark-start text:name="page3R_mcid15"/><text:bookmark-start text:name="page3R_mcid16"/><text:bookmark-start text:name="page3R_mcid17"/><text:bookmark-end text:name="page3R_mcid14"/><text:bookmark-end text:name="page3R_mcid15"/><text:bookmark-end text:name="page3R_mcid16"/><text:bookmark-end text:name="page3R_mcid17"/><text:s/>- …..............................................</text:p>
      <text:p text:style-name="Standard"/>
      <text:p text:style-name="Standard"><text:line-break/>Oświadczam, że zapoznałem się i akceptuję postanowienia Regulaminu konkursu.</text:p>
      <text:p text:style-name="Standard"><text:bookmark-start text:name="page3R_mcid18"/><text:bookmark-start text:name="page3R_mcid19"/><text:bookmark-end text:name="page3R_mcid18"/><text:bookmark-end text:name="page3R_mcid19"/><text:line-break/>................................................................................<text:bookmark-start text:name="page3R_mcid20"/><text:bookmark-end text:name="page3R_mcid20"/><text:line-break/>(miejscowość, data, podpis)<text:bookmark-start text:name="page3R_mcid21"/><text:bookmark-end text:name="page3R_mcid21"/>*<text:line-break/></text:p>
      <text:p text:style-name="P8"/>
      <text:p text:style-name="P9"/>
      <text:p text:style-name="P10">* w przypadku uczestników niepełnoletnich, wymagana jest zgoda opiekuna prawnego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Dom Kultury</dc:creator>
    <meta:creation-date>2023-06-27T18:57:00Z</meta:creation-date>
    <dc:date>2023-06-27T18:57:00Z</dc:date>
    <meta:print-date>2022-08-01T10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722" meta:row-count="5" meta:non-whitespace-character-count="620"/>
  </office:meta>
</office:document-meta>
</file>