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style style:name="P1" style:parent-style-name="Nagłówek2" style:master-page-name="MP0" style:family="paragraph">
      <style:paragraph-properties fo:break-before="page"/>
    </style:style>
    <style:style style:name="S1" style:family="section">
      <style:section-properties fo:margin-left="0in" fo:margin-right="0in" style:writing-mode="lr-tb"/>
    </style:style>
    <style:style style:name="P2" style:parent-style-name="Textbody" style:family="paragraph">
      <style:text-properties fo:font-weight="bold" style:font-weight-asian="bold" style:font-weight-complex="bold"/>
    </style:style>
    <style:style style:name="T3" style:parent-style-name="Domyślnaczcionkaakapitu" style:family="text">
      <style:text-properties style:text-underline-type="single" style:text-underline-style="solid" style:text-underline-width="auto" style:text-underline-mode="continuous"/>
    </style:style>
    <style:style style:name="T4" style:parent-style-name="StrongEmphasis" style:family="text">
      <style:text-properties style:text-underline-type="single" style:text-underline-style="solid" style:text-underline-width="auto" style:text-underline-mode="continuous"/>
    </style:style>
    <style:style style:name="T5" style:parent-style-name="Domyślnaczcionkaakapitu" style:family="text">
      <style:text-properties style:text-underline-type="single" style:text-underline-style="solid" style:text-underline-width="auto" style:text-underline-mode="continuous"/>
    </style:style>
    <style:style style:name="T6" style:parent-style-name="StrongEmphasis" style:family="text">
      <style:text-properties style:text-underline-type="single" style:text-underline-style="solid" style:text-underline-width="auto" style:text-underline-mode="continuous"/>
    </style:style>
    <style:style style:name="T7" style:parent-style-name="Domyślnaczcionkaakapitu" style:family="text">
      <style:text-properties fo:font-weight="bold" style:font-weight-asian="bold" style:font-weight-complex="bold"/>
    </style:style>
    <style:style style:name="P8" style:parent-style-name="Textbody" style:family="paragraph">
      <style:text-properties fo:font-weight="bold" style:font-weight-asian="bold" style:font-weight-complex="bold"/>
    </style:style>
    <style:style style:name="T9" style:parent-style-name="StrongEmphasis" style:family="text">
      <style:text-properties style:text-underline-type="single" style:text-underline-style="solid" style:text-underline-width="auto" style:text-underline-mode="continuous"/>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P12" style:parent-style-name="Textbody" style:family="paragraph">
      <style:paragraph-properties fo:margin-bottom="0in"/>
    </style:style>
    <style:style style:name="P13" style:parent-style-name="Textbody" style:family="paragraph"/>
    <style:style style:name="T14" style:parent-style-name="StrongEmphasis" style:family="text">
      <style:text-properties style:text-underline-type="single" style:text-underline-style="solid" style:text-underline-width="auto" style:text-underline-mode="continuous"/>
    </style:style>
    <style:style style:name="T15" style:parent-style-name="Domyślnaczcionkaakapitu" style:family="text">
      <style:text-properties style:text-underline-type="single" style:text-underline-style="solid" style:text-underline-width="auto" style:text-underline-mode="continuous"/>
    </style:style>
    <style:style style:name="P16" style:parent-style-name="Textbody" style:family="paragraph">
      <style:text-properties style:text-underline-type="single" style:text-underline-style="solid" style:text-underline-width="auto" style:text-underline-mode="continuous"/>
    </style:style>
    <style:style style:name="S2" style:family="section">
      <style:section-properties fo:margin-left="0in" fo:margin-right="0in" style:writing-mode="lr-tb"/>
    </style:style>
  </office:automatic-styles>
  <office:body>
    <office:text text:use-soft-page-breaks="true">
      <text:h text:style-name="P1" text:outline-level="2">Informacja dotycząca nowego świadczenia pielęgnacyjnego i świadczenia wspierającego od 01.01.2024 r.</text:h>
      <text:section text:name="Sect1" text:style-name="S1">
        <text:p text:style-name="P2">Gminny Ośrodek Pomocy Społecznej w Kraśniczynie informuje !!!!!</text:p>
        <text:p text:style-name="Textbody">Szanowni Państwo</text:p>
        <text:p text:style-name="Textbody">1 stycznia 2024 r. wejdzie w życie ustawa z dnia 7 lipca 2023 r. o świadczeniu wspierającym (Dz. U. z 2023 r. poz. 1429 -  dalej ustawa o świadczeniu wspierającym), która wprowadza nowe świadczenie – świadczenie wspierające dla osób niepełnosprawnych, a także<text:s/><text:span text:style-name="StrongEmphasis">zmienia zasady dotyczące świadczenia pielęgnacyjnego i specjalnego zasiłku opiekuńczego</text:span>.</text:p>
        <text:p text:style-name="Textbody">Nowy system opiera się na dwóch świadczeniach: świadczeniu pielęgnacyjnym i świadczeniu wspierającym. Nowe świadczenie pielęgnacyjne przysługiwać będzie opiekunom niepełnosprawnych dzieci do ukończenia przez nie 18 roku życia. Świadczenie wspierające pobierać zaś będą mogły osoby niepełnosprawne, które osiągnęły 18 rok życia i posiadają decyzję ustalającą poziom potrzeby wsparcia w odpowiedniej, określonej punktowo, wysokości. Nie ma zatem możliwości pobierania dwóch tych świadczeń równocześnie. W nowym systemie nie będzie już specjalnego zasiłku opiekuńczego.</text:p>
        <text:p text:style-name="Textbody"/>
        <text:p text:style-name="Textbody">W ustawie o świadczeniu wspierającym przewidziano również liczne regulacje dotyczące<text:s/><text:span text:style-name="T3">osób pobierających obecnie świadczenie pielęgnacyjne (dalej ,,stare’’ świadczenie pielęgnacyjne) lub specjalny zasiłek opiekuńczy (dalej SZO)</text:span><text:s/>na zasadach ochrony praw nabytych.</text:p>
        <text:p text:style-name="Textbody">Stare świadczenie pielęgnacyjne lub SZO, do których prawo<text:s/><text:span text:style-name="StrongEmphasis">powstanie do 31.12.2023 r.</text:span><text:s/>będą przysługiwały na dotychczasowych zasadach.</text:p>
        <text:p text:style-name="Textbody">Oznacza to, że opiekun osoby niepełnosprawnej będzie nadal uprawniony do „starych” świadczeń jedynie w przypadku spełniania wszystkich dotychczasowych warunków, w tym warunku niepodejmowania lub rezygnacji z zatrudnienia lub innej pracy zarobkowej w celu sprawowania osobistej opieki nad osobą niepełnosprawną.</text:p>
        <text:p text:style-name="Textbody">W przypadku utraty ważności orzeczenia osoby niepełnosprawnej, której opiekun pobiera stare świadczenie pielęgnacyjne lub SZO kontynuacja wypłaty tych świadczeń jest możliwa pod warunkiem, że każdorazowo wniosek o wydanie kolejnego orzeczenia zostanie złożony w<text:s/><text:span text:style-name="StrongEmphasis">terminie 3 miesięcy od dnia następującego po dniu, w którym upłynął termin ważności dotychczasowego</text:span><text:s/>orzeczenia oraz zostanie złożony wniosek o ustalenie prawa do świadczenie pielęgnacyjnego w terminie<text:s/><text:span text:style-name="StrongEmphasis">3 miesięcy licząc od dnia wydania orzeczenia o niepełnosprawności lub stopniu niepełnosprawności</text:span><text:span text:style-name="T4">.</text:span></text:p>
        <text:p text:style-name="Textbody">W przypadku ustania prawa do SZO w związku z<text:s/><text:span text:style-name="T5">upływem okresu zasiłkowego</text:span>, na który świadczenie zostało przyznane, prawo do SZO może być kontynuowane pod warunkiem, że wniosek o świadczenie na kolejny okres zasiłkowy zostanie złożony w terminie<text:s/><text:span text:style-name="T6">3 miesięcy od dnia następującego po dniu, w którym zakończył się dotychczasowy okres zasiłkowy</text:span>.</text:p>
        <text:p text:style-name="Textbody">Ustawą o świadczeniu wspierającym wprowadzono również regulację, że w przypadku śmierci osoby wymagającej opieki po 31.12.2023 r. stare świadczenie pielęgnacyjne lub SZO będzie przysługiwało opiekunowi do ostatniego dnia miesiąca następującego po miesiącu, w którym nastąpił zgon osoby wymagającej opieki. W takiej sytuacji opiekun będzie mógł w okresie pobierania świadczenia po zgonie osoby niepełnosprawnej podjąć pracę czy też ubiegać się o inne świadczenia np. świadczenie rodzicielskie. Przeszkodą nie będzie również uzyskanie emerytury lub renty za ten okres.</text:p>
        <text:p text:style-name="Textbody">Świadczenia wypłacone za okres po zgonie osoby niepełnosprawnej nie stanowią tytułu do ubezpieczenia społecznego i składka na ubezpieczenie emerytalne i rentowe nie zostanie opłacona ani do ZUS ani do KRUS.</text:p>
        <text:soft-page-break/>
        <text:p text:style-name="Textbody"><text:span text:style-name="T7">UWAGA!<text:s/></text:span>Jeżeli osoba niepełnosprawna, nad którą sprawujesz opiekę zdecyduje się ubiegać o świadczenie wspierające w ZUS, wówczas zawiesimy Ci wypłatę starego świadczenia pielęgnacyjnego lub SZO do czasu rozstrzygnięcia sprawy przez ZUS. Jeżeli okaże się, że osoba niepełnosprawna otrzyma odmowę świadczenia wspierającego lub jej wniosek o to świadczenie pozostanie bez rozpatrzenia, zawieszona wypłata zostanie wznowiona.</text:p>
        <text:p text:style-name="Textbody"> </text:p>
        <text:p text:style-name="P8">Stare świadczenie pielęgnacyjne ani SZO nie będzie przysługiwało opiekunowi, jeśli osoba niepełnosprawna, nad którą sprawowana jest opieka, otrzyma świadczenie wspierające.</text:p>
        <text:p text:style-name="Textbody">W sytuacji, gdy świadczenie pielęgnacyjne bądź SZO będą wypłacone za okres, za który osoba wymagająca opieki otrzymała świadczenie wspierające będą stanowiły nienależnie pobrane świadczenie. Opiekun będzie zobowiązany do zwrotu takiego nienależnie pobranego świadczenia wraz z odsetkami. Powstanie i kwota nienależnie pobranego świadczenia przez opiekuna będzie więc zależała od osoby niepełnosprawnej i okresu przyznania jej świadczenia wspierającego. Zapobiegawczo opiekun może zwrócić się do tutejszej jednostki o zawieszenie wypłaty świadczeń od daty, od której osoba niepełnosprawna będzie ubiegać się o przyznanie świadczenia wspierającego.</text:p>
        <text:p text:style-name="Textbody">Przyznanie świadczenia wspierającego będzie miało też taki skutek, że opiekun nie będzie miał już możliwości powrotu na stare świadczenie pielęgnacyjne czy SZO.</text:p>
        <text:p text:style-name="Textbody"><text:span text:style-name="T9">Świadczenie pielęgnacyjnego na nowych zasadach (dalej: nowe świadczenie pielęgnacyjne).</text:span></text:p>
        <text:p text:style-name="Textbody">Świadczenie to będzie przysługiwało od 1 stycznia 2024 roku :</text:p>
        <text:list text:style-name="LFO1" text:continue-numbering="true">
          <text:list-item>
            <text:p text:style-name="P10">matce albo ojcu</text:p>
          </text:list-item>
          <text:list-item>
            <text:p text:style-name="P11">innym osobom, na których ciąży obowiązek alimentacyjny, a także małżonkom,</text:p>
          </text:list-item>
          <text:list-item>
            <text:p text:style-name="P12">opiekunowi faktycznemu dziecka,</text:p>
          </text:list-item>
          <text:list-item>
            <text:p text:style-name="P13">osobom sprawującym pieczę zastępczą</text:p>
          </text:list-item>
        </text:list>
        <text:p text:style-name="Textbody"> – jeżeli sprawują opiekę nad osobą niepełnosprawną w wieku do ukończenia 18 roku życia.</text:p>
        <text:p text:style-name="Textbody">Osoba niepełnosprawna musi legitymować się, tak samo jak dotychczas, orzeczeniem o znacznym stopniu niepełnosprawności albo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leczenia , rehabilitacji i edukacji.</text:p>
        <text:p text:style-name="Textbody">Podstawową różnicą miedzy starym a nowym świadczeniem pielęgnacyjnym jest to, że nowe przysługuje wyłącznie do ukończenia 18 roku życia przez osobę niepełnosprawną oraz to, że opiekunowie  będą mogli pracować i zarabiać.   Ważne jest jedynie, aby osoba ubiegająca się o nowe świadczenie, była osobą z kręgu wyżej wymienionych osób uprawnionych do świadczenia i sprawowała opiekę nad  dzieckiem legitymującym się odpowiednim orzeczeniem.</text:p>
        <text:p text:style-name="Textbody">W przypadku sprawowania opieki nad więcej niż jedną osobą niepełnosprawną spełniającą warunki do przyznania nowego świadczenia pielęgnacyjnego nie przyznaje się dwóch świadczeń natomiast wysokość nowego świadczenia pielęgnacyjnego podnosi się o 100% na drugą i każdą kolejna osobę nad którą sprawowana jest opieka.</text:p>
        <text:p text:style-name="Textbody">Nowe świadczenie pielęgnacyjne nie przysługuje, jeżeli:</text:p>
        <text:p text:style-name="Textbody">1) osoba sprawująca opiekę ma ustalone prawo do specjalnego zasiłku opiekuńczego, świadczenia pielęgnacyjnego lub zasiłku dla opiekuna, o którym mowa w ustawie z dnia 4 kwietnia 2014 r. o ustaleniu i wypłacie zasiłków dla opiekunów;</text:p>
        <text:p text:style-name="Textbody">2) osoba wymagająca opieki została umieszczona lub przebywa w domu pomocy społecznej, zakładzie opiekuńczo-leczniczym, zakładzie pielęgnacyjno-opiekuńczym, placówce zapewniającej całodobową opiekę osobom niepełnosprawnym, przewlekle chorym lub osobom w podeszłym<text:s/><text:soft-page-break/>wieku, o której mowa w przepisach o pomocy społecznej, zakładzie karnym, zakładzie poprawczym, areszcie śledczym albo schronisku dla nieletnich;</text:p>
        <text:p text:style-name="Textbody">3) osoba wymagająca opieki jest uprawniona za granicą do świadczenia na pokrycie wydatków związanych z opieką, chyba że przepisy o koordynacji systemów zabezpieczenia społecznego lub dwustronne umowy o zabezpieczeniu społecznym stanowią inaczej;</text:p>
        <text:p text:style-name="Textbody">4) na osobę wymagającą opieki inna osoba jest uprawniona za granicą do świadczenia na pokrycie wydatków związanych z opieką, chyba że przepisy o koordynacji systemów zabezpieczenia społecznego lub dwustronne umowy o zabezpieczeniu społecznym stanowią inaczej;</text:p>
        <text:p text:style-name="Textbody">5) na osobę wymagającą opieki jest ustalone prawo do specjalnego zasiłku opiekuńczego, prawo do świadczenia pielęgnacyjnego lub prawo do zasiłku dla opiekuna, o którym mowa w ustawie z dnia 4 kwietnia 2014 r. o ustaleniu i wypłacie zasiłków dla opiekunów.</text:p>
        <text:p text:style-name="Textbody">Nowe świadczenie pielęgnacyjne będzie waloryzowane co roku.</text:p>
        <text:p text:style-name="Textbody"><text:span text:style-name="StrongEmphasis">Jeżeli jako opiekun dziecka zdecydujesz się przejść na nowe świadczenie pielęgnacyjne po 31.12.2023 r., nie będziesz miał możliwości powrotu do pobierania świadczenia na starych zasadach. W celu przejścia na nowe świadczenie pielęgnacyjne trzeba bowiem zrezygnować z pobierania starego świadczenia pielęgnacyjnego<text:s/></text:span><text:span text:style-name="StrongEmphasis"><text:line-break/>i złożyć wniosek o przyznanie nowego świadczenia pielęgnacyjnego.</text:span></text:p>
        <text:p text:style-name="Textbody"><text:span text:style-name="T14">Świadczenie wspierające</text:span></text:p>
        <text:p text:style-name="Textbody">Świadczenie to będzie się należało osobie niepełnosprawnej, a nie jak dotychczas w świadczeniu pielęgnacyjnym – opiekunowi. Będzie to świadczenie dla osób, które ukończyły 18 rok życia.</text:p>
        <text:p text:style-name="Textbody">Wnioski o świadczenie wspierające będzie można składać po 1 stycznia 2024 r. w Zakładzie Ubezpieczeń Społecznych w formie elektronicznej. Warunkiem złożenia wniosku o przyznanie tego świadczenia jest uprzednie uzyskanie decyzji ustalającej poziom potrzeby wsparcia. Decyzje te będą wydawały Wojewódzkie Zespoły ds. Orzekania o Niepełnosprawności. Wysokość świadczenia będzie uzależniona od ustalenia poziomu potrzeby wsparcia określonego w skali od 70 do 100 punktów i wynosić będzie od 40% do 220% renty socjalnej</text:p>
        <text:p text:style-name="Textbody">Świadczenie wspierające jest niezależne od dochodu, nie ma w nim również ograniczeń dotyczących podejmowania pracy<text:s/><text:span text:style-name="T15">przez osobę niepełnosprawną</text:span>. Jest to świadczenie nieopodatkowane, wolne od egzekucji oraz nieoskładkowane.</text:p>
        <text:p text:style-name="Textbody">Za osobę, która nie podejmuje zatrudnienia lub innej pracy zarobkowej ze względu na potrzebę udzielania wsparcia osobie niepełnosprawnej, (której zostanie przyznane świadczenie wspierające), wspólnie z nią zamieszkującej i gospodarującej, Zakład Ubezpieczeń Społecznych będzie opłacał składki na ubezpieczenia emerytalne i rentowe oraz składki na ubezpieczenie zdrowotne.</text:p>
        <text:p text:style-name="Textbody">Prawo do objęcia ubezpieczeniem emerytalnym i rentowym oraz ubezpieczeniem zdrowotnym będzie przysługiwało tylko jednej osobie.</text:p>
        <text:p text:style-name="Textbody">Ważne! Ustawa o świadczeniu wspierającym wprowadza to świadczenie etapami tzn.:</text:p>
        <text:p text:style-name="Textbody">1 etap od 1 stycznia 2024 r. – o świadczenie będą mogły ubiegać się osoby, które uzyskają decyzję ustalającą poziom potrzeby wsparcia na co najmniej 87 punktów.</text:p>
        <text:p text:style-name="Textbody">2 etap od 1 stycznia 2025 r. – o świadczenie będą mogły ubiegać się osoby, które uzyskają decyzje ustalającą poziom wsparcia w przedziale od 78 do 86 punktów.</text:p>
        <text:p text:style-name="Textbody">3 etap od 1 stycznia 2026 r. – o świadczenie będą mogły ubiegać się osoby, które uzyskają decyzję ustalająca poziom wsparcia w przedziale między 70 a 77 punktów.</text:p>
        <text:p text:style-name="P16">Od powyższej zasady ustawodawca przewidział jeden wyjątek. Od 1 stycznia 2024 o świadczenie wspierające będą mogły ubiegać się również osoby, które uzyskają mniej niż 87 punktów w skali potrzeby wsparcia, jeżeli    ich opiekun pobiera świadczenie pielęgnacyjne lub specjalny zasiłek<text:s/><text:soft-page-break/>opiekuńczy, o ile spełnią inne warunki określone w ustawie o świadczeniu wspierającym.</text:p>
        <text:p text:style-name="Textbody">Więcej Informacji o świadczeniu wspierającym można uzyskać na stronie MRPIPS:</text:p>
        <text:p text:style-name="Textbody"><text:a xlink:href="https://www.gov.pl/web/rodzina/swiadczenie-wspierajace---pytania-i-odpowiedzi" office:target-frame-name="_top" xlink:show="replace">https://www.gov.pl/web/rodzina/swiadczenie-wspierajace---pytania-i-odpowiedzi</text:a></text:p>
        <text:p text:style-name="Textbody">lub w Gminnym Ośrodku Pomocy Społecznej w Kraśniczynie <text:s/>w godz. pracy 7-15 lub pod nr tel. <text:s text:c="6"/>82 577 55 21</text:p>
        <text:p text:style-name="Textbody"> </text:p>
      </text:section>
      <text:section text:name="Sect2" text:style-name="S2">
        <text:p text:style-name="Textbody"/>
        <text:p text:style-name="Textbody"/>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agłówek3" style:display-name="Nagłówek 3" style:family="paragraph" style:parent-style-name="Heading" style:next-style-name="Textbody" style:default-outline-level="3">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WikiMath" style:display-name="WikiMath" style:family="text">
      <style:text-properties fo:background-color="#FFFF99"/>
    </style:style>
    <style:style style:name="WikiLink" style:display-name="WikiLink" style:family="text">
      <style:text-properties fo:color="#0000FF" fo:background-color="transparent"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gnieszka Jankowska</meta:initial-creator>
    <dc:creator>Agnieszka Jankowska</dc:creator>
    <meta:creation-date>2023-09-27T09:16:00Z</meta:creation-date>
    <dc:date>2023-09-27T09:16:00Z</dc:date>
    <meta:print-date>2023-09-26T08:44:00Z</meta:print-date>
    <meta:template xlink:href="mediawiki.ott" xlink:type="simple"/>
    <meta:editing-cycles>2</meta:editing-cycles>
    <meta:editing-duration>PT60S</meta:editing-duration>
    <meta:user-defined meta:name="Info 1"/>
    <meta:user-defined meta:name="Info 2"/>
    <meta:user-defined meta:name="Info 3"/>
    <meta:user-defined meta:name="Info 4"/>
    <meta:document-statistic meta:page-count="4" meta:paragraph-count="22" meta:word-count="1587" meta:character-count="11093" meta:row-count="79" meta:non-whitespace-character-count="9528"/>
  </office:meta>
</office:document-meta>
</file>