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</text:p>
      <text:p text:style-name="Normal_20__28_Web_29_">        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Normal_20__28_Web_29_"><text:span text:style-name="T1">Administratorem Pani/Pana danych osobowych jest</text:span> <text:span text:style-name="T2">Gmina Kraśniczyn</text:span> z siedzibą: <text:s text:c="28"/><text:span text:style-name="T2">ul. Tadeusza Kościuszki 21, 22 - 310 Kraśniczyn</text:span>, tel.: <text:span text:style-name="T2">82 577 55 11</text:span>, <text:s/>e-mail: <text:a xlink:type="simple" xlink:href="mailto:sekretariat@krasniczyn.gmina.pl" text:style-name="Internet_20_link" text:visited-style-name="Visited_20_Internet_20_Link">sekretariat@ugkrasniczyn.pl</text:a>, reprezentowana przez <text:span text:style-name="T2">Wójta</text:span>.</text:p>
      <text:p text:style-name="Normal_20__28_Web_29_">W sprawach z zakresu ochrony danych osobowych mogą Państwo kontaktować się z Inspektorem Ochrony Danych <text:s/>pod adresem e-mail: <text:a xlink:type="simple" xlink:href="mailto:inspektor@krasniczyn.gmina.pl" text:style-name="Internet_20_link" text:visited-style-name="Visited_20_Internet_20_Link">inspektor@ugkrasniczyn.pl</text:a><text:span text:style-name="T1"> </text:span><text:span text:style-name="T2">.</text:span></text:p>
      <text:p text:style-name="Normal_20__28_Web_29_">Dane osobowe będą przetwarzane w celu realizacji obowiązków prawnych ciążących na Administratorze.</text:p>
      <text:p text:style-name="Normal_20__28_Web_29_">Dane osobowe będą przetwarzane przez okres niezbędny do realizacji ww. celu z uwzględnieniem okresów przechowywania określonych w przepisach odrębnych, w tym przepisów archiwalnych.</text:p>
      <text:p text:style-name="Normal_20__28_Web_29_">Podstawą prawną przetwarzania danych jest:</text:p>
      <text:p text:style-name="Normal_20__28_Web_29_">art. 6 ust. 1 lit. a) ww. Rozporządzenia – w przypadku przetwarzania danych na podstawie wyrażonej zgody przez osobę <text:s/>której dane dotyczą;</text:p>
      <text:p text:style-name="Normal_20__28_Web_29_">art. 6 ust. 1 lit. b) ww. Rozporządzenia – w przypadku podjęcia czynności zmierzających do podpisaniu umowa, a następnie podpisania i realizacji zapisów umowy;</text:p>
      <text:p text:style-name="Normal_20__28_Web_29_"><text:s/>art. 6 ust. 1 lit. c) ww. Rozporządzenia – w przypadku wypełnienie obowiązku prawnego ciążącego na Gminie Kraśniczyn;</text:p>
      <text:p text:style-name="Normal_20__28_Web_29_">art. 6 ust. 1 lit. e) ww. <text:s/>Rozporządzenia- w przypadku konieczności wykonania zadania realizowanego w interesie publicznym.</text:p>
      <text:p text:style-name="Normal_20__28_Web_29_">Odbiorcami Pani/Pana danych mogą być podmioty, które na podstawie zawartych umów przetwarzają dane osobowe w imieniu Administratora.</text:p>
      <text:p text:style-name="Normal_20__28_Web_29_">Osoba, której dane dotyczą ma prawo do:</text:p>
      <text:p text:style-name="Normal_20__28_Web_29_">– dostępu do treści swoich danych oraz możliwości ich poprawiania, sprostowania, ograniczenia przetwarzania, a także – w przypadkach przewidzianych prawem – prawo do usunięcia danych i prawo do wniesienia sprzeciwu wobec przetwarzania Państwa danych.</text:p>
      <text:p text:style-name="Normal_20__28_Web_29_">– wniesienia skargi do organu nadzorczego w przypadku gdy przetwarzanie danych odbywa się z naruszeniem przepisów powyższego rozporządzenia tj. Prezesa Ochrony Danych Osobowych, ul. Stawki 2, 00-193 Warszawa.</text:p>
      <text:p text:style-name="Normal_20__28_Web_29_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Grzyb</meta:initial-creator>
    <meta:editing-cycles>19</meta:editing-cycles>
    <meta:creation-date>2019-03-24T17:16:00</meta:creation-date>
    <dc:date>2022-10-18T12:22:13.46</dc:date>
    <meta:editing-duration>PT49S</meta:editing-duration>
    <meta:generator>OpenOffice/4.1.13$Win32 OpenOffice.org_project/4113m1$Build-9810</meta:generator>
    <meta:document-statistic meta:table-count="0" meta:image-count="0" meta:object-count="0" meta:page-count="1" meta:paragraph-count="16" meta:word-count="346" meta: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