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25114"/>
    </style:style>
    <style:style style:name="P2" style:family="paragraph" style:parent-style-name="Text_20_body">
      <style:paragraph-properties fo:text-align="center" style:justify-single-word="false"/>
      <style:text-properties officeooo:paragraph-rsid="00125114"/>
    </style:style>
    <style:style style:name="P3" style:family="paragraph" style:parent-style-name="Text_20_body" style:list-style-name="L1">
      <style:text-properties officeooo:paragraph-rsid="00125114"/>
    </style:style>
    <style:style style:name="P4" style:family="paragraph" style:parent-style-name="Text_20_body" style:list-style-name="L9">
      <style:text-properties officeooo:paragraph-rsid="00125114"/>
    </style:style>
    <style:style style:name="P5" style:family="paragraph" style:parent-style-name="Text_20_body" style:list-style-name="L10">
      <style:text-properties officeooo:paragraph-rsid="00125114"/>
    </style:style>
    <style:style style:name="P6" style:family="paragraph" style:parent-style-name="Text_20_body" style:list-style-name="L11">
      <style:text-properties officeooo:paragraph-rsid="00125114"/>
    </style:style>
    <style:style style:name="P7" style:family="paragraph" style:parent-style-name="Text_20_body" style:list-style-name="L12">
      <style:paragraph-properties fo:margin-top="0cm" fo:margin-bottom="0cm" style:contextual-spacing="false"/>
      <style:text-properties officeooo:paragraph-rsid="00125114"/>
    </style:style>
    <style:style style:name="P8" style:family="paragraph" style:parent-style-name="Text_20_body" style:list-style-name="L12">
      <style:text-properties officeooo:paragraph-rsid="00125114"/>
    </style:style>
    <style:style style:name="P9" style:family="paragraph" style:parent-style-name="Text_20_body" style:list-style-name="L13">
      <style:text-properties officeooo:paragraph-rsid="00125114"/>
    </style:style>
    <style:style style:name="P10" style:family="paragraph" style:parent-style-name="Text_20_body" style:list-style-name="L14">
      <style:text-properties officeooo:paragraph-rsid="00125114"/>
    </style:style>
    <style:style style:name="P11" style:family="paragraph" style:parent-style-name="Text_20_body" style:list-style-name="L15">
      <style:text-properties officeooo:paragraph-rsid="00125114"/>
    </style:style>
    <style:style style:name="P12" style:family="paragraph" style:parent-style-name="Text_20_body">
      <style:text-properties officeooo:paragraph-rsid="00125114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8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9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0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3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4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5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Strong_20_Emphasis">Dodatek osłonowy w roku 2024</text:span></text:p>
      <text:p text:style-name="P12"><text:a xlink:type="simple" xlink:href="https://isap.sejm.gov.pl/isap.nsf/download.xsp/WDU20230002760/T/D20232760L.pdf" office:target-frame-name="_blank" xlink:show="new" text:style-name="Internet_20_link" text:visited-style-name="Visited_20_Internet_20_Link">Art. 12 ustawy z dnia 7 grudnia 2023 r. o zmianie ustaw w celu wsparcia odbiorców energii elektrycznej, paliw gazowych i ciepła</text:a> stanowi iż „w ustawie z dnia 17 grudnia 2021 r. o dodatku osłonowym (Dz. U. z 2023 r. poz. 759) wprowadza się następujące zmiany:<text:line-break/>1) art. 2:</text:p>
      <text:list xml:id="list998043908" text:style-name="L1">
        <text:list-item>
          <text:p text:style-name="P3">a) po ust. 6 dodaje się ust. 6a w brzmieniu: </text:p>
        </text:list-item>
      </text:list>
      <text:p text:style-name="P12">„6a. Dodatek osłonowy za okres od dnia 1 stycznia 2024 r. do dnia 30 czerwca 2024 r. wynosi 50% kwot wskazanych odpowiednio w ust. 5 albo 6 po ich waloryzacji średniorocznym wskaźnikiem cen towarów i usług konsumpcyjnych ogółem w 2022 r. w stosunku do 2021 r., określonym w komunikacie Prezesa Głównego Urzędu Statystycznego z dnia 13 stycznia 2023 r. w sprawie w sprawie średniorocznego wskaźnika cen towarów i usług konsumpcyjnych ogółem w 2022 r. (M. P. poz. 68).”,</text:p>
      <text:list xml:id="list727409835" text:style-name="L9">
        <text:list-item>
          <text:p text:style-name="P4">b) po ust. 8 dodaje się ust. 8a w brzmieniu: </text:p>
        </text:list-item>
      </text:list>
      <text:p text:style-name="P12">„8a. Dodatek osłonowy przysługuje osobom, o których mowa w ust. 1, za okres od dnia 1 stycznia 2024 r. do dnia 30 czerwca 2024 r. i jest wypłacany jednorazowo w terminie do dnia 30 czerwca 2024 r.”,</text:p>
      <text:list xml:id="list1743832347" text:style-name="L10">
        <text:list-item>
          <text:p text:style-name="P5">c) ust. 9 otrzymuje brzmienie: </text:p>
        </text:list-item>
      </text:list>
      <text:p text:style-name="P12">„9. Wnioski o wypłatę dodatku osłonowego za okres od dnia 1 stycznia 2022 r. do dnia 31 grudnia 2022 r. złożone po dniu 31 października 2022 r. pozostawia się bez rozpoznania.”,</text:p>
      <text:list xml:id="list4136938180" text:style-name="L11">
        <text:list-item>
          <text:p text:style-name="P6">d) po ust. 9 dodaje się ust. 9a w brzmieniu: </text:p>
        </text:list-item>
      </text:list>
      <text:p text:style-name="P12">„9a. Wnioski o wypłatę dodatku osłonowego za okres od dnia 1 stycznia 2024 r. do dnia 30 czerwca 2024 r. złożone po dniu 30 kwietnia 2024 r. pozostawia się bez rozpoznania.”;</text:p>
      <text:p text:style-name="P12">2) w art. 3 ust. 4 otrzymuje brzmienie:</text:p>
      <text:p text:style-name="P12">„4. Gmina składa wojewodzie wniosek o przyznanie dotacji na pierwszy kwartał:</text:p>
      <text:p text:style-name="P12">1) 2022 r. – w terminie do dnia 15 lutego 2022 r.;</text:p>
      <text:p text:style-name="P12">2) 2024 r. – w terminie do dnia 15 lutego 2024 r.”;</text:p>
      <text:p text:style-name="P12">3) w art. 4a:</text:p>
      <text:list xml:id="list1495466105" text:style-name="L12">
        <text:list-item>
          <text:p text:style-name="P7">a) w ust. 1 wyrazy „w terminie do dnia 15 czerwca w latach 2023–2025” zastępuje się wyrazami „odpowiednio w terminie do dnia 30 czerwca w latach 2023–2025 dla dodatku osłonowego za 2022 r. oraz w terminie do dnia 30 czerwca w latach 2024–2026 dla dodatku osłonowego za 2024 r.”, </text:p>
        </text:list-item>
        <text:list-item>
          <text:p text:style-name="P8">b) w ust. 2 wyrazy „w terminie do dnia 30 czerwca w latach 2023–2025”, zastępuje się wyrazami „odpowiednio w terminie do dnia 30 czerwca w latach 2023–2025 dla dodatku osłonowego za 2022 r. oraz w terminie do dnia 30 czerwca w latach 2024–2026 dla dodatku osłonowego za 2024 r.”; </text:p>
        </text:list-item>
      </text:list>
      <text:p text:style-name="P12">4) w art. 16:</text:p>
      <text:list xml:id="list3815103688" text:style-name="L13">
        <text:list-item>
          <text:p text:style-name="P9">a) w ust. 1 we wprowadzeniu do wyliczenia po wyrazach „dodatki osłonowe” dodaje wyrazy „za okres od dnia 1 stycznia 2022 r. do dnia 31 grudnia 2022r.”, </text:p>
        </text:list-item>
      </text:list>
      <text:list xml:id="list94240445" text:style-name="L14">
        <text:list-item>
          <text:p text:style-name="P10"><text:soft-page-break/>b) po ust. 1 dodaje się ust. 1a w brzmieniu: </text:p>
        </text:list-item>
      </text:list>
      <text:p text:style-name="P12">„1a. Maksymalny limit wydatków z budżetu państwa przeznaczonych na dodatki osłonowe za okres od dnia 1 stycznia 2024 r. do dnia 30 czerwca 2024 r. wynosi:</text:p>
      <text:p text:style-name="P12">1) w 2024 r. – 2 300 000 000,00 zł;</text:p>
      <text:p text:style-name="P12">2) w 2025 r. – 200 000 000,00 zł.”,</text:p>
      <text:list xml:id="list130536670" text:style-name="L15">
        <text:list-item>
          <text:p text:style-name="P11">c) w ust. 2 i 3 po wyrazach „ust. 1” dodaje się wyrazy „lub 1a”. </text:p>
        </text:list-item>
      </text:list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19T10:53:04.093000000</meta:creation-date>
    <dc:date>2024-01-19T10:53:33.426000000</dc:date>
    <meta:editing-duration>PT29S</meta:editing-duration>
    <meta:editing-cycles>1</meta:editing-cycles>
    <meta:document-statistic meta:table-count="0" meta:image-count="0" meta:object-count="0" meta:page-count="2" meta:paragraph-count="24" meta:word-count="523" meta:character-count="2785" meta:non-whitespace-character-count="2288"/>
    <meta:generator>LibreOffice/7.3.5.2$Windows_X86_64 LibreOffice_project/184fe81b8c8c30d8b5082578aee2fed2ea847c01</meta:generator>
  </office:meta>
</office:document-meta>
</file>