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fo:font-size="14pt" style:font-size-asian="12.25pt" style:font-size-complex="14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3">
      <style:text-properties officeooo:rsid="001ab8ae" officeooo:paragraph-rsid="001ab8ae"/>
    </style:style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Standard">
      <style:text-properties fo:font-size="14pt" style:font-size-asian="12.25pt" style:font-size-complex="14pt"/>
    </style:style>
    <style:style style:name="T1" style:family="text">
      <style:text-properties officeooo:rsid="001ab8ae"/>
    </style:style>
    <style:style style:name="T2" style:family="text">
      <style:text-properties officeooo:rsid="0019dc9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Regulamin konkursu plastycznego</text:span></text:h>
      <text:h text:style-name="Heading_20_2" text:outline-level="2">„Siła w różnorodności – Twój komiks o niepełnosprawności”</text:h>
      <text:h text:style-name="Heading_20_4" text:outline-level="4">1. Organizator konkursu</text:h>
      <text:p text:style-name="Text_20_body">Organizatorem konkursu jest <text:span text:style-name="Strong_20_Emphasis">Stowarzyszenie Aktywni Szczepanowo</text:span>.</text:p>
      <text:h text:style-name="Heading_20_4" text:outline-level="4">2. Cel konkursu</text:h>
      <text:p text:style-name="Text_20_body">Celem konkursu jest:</text:p>
      <text:list text:style-name="L1">
        <text:list-item>
          <text:p text:style-name="P2">Promowanie postaw otwartości, empatii i akceptacji wobec osób z niepełnosprawnościami.</text:p>
        </text:list-item>
        <text:list-item>
          <text:p text:style-name="P2">Rozwijanie wrażliwości społecznej i kreatywności wśród dzieci i młodzieży.</text:p>
        </text:list-item>
        <text:list-item>
          <text:p text:style-name="P2">Zachęcanie młodych ludzi do wyrażania swoich przemyśleń i emocji poprzez formę komiksu.</text:p>
        </text:list-item>
      </text:list>
      <text:h text:style-name="Heading_20_4" text:outline-level="4">3. Uczestnicy</text:h>
      <text:p text:style-name="Text_20_body">Konkurs adresowany jest do <text:span text:style-name="Strong_20_Emphasis">dzieci i młodzieży z terenu Gminy Dąbrowa w wieku do 18 roku życia</text:span>.</text:p>
      <text:h text:style-name="Heading_20_4" text:outline-level="4">4. Forma pracy konkursowej</text:h>
      <text:list text:style-name="L2">
        <text:list-item>
          <text:p text:style-name="P3">Praca konkursowa powinna mieć formę <text:span text:style-name="Strong_20_Emphasis">komiksu</text:span>.</text:p>
        </text:list-item>
        <text:list-item>
          <text:p text:style-name="P3">Komiks powinien zawierać <text:span text:style-name="Strong_20_Emphasis">dokładnie 15 okienek</text:span> (kadry).</text:p>
        </text:list-item>
        <text:list-item>
          <text:p text:style-name="P3">Technika wykonania pracy jest dowolna (np. ołówek, kredki, flamastry, farby, kolaż, ).</text:p>
        </text:list-item>
        <text:list-item>
          <text:p text:style-name="P3">Prace należy dostarczyć w formie papierowej w formacie nie większym niż A3.</text:p>
        </text:list-item>
      </text:list>
      <text:h text:style-name="Heading_20_4" text:outline-level="4">5. Termin i miejsce składania prac</text:h>
      <text:list text:style-name="L3">
        <text:list-item>
          <text:p text:style-name="P4">Prace konkursowe należy dostarczyć <text:span text:style-name="Strong_20_Emphasis">do dnia 1</text:span><text:span text:style-name="Strong_20_Emphasis"><text:span text:style-name="T1">9</text:span></text:span><text:span text:style-name="Strong_20_Emphasis"> czerwca 2025 roku</text:span>.</text:p>
        </text:list-item>
        <text:list-item>
          <text:p text:style-name="P4">Prace można przekazać:</text:p>
          <text:list>
            <text:list-item>
              <text:p text:style-name="P4">osobiście <text:span text:style-name="T2">na adres Morelowa 12 Szczepanowo</text:span></text:p>
            </text:list-item>
            <text:list-item>
              <text:p text:style-name="P5">lub w dniu pikniku do godziny15.00 na świetlicę.</text:p>
            </text:list-item>
          </text:list>
        </text:list-item>
      </text:list>
      <text:h text:style-name="Heading_20_4" text:outline-level="4">6. Zasady oceny i nagrody</text:h>
      <text:list text:style-name="L4">
        <text:list-item>
          <text:p text:style-name="P6">Prace będą oceniane przez komisję konkursową powołaną przez Organizatora.</text:p>
        </text:list-item>
        <text:list-item>
          <text:p text:style-name="P6">Pod uwagę będą brane:</text:p>
          <text:list>
            <text:list-item>
              <text:p text:style-name="P6">zgodność z tematem,</text:p>
            </text:list-item>
            <text:list-item>
              <text:p text:style-name="P6">pomysłowość i oryginalność,</text:p>
            </text:list-item>
            <text:list-item>
              <text:p text:style-name="P6">estetyka wykonania.</text:p>
            </text:list-item>
          </text:list>
        </text:list-item>
        <text:list-item>
          <text:p text:style-name="P6">Dla autorów najlepszych prac przewidziane są <text:span text:style-name="Strong_20_Emphasis">atrakcyjne nagrody rzeczowe oraz dyplomy</text:span>.</text:p>
        </text:list-item>
        <text:list-item>
          <text:p text:style-name="P6"><text:soft-page-break/>Wyniki konkursu zostaną ogłoszone <text:s/>dnia <text:span text:style-name="T2">19</text:span> czerwca 2025 rok<text:span text:style-name="T2">u </text:span><text:s/><text:span text:style-name="T2">podczas Pikniku Rodzinnego Z niepełnosprawnością za Pan Brat</text:span></text:p>
        </text:list-item>
      </text:list>
      <text:h text:style-name="Heading_20_4" text:outline-level="4">7. Postanowienia końcowe</text:h>
      <text:list text:style-name="L5">
        <text:list-item>
          <text:p text:style-name="P7">Każda praca musi zawierać na odwrocie: imię i nazwisko uczestnika, wiek, adres szkoły oraz numer telefonu kontaktowego rodzica/opiekuna.</text:p>
        </text:list-item>
        <text:list-item>
          <text:p text:style-name="P7">Zgłoszenie pracy do konkursu jest równoznaczne z akceptacją niniejszego regulaminu oraz wyrażeniem zgody na publikację pracy w mediach społecznościowych i materiałach promocyjnych Stowarzyszenia.</text:p>
        </text:list-item>
        <text:list-item>
          <text:p text:style-name="P7">Organizator zastrzega sobie prawo do zmian w regulaminie, o których poinformuje uczestników. 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4T12:35:47.156000000</meta:creation-date>
    <dc:date>2025-05-05T10:45:58.635000000</dc:date>
    <meta:editing-duration>PT21H14M31S</meta:editing-duration>
    <meta:editing-cycles>3</meta:editing-cycles>
    <meta:generator>LibreOffice/24.8.6.2$Windows_X86_64 LibreOffice_project/6d98ba145e9a8a39fc57bcc76981d1fb1316c60c</meta:generator>
    <meta:print-date>2025-05-05T10:43:10.452000000</meta:print-date>
    <meta:document-statistic meta:table-count="0" meta:image-count="0" meta:object-count="0" meta:page-count="2" meta:paragraph-count="33" meta:word-count="280" meta:character-count="1935" meta:non-whitespace-character-count="1705"/>
  </office:meta>
</office:document-meta>
</file>