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justify" fo:line-height="150%"/>
      <style:text-properties fo:font-weight="bold" style:font-weight-asian="bold" style:font-weight-complex="bold"/>
    </style:style>
    <style:style style:name="P6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7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8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9" style:parent-style-name="Standard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0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1" style:parent-style-name="Standard" style:list-style-name="LFO6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fo:font-size="9pt" style:font-size-asian="9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19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3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4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5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 fo:margin-left="0.5in">
        <style:tab-stops>
          <style:tab-stop style:type="left" style:position="-1.25in"/>
        </style:tab-stops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200%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33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200%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39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fo:font-size="9pt" style:font-size-asian="9pt"/>
    </style:style>
    <style:style style:name="P41" style:parent-style-name="Standard" style:family="paragraph">
      <style:paragraph-properties fo:text-align="center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P4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4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fo:font-size="10pt" style:font-size-asian="10pt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<text:tab/></text:span></text:p>
      <text:p text:style-name="P3">KWESTIONARIUSZ OSOBOWY DLA OSOBY UBIEGAJĄCEJ SIĘ<text:s/><text:line-break/>O ZATRUDNIENIE</text:p>
      <text:p text:style-name="P4"/>
      <text:p text:style-name="P5">DANE OSOBOWE</text:p>
      <text:list text:style-name="LFO6" text:continue-numbering="true">
        <text:list-item>
          <text:p text:style-name="P6">Imię (imiona) i nazwisko: .............................................................................................................</text:p>
        </text:list-item>
        <text:list-item>
          <text:p text:style-name="P7">Data urodzenia: .............................................................................................................................</text:p>
        </text:list-item>
        <text:list-item>
          <text:p text:style-name="P8">Miejsce zamieszkania (adres do korespondencji) ………………………………………………..</text:p>
        </text:list-item>
      </text:list>
      <text:p text:style-name="P9">..........................................................................................................................................................</text:p>
      <text:list text:style-name="LFO6" text:continue-numbering="true">
        <text:list-item>
          <text:p text:style-name="P10">Nr telefonu ………………………………………..</text:p>
        </text:list-item>
        <text:list-item>
          <text:p text:style-name="P11">E-Mail ……………………………………………<text:s/></text:p>
        </text:list-item>
      </text:list>
      <text:p text:style-name="P12"/>
      <text:p text:style-name="P13">WYKSZTAŁCENIE</text:p>
      <text:p text:style-name="P14"><text:span text:style-name="T15">(nazwa szkoły i rok jej ukończenia)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8">(zawód, specjalność, stopień zawodowy, tytuł zawodowy, tytuł naukowy)</text:p>
      <text:p text:style-name="P19"/>
      <text:p text:style-name="P20">WYKSZTAŁCENIE UZUPEŁNIAJĄCE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</text:p>
      <text:p text:style-name="P23">(kursy, studia podyplomowe, data ukończenia nauki lub data rozpoczęcia nauki w przypadku jej trwania)</text:p>
      <text:p text:style-name="P24"/>
      <text:p text:style-name="P25"/>
      <text:p text:style-name="P26">PRZEBIEG DOTYCHCZASOWEGO ZATRUDNIENIA</text:p>
      <text:p text:style-name="P27"/>
      <text:p text:style-name="P28"><text:s text:c="4"/>l.p. <text:s text:c="5"/>nazwa zakładu pracy<text:s/><text:tab/><text:s text:c="6"/>okres zatrudnienia<text:s/><text:tab/><text:s text:c="4"/>zajmowane stanowisko</text:p>
      <text:p text:style-name="P29"/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</text:p>
      <text:p text:style-name="P32">(wskazać okresy zatrudnienia u kolejnych pracodawców oraz zajmowane stanowiska pracy)</text:p>
      <text:p text:style-name="P33"/>
      <text:p text:style-name="P34"><text:span text:style-name="T35">DODATKOWE UPRAWNIENIA, UMIEJĘTNOŚCI, ZAINTERESOWANIA</text:span></text:p>
      <text:p text:style-name="P36"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8">.......................................................................................................................................................</text:p>
      <text:p text:style-name="P39"><text:span text:style-name="T40">(np. stopień znajomości języków obcych, prawo jazdy, obsługa komputera)</text:span></text:p>
      <text:p text:style-name="P41"/>
      <text:p text:style-name="P42"><text:span text:style-name="T43">Oświadczam, że<text:s/></text:span>dane zawarte w pkt 1 i 2 są zgodne z dowodem osobistym seria ............................. nr..........................................<text:s/></text:p>
      <text:p text:style-name="P44">wydanym przez ................................................................................<text:s/></text:p>
      <text:p text:style-name="P45">lub innym dowodem tożsamości .........................................................................................................</text:p>
      <text:p text:style-name="P46"/>
      <text:p text:style-name="P47"/>
      <text:p text:style-name="P48">...................................... <text:s text:c="44"/>...................................................................</text:p>
      <text:p text:style-name="P49"><text:s/><text:span text:style-name="T50">(miejscowość i data) <text:s text:c="68"/>(podpis osoby ubiegającej się o zatrudnienie)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asian="Times New Roman" style:font-name-complex="Cambria" fo:color="#000000" fo:language="pl" fo:country="PL" style:language-asian="zh" style:country-asian="CN" style:language-complex="ar" style:country-complex="SA"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1.5pt" style:font-size-asian="11.5pt" style:font-size-complex="11.5pt" fo:language="en" fo:country="US"/>
    </style:style>
    <style:style style:name="WW8Num5z0" style:display-name="WW8Num5z0" style:family="text">
      <style:text-properties style:font-name="Symbol" style:font-name-complex="OpenSymbol, 'Arial Unicode MS'"/>
    </style:style>
    <style:style style:name="WW_CharLFO1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1.5pt" style:font-size-asian="11.5pt" style:font-size-complex="11.5pt" fo:language="en" fo:country="US"/>
    </style:style>
    <text:list-style style:name="WW8Num3" style:display-name="WW8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kalamajska</meta:initial-creator>
    <dc:creator>GOPS Dąbrowa</dc:creator>
    <meta:creation-date>2026-01-13T17:53:00Z</meta:creation-date>
    <dc:date>2026-01-16T11:23:00Z</dc:date>
    <meta:template xlink:href="Normal" xlink:type="simple"/>
    <meta:editing-cycles>24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42" meta:character-count="5884" meta:row-count="42" meta:non-whitespace-character-count="5053"/>
  </office:meta>
</office:document-meta>
</file>