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/>
      <style:text-properties style:font-name="Calibri" style:font-name-complex="Calibri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 fo:margin-left="4.9236in">
        <style:tab-stops/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justify" fo:margin-left="4.9236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Klauzula Informacyjna w zakresie przetwarzania danych osobowych</text:p>
      <text:p text:style-name="P2"><text:bookmark-start text:name="_Hlk114729426"/><text:span text:style-name="T3">Dodatek<text:s/></text:span><text:span text:style-name="T4">z tytułu wykorzystania niektórych źródeł ciepła<text:s/></text:span></text:p>
      <text:p text:style-name="P5"><text:bookmark-end text:name="_Hlk114729426"/></text:p>
      <text:p text:style-name="P6">Na podstawie obowiązku prawnego zgodnie z art. 13 Rozporządzenia Parlamentu Europejskiego i rady (UE) 2016/679 z dnia 27 kwietnia 2016 r. w sprawie ochrony osób fizycznych w związku z przetwarzaniem danych osobowych i w sprawie swobodnego przepływu takich danych oraz uchylenia dyrektywy 95/46/WE informuje się, że:</text:p>
      <text:p text:style-name="P7"/>
      <text:list text:style-name="LFO1" text:continue-numbering="true">
        <text:list-item>
          <text:p text:style-name="P8">Administratorem Państwa danych osobowych oraz członków Państwa rodziny jest Gmina Dąbrowa reprezentowana przez Wójta Gminy Dąbrowa z siedzibą w Urzędzie Gminy w Dąbrowie <text:s/>przy ul. Kasztanowej 16, 88-306 Dąbrowa.</text:p>
        </text:list-item>
        <text:list-item>
          <text:p text:style-name="P9">W sprawach dotyczących przetwarzania danych osobowym mogą Państwo kontaktować się z Inspektorem ochrony danych osobowych w Urzędzie Gminy w Dąbrowie na adres e-mail: pukaczewski@hotmail.com lub listownie na adres administratora.</text:p>
        </text:list-item>
        <text:list-item>
          <text:p text:style-name="P10">Państwa dane osobowe są przetwarzane w celu rozpatrzenia złożonego przez Państwa wniosku o dodatek<text:s/>z tytułu wykorzystania<text:s/>niektórych źródeł<text:s/>ciepła, a podstawą prawną przetwarzania danych jest<text:s/>ustawa z dnia 15 września 2022 r. o szczególnych rozwiązaniach w zakresie niektórych źródeł ciepła w związku z sytuacją na rynku paliw<text:s/>(Dz.U. 2022 poz. 1967)</text:p>
        </text:list-item>
        <text:list-item>
          <text:p text:style-name="P11">Przesłanka legalizująca przetwarzanie Państwa danych osobowych wynika z obowiązku prawnego nałożonego na Administratora, co spełnia wymagania art. 6 ust. 1 lit. c RODO.</text:p>
        </text:list-item>
        <text:list-item>
          <text:p text:style-name="P12"><text:span text:style-name="T13">Podanie danych osobowych jest wymagane na podstawie przepisów ustawy wskazanej w pkt. 3.</text:span></text:p>
        </text:list-item>
        <text:list-item>
          <text:p text:style-name="P14">Niepodanie danych osobowych wymaganych na podstawie przepisów prawa będzie skutkować brakiem możliwości wszczęcia sprawy lub wydaniem decyzji o odmowie załatwienia wnioskowanej sprawy.</text:p>
        </text:list-item>
        <text:list-item>
          <text:p text:style-name="P15">Państwa dane osobowe będą udostępniane wyłącznie podmiotom uprawnionym na podstawie przepisów prawa.</text:p>
        </text:list-item>
        <text:list-item>
          <text:p text:style-name="P16">Do Państwa danych osobowych mogą mieć dostęp podmioty legitymujące się prawnie uzasadnionym interesem, uprawnieni pracownicy administratora, a także na podstawie zawartych umów powierzenia przetwarzania danych podmioty zewnętrzne realizujące usługi na rzecz administratora.</text:p>
        </text:list-item>
        <text:list-item>
          <text:p text:style-name="P17">Państwa dane osobowe przetwarzane będą przez okres wynikający z obowiązujących przepisów prawa w szczególności ustawy o narodowym zasobie archiwalnym i archiwach oraz aktach wykonawczych do tej ustawy.</text:p>
        </text:list-item>
        <text:list-item>
          <text:p text:style-name="P18">Posiadają Państwo, na zasadach art. 15- 21 RODO, prawo do: żądania od administratora dostępu do swoich danych osobowych, ich sprostowania, usunięcia lub ograniczenia przetwarzania lub wniesienia sprzeciwu wobec takiego przetwarzania, a także prawo do przenoszenia danych.</text:p>
        </text:list-item>
        <text:list-item>
          <text:p text:style-name="P19">W sytuacji, gdy uznacie Państwo, że przetwarzanie danych osobowych narusza przepisy RODO, posiadacie Państwo prawo wniesienia skargi do organu nadzorczego, tj. Prezesa Urzędu Ochrony Danych Osobowych z siedzibą w Warszawie (00-193), ul. Stawki 2.</text:p>
        </text:list-item>
        <text:list-item>
          <text:p text:style-name="P20"><text:span text:style-name="T21">Państwa dane mogą być przetwarzane w sposób zautomatyzowany, jednak decyzje nie będą podejmowane w sposób zautomatyzowany, ani też nie będą podlegały profilowaniu.</text:span></text:p>
        </text:list-item>
      </text:list>
      <text:p text:style-name="P22"/>
      <text:p text:style-name="P23"/>
      <text:p text:style-name="P24"/>
      <text:p text:style-name="P25"/>
      <text:p text:style-name="P26">…………………………………….</text:p>
      <text:p text:style-name="P27"><text:span text:style-name="T28"><text:s text:c="12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rzysztof Pukaczewski</meta:initial-creator>
    <dc:creator>Office 1</dc:creator>
    <meta:creation-date>2022-09-22T07:19:00Z</meta:creation-date>
    <dc:date>2022-09-22T07:19:00Z</dc:date>
    <meta:print-date>2022-09-22T07:0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4" meta:character-count="2969" meta:row-count="21" meta:non-whitespace-character-count="2550"/>
  </office:meta>
</office:document-meta>
</file>