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Załącznik nr 3</text:p>
      <text:p text:style-name="P2"/>
      <text:p text:style-name="P3">OŚWIADCZENIE</text:p>
      <text:p text:style-name="P4">O BRAKU PRZECIWSKAZAŃ ZDROWOTNYCH</text:p>
      <text:p text:style-name="P5"/>
      <text:p text:style-name="P6"/>
      <text:p text:style-name="P7">Ja niżej podpisany/a <text:s/>…………………………………………………………………………</text:p>
      <text:p text:style-name="P8"><text:tab/><text:tab/><text:tab/><text:tab/><text:tab/>(imię i nazwisko)</text:p>
      <text:p text:style-name="P9"/>
      <text:p text:style-name="P10">zamieszkały/a …………………………………………………………………………………</text:p>
      <text:p text:style-name="P11"><text:tab/><text:tab/><text:tab/><text:tab/><text:tab/>(adres zamieszkania)</text:p>
      <text:p text:style-name="P12"/>
      <text:p text:style-name="P13">legitymujący/a się dowodem osobistym seria …………….. nr …………………………….</text:p>
      <text:p text:style-name="P14"/>
      <text:p text:style-name="P15">wydanym przez ………………………………………………………………………………</text:p>
      <text:p text:style-name="P16"/>
      <text:p text:style-name="P17"><text:span text:style-name="T18">w związku z ubieganiem się o zatrudnienie w Gminnym Ośrodku Pomocy Społecznej w Dąbrowie na stanowisku<text:s/></text:span><text:span text:style-name="T19">pracownika socjalnego</text:span><text:span text:style-name="T20"><text:s/></text:span><text:span text:style-name="T21">świadomy/a odpowiedzialności karnej przewidzianej w art. 233 §1, §1a, §2 i §6 kodeksu karnego</text:span></text:p>
      <text:p text:style-name="P22"/>
      <text:p text:style-name="P23">oświadczam,<text:s/>że</text:p>
      <text:p text:style-name="P24"/>
      <text:p text:style-name="P25">nie mam przeciwskazań zdrowotnych do wykonywania zadań na powyższym stanowisku.</text:p>
      <text:p text:style-name="P26"/>
      <text:p text:style-name="P27"/>
      <text:p text:style-name="P28"/>
      <text:p text:style-name="P29"><text:tab/><text:tab/><text:tab/><text:tab/><text:tab/><text:tab/>………..………………………………..…………</text:p>
      <text:p text:style-name="P30"><text:s text:c="6"/><text:tab/><text:tab/><text:tab/><text:tab/><text:tab/><text:tab/><text:s text:c="7"/>(podpis osoby składającej oświadczenie)</text:p>
      <text:p text:style-name="P31"/>
      <text:p text:style-name="P32"/>
      <text:p text:style-name="P33">……………………………..</text:p>
      <text:p text:style-name="P34"><text:s text:c="4"/>(miejscowość, data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alamajska</meta:initial-creator>
    <dc:creator>GOPS Dąbrowa</dc:creator>
    <meta:creation-date>2024-02-08T12:51:00Z</meta:creation-date>
    <dc:date>2024-02-08T13:15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5" meta:row-count="5" meta:non-whitespace-character-count="666"/>
  </office:meta>
</office:document-meta>
</file>