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weight-complex="bold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T18" style:parent-style-name="Domyślnaczcionkaakapitu" style:family="text">
      <style:text-properties style:font-name-complex="Times New Roman" style:letter-kerning="false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Załącznik nr 4</text:p>
      <text:p text:style-name="P2"/>
      <text:p text:style-name="P3">OŚWIADCZENIE O NIEKARALNOŚCI</text:p>
      <text:p text:style-name="P4"/>
      <text:p text:style-name="P5">Ja niżej podpisany/a <text:s/>…………………………………………………………………………</text:p>
      <text:p text:style-name="P6"><text:tab/><text:tab/><text:tab/><text:tab/><text:tab/>(imię i nazwisko)</text:p>
      <text:p text:style-name="P7"/>
      <text:p text:style-name="P8">zamieszkały/a …………………………………………………………………………………</text:p>
      <text:p text:style-name="P9"><text:tab/><text:tab/><text:tab/><text:tab/><text:tab/>(adres zamieszkania)</text:p>
      <text:p text:style-name="P10"/>
      <text:p text:style-name="P11">legitymujący/a się dowodem<text:s/>osobistym seria …………….. nr …………………………….</text:p>
      <text:p text:style-name="P12"/>
      <text:p text:style-name="P13">wydanym przez ………………………………………………………………………………</text:p>
      <text:p text:style-name="P14"/>
      <text:p text:style-name="P15"><text:span text:style-name="T16">w związku z ubieganiem się o zatrudnienie w Gminnym Ośrodku Pomocy Społecznej w Dąbrowie na stanowisku<text:s/></text:span><text:span text:style-name="T17">pracownika socjalnego</text:span><text:span text:style-name="T18"><text:s/></text:span><text:span text:style-name="T19">świadomy/a odpowiedzialności karnej przewidzianej</text:span><text:span text:style-name="T20"><text:line-break/></text:span><text:span text:style-name="T21">w art. 233 §1, §1a, §2 i §6 kodeksu karnego</text:span></text:p>
      <text:p text:style-name="P22"/>
      <text:p text:style-name="P23">oświadczam,<text:s/>że</text:p>
      <text:p text:style-name="P24"/>
      <text:p text:style-name="P25">nie byłem/am skazany/na prawomocnym wyrokiem sądu za umyślne przestępstwo ścigane<text:line-break/>z oskarżenia publicznego lub umyślne przestępstwo skarbowe.</text:p>
      <text:p text:style-name="P26"/>
      <text:p text:style-name="P27"><text:s/></text:p>
      <text:p text:style-name="P28"/>
      <text:p text:style-name="P29"/>
      <text:p text:style-name="P30"/>
      <text:p text:style-name="P31"><text:tab/><text:tab/><text:tab/><text:tab/><text:tab/><text:tab/>………..………………………………..…………</text:p>
      <text:p text:style-name="P32"><text:s text:c="6"/><text:tab/><text:tab/><text:tab/><text:tab/><text:tab/><text:tab/><text:s text:c="7"/>(podpis osoby składającej oświadczenie)</text:p>
      <text:p text:style-name="P33"/>
      <text:p text:style-name="P34"/>
      <text:p text:style-name="P35">……………………………..</text:p>
      <text:p text:style-name="P36"><text:s text:c="4"/>(miejscowość, data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kalamajska</meta:initial-creator>
    <dc:creator>GOPS Dąbrowa</dc:creator>
    <meta:creation-date>2024-02-08T12:51:00Z</meta:creation-date>
    <dc:date>2024-02-08T13:15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21" meta:row-count="5" meta:non-whitespace-character-count="705"/>
  </office:meta>
</office:document-meta>
</file>