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weight-complex="bold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T23" style:parent-style-name="Domyślnaczcionkaakapitu" style:family="text">
      <style:text-properties style:font-name-complex="Times New Roman" style:letter-kerning="false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5</text:p>
      <text:p text:style-name="P2"/>
      <text:p text:style-name="P3"/>
      <text:p text:style-name="P4">OŚWIADCZENIE</text:p>
      <text:p text:style-name="P5">O ZAPOZNANIU SIĘ Z "INFORMACJĄ DLA OSÓB UBIEGAJĄCYCH SIĘ<text:line-break/><text:s/>O ZATRUDNIENIE W GMINNYM OŚRODKU POMOCY SPOŁECZNEJ<text:line-break/><text:s/>W DĄBROWIE"</text:p>
      <text:p text:style-name="P6"/>
      <text:p text:style-name="P7">Ja niżej podpisany/a <text:s/>…………………………………………………………………………</text:p>
      <text:p text:style-name="P8"><text:tab/><text:tab/><text:tab/><text:tab/><text:tab/>(imię i nazwisko)</text:p>
      <text:p text:style-name="P9"/>
      <text:p text:style-name="P10">zamieszkały/a …………………………………………………………………………………</text:p>
      <text:p text:style-name="P11"><text:tab/><text:tab/><text:tab/><text:tab/><text:tab/>(adres zamieszkania)</text:p>
      <text:p text:style-name="P12"/>
      <text:p text:style-name="P13">legitymujący/a się dowodem osobistym seria …………….. nr …………………………….</text:p>
      <text:p text:style-name="P14"/>
      <text:p text:style-name="P15">wydanym przez ………………………………………………………………………………</text:p>
      <text:p text:style-name="P16"/>
      <text:p text:style-name="P17">oświadczam,<text:s/>że</text:p>
      <text:p text:style-name="P18"/>
      <text:p text:style-name="P19"><text:span text:style-name="T20">w związku z ubieganiem się o zatrudnienie w<text:s/></text:span><text:span text:style-name="T21">Gminnym Ośrodku Pomocy Społecznej w Dąbrowie na stanowisku<text:s/></text:span><text:span text:style-name="T22">pracownika socjalnego</text:span><text:span text:style-name="T23"><text:s/></text:span><text:span text:style-name="T24">zapoznałem/zapoznałam się z ww. informacją.</text:span></text:p>
      <text:p text:style-name="P25"/>
      <text:p text:style-name="P26"><text:tab/><text:tab/><text:tab/><text:tab/><text:tab/><text:tab/>………..………………………………..…………</text:p>
      <text:p text:style-name="P27"><text:s text:c="6"/><text:tab/><text:tab/><text:tab/><text:tab/><text:tab/><text:tab/><text:s text:c="7"/>(podpis osoby składającej oświadczenie)</text:p>
      <text:p text:style-name="P28"/>
      <text:p text:style-name="P29">……………………………..</text:p>
      <text:p text:style-name="P30"><text:span text:style-name="T31"><text:s text:c="4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kalamajska</meta:initial-creator>
    <dc:creator>GOPS Dąbrowa</dc:creator>
    <meta:creation-date>2024-02-08T12:52:00Z</meta:creation-date>
    <dc:date>2024-02-08T13:16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28" meta:row-count="5" meta:non-whitespace-character-count="625"/>
  </office:meta>
</office:document-meta>
</file>