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T24" style:parent-style-name="Domyślnaczcionkaakapitu" style:family="text">
      <style:text-properties style:font-name-asian="Aptos" style:font-name-complex="Times New Roman" fo:font-weight="bold" style:font-weight-asian="bold" style:font-weight-complex="bold" style:language-asian="en" style:country-asian="US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6</text:p>
      <text:p text:style-name="P2"/>
      <text:p text:style-name="P3"/>
      <text:p text:style-name="P4">OŚWIADCZENIE</text:p>
      <text:p text:style-name="P5"><text:s/>O WYRAŻENIU ZGODY NA PRZETWARZANIE DANYCH OSOBOWYCH</text:p>
      <text:p text:style-name="P6"/>
      <text:p text:style-name="P7">Ja niżej podpisany/a <text:s/>…………………………………………………………………………</text:p>
      <text:p text:style-name="P8"><text:tab/><text:tab/><text:tab/><text:tab/><text:tab/>(imię i nazwisko)</text:p>
      <text:p text:style-name="P9"/>
      <text:p text:style-name="P10">zamieszkały/a …………………………………………………………………………………</text:p>
      <text:p text:style-name="P11"><text:tab/><text:tab/><text:tab/><text:tab/><text:tab/>(adres<text:s/>zamieszkania)</text:p>
      <text:p text:style-name="P12"/>
      <text:p text:style-name="P13">legitymujący/a się dowodem osobistym seria …………….. nr …………………………….</text:p>
      <text:p text:style-name="P14"/>
      <text:p text:style-name="P15">wydanym przez ………………………………………………………………………………</text:p>
      <text:p text:style-name="P16"/>
      <text:p text:style-name="P17">na podstawie art.6 ust.1 lit.c RODO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 osobowych)</text:p>
      <text:p text:style-name="P18"/>
      <text:p text:style-name="P19">wyrażam zgodę</text:p>
      <text:p text:style-name="P20"/>
      <text:p text:style-name="P21"><text:span text:style-name="T22">na przetwarzanie moich danych osobowych zawartych w dokumentach aplikacyjnych przez Gminny Ośrodek Pomocy Społecznej w Dąbrowie, ul. Szkolna 13, 88-306 Dąbrowa<text:s/></text:span>dla potrzeb niezbędnych do realizacji procesu rekrutacji na stanowisko<text:s/><text:span text:style-name="T23">pracownika socjalnego</text:span><text:span text:style-name="T24">.</text:span></text:p>
      <text:p text:style-name="P25"/>
      <text:p text:style-name="P26">Zostałem/am poinformowany/a o możliwości wycofania zgody w każdym czasie poprze złożenie pisemnego oświadczenia o wycofaniu zgody.</text:p>
      <text:p text:style-name="P27">Mam świadomość, że cofnięcie zgody nie wpływa na zgodność z prawem przetwarzania, którego dokonano na podstawie zgody przed jej wycofaniem.</text:p>
      <text:p text:style-name="P28"/>
      <text:p text:style-name="P29"/>
      <text:p text:style-name="P30"/>
      <text:p text:style-name="P31"><text:tab/><text:tab/><text:tab/><text:tab/><text:tab/><text:tab/>………..………………………………..…………</text:p>
      <text:p text:style-name="P32"><text:s text:c="6"/><text:tab/><text:tab/><text:tab/><text:tab/><text:tab/><text:tab/><text:s text:c="8"/>(podpis osoby składającej oświadczenie)</text:p>
      <text:p text:style-name="P33"/>
      <text:p text:style-name="P34">……………………………..</text:p>
      <text:p text:style-name="P35"><text:span text:style-name="T36"><text:s text:c="4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kalamajska</meta:initial-creator>
    <dc:creator>GOPS Dąbrowa</dc:creator>
    <meta:creation-date>2024-02-08T12:52:00Z</meta:creation-date>
    <dc:date>2024-02-08T13:02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