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8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NormalnyWeb8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nyWeb8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-Bold" fo:font-size="12pt" style:font-size-asian="12pt"/>
    </style:style>
    <style:style style:name="P15" style:parent-style-name="NormalnyWeb8" style:list-style-name="LFO1" style:family="paragraph">
      <style:paragraph-properties fo:text-align="justify"/>
      <style:text-properties style:font-name="Times-Bold" fo:font-size="12pt" style:font-size-asian="12pt"/>
    </style:style>
    <style:style style:name="P16" style:parent-style-name="NormalnyWeb8" style:list-style-name="LFO1" style:family="paragraph">
      <style:paragraph-properties fo:text-align="justify"/>
      <style:text-properties style:font-name="Times-Bold" fo:font-size="12pt" style:font-size-asian="12pt"/>
    </style:style>
    <style:style style:name="P17" style:parent-style-name="NormalnyWeb8" style:list-style-name="LFO1" style:family="paragraph">
      <style:paragraph-properties fo:text-align="justify"/>
      <style:text-properties style:font-name="Times-Bold" fo:font-size="12pt" style:font-size-asian="12pt"/>
    </style:style>
    <style:style style:name="P18" style:parent-style-name="NormalnyWeb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Web8" style:family="paragraph">
      <style:paragraph-properties fo:text-align="center"/>
    </style:style>
    <style:style style:name="T20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Web8" style:family="paragraph">
      <style:paragraph-properties fo:text-align="justify"/>
    </style:style>
    <style:style style:name="P25" style:parent-style-name="NormalnyWeb8" style:family="paragraph">
      <style:paragraph-properties fo:text-align="justify"/>
    </style:style>
    <style:style style:name="P26" style:parent-style-name="NormalnyWeb8" style:family="paragraph">
      <style:paragraph-properties fo:text-align="justify"/>
    </style:style>
    <style:style style:name="T27" style:parent-style-name="Pogrubienie" style:family="text">
      <style:text-properties style:font-name="Times New Roman" style:font-name-complex="Times New Roman" fo:color="#FF0000" fo:font-size="14pt" style:font-size-asian="14pt" style:font-size-complex="14pt"/>
    </style:style>
    <style:style style:name="P28" style:parent-style-name="NormalnyWeb8" style:family="paragraph">
      <style:paragraph-properties fo:text-align="justify"/>
    </style:style>
    <style:style style:name="P29" style:parent-style-name="NormalnyWeb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nyWeb8" style:family="paragraph">
      <style:paragraph-properties fo:text-align="justify" fo:margin-right="-0.075in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Web8" style:list-style-name="LFO2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6" style:parent-style-name="NormalnyWeb8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7" style:parent-style-name="NormalnyWeb8" style:list-style-name="LFO2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8" style:parent-style-name="NormalnyWeb8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" style:parent-style-name="NormalnyWeb8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0" style:parent-style-name="NormalnyWeb8" style:family="paragraph">
      <style:paragraph-properties fo:text-align="end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1" style:parent-style-name="NormalnyWeb8" style:family="paragraph">
      <style:paragraph-properties fo:text-align="end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2" style:parent-style-name="NormalnyWeb8" style:family="paragraph">
      <style:paragraph-properties fo:text-align="end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3" style:parent-style-name="Akapitzlistą" style:family="paragraph">
      <style:paragraph-properties fo:text-align="end"/>
      <style:text-properties fo:font-style="italic" style:font-style-asian="italic" fo:color="#000000"/>
    </style:style>
    <style:style style:name="P44" style:parent-style-name="NormalnyWeb8" style:family="paragraph">
      <style:paragraph-properties fo:text-align="end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5" style:parent-style-name="NormalnyWeb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</office:automatic-styles>
  <office:body>
    <office:text text:use-soft-page-breaks="true">
      <text:p text:style-name="P1">Ogłoszenie o otwartym konkursie ofert</text:p>
      <text:p text:style-name="P2"/>
      <text:p text:style-name="P3"><text:span text:style-name="T4">Zarząd Powiatu w Ostrowi Mazowieckiej ogłasza otwarty konkurs ofert dla organizacji pozarządowych oraz innych podmiotów wymienionych w art. 3<text:s/></text:span><text:span text:style-name="T5">ust. 3 ustawy z dnia<text:s/></text:span><text:span text:style-name="T6"><text:line-break/></text:span><text:span text:style-name="T7">24 kwietnia 2003 roku o działalności pożytku publicznego i o wolontariacie (</text:span><text:span text:style-name="T8">Dz. U. z 2023 r.<text:s/></text:span><text:span text:style-name="T9"><text:line-break/></text:span><text:span text:style-name="T10">poz. 571 ze zm.: Dz. U. z 2024 r. poz. 834</text:span><text:span text:style-name="T11">) na realizację zadań publicznych<text:s/></text:span><text:span text:style-name="T12">Powiatu Ostrowskiego w roku 2024</text:span><text:span text:style-name="T13"><text:s/></text:span><text:span text:style-name="T14">w zakresach:<text:s/></text:span></text:p>
      <text:list text:style-name="LFO1" text:continue-numbering="true">
        <text:list-item>
          <text:p text:style-name="P15">działalności na rzecz osób niepełnosprawnych,</text:p>
        </text:list-item>
        <text:list-item>
          <text:p text:style-name="P16">kultury, sztuki, ochrony dóbr kultury i dziedzictwa narodowego,</text:p>
        </text:list-item>
        <text:list-item>
          <text:p text:style-name="P17">wspierania i upowszechniania kultury fizycznej.</text:p>
        </text:list-item>
      </text:list>
      <text:p text:style-name="P18"/>
      <text:p text:style-name="P19"><text:span text:style-name="T20">Zlecenie realizacji zadań nastąpi w formie powierzenia wykonania zadań<text:s/></text:span><text:span text:style-name="T21"><text:line-break/></text:span><text:span text:style-name="T22">wraz z udzieleniem dotacji na pełne sfinan</text:span><text:span text:style-name="T23">sowanie ich realizacji.</text:span></text:p>
      <text:p text:style-name="P24"/>
      <text:p text:style-name="P25"/>
      <text:p text:style-name="P26"><text:span text:style-name="T27">Termin składania ofert wyznacza się do dnia 25 lipca 2024 r. do godz. 16.00.</text:span></text:p>
      <text:p text:style-name="P28"><text:line-break/> </text:p>
      <text:p text:style-name="P29">Szczegółowe informacje dotyczące konkursu dostępne są poniżej:</text:p>
      <text:p text:style-name="P30"/>
      <text:list text:style-name="LFO2" text:continue-numbering="true">
        <text:list-item>
          <text:p text:style-name="P31"><text:span text:style-name="T32">Uchwała Nr 14/6/2024 Zarządu Powiatu w Ostrowi Mazowieckiej z dnia 4 lipca <text:s/></text:span><text:span text:style-name="T33"><text:line-break/></text:span><text:span text:style-name="T34">2024 r. w</text:span><text:span text:style-name="T35"><text:s/>sprawie ogłoszenia otwartego konkursu ofert na realizację zadań publicznych Powiatu Ostrowskiego w roku 2024.<text:s/></text:span></text:p>
        </text:list-item>
      </text:list>
      <text:p text:style-name="P36"/>
      <text:list text:style-name="LFO2" text:continue-numbering="true">
        <text:list-item>
          <text:p text:style-name="P37">Wzór oferty.</text:p>
        </text:list-item>
      </text:list>
      <text:p text:style-name="P38"/>
      <text:p text:style-name="P39"/>
      <text:p text:style-name="P40">STAROSTA OSTROWSKI</text:p>
      <text:p text:style-name="P41"/>
      <text:p text:style-name="P42">/-/ JERZY BAUER</text:p>
      <text:p text:style-name="P43"/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NormalnyWeb8" style:display-name="Normalny (Web)8" style:family="paragraph" style:parent-style-name="Normalny">
      <style:text-properties style:font-name="Tahoma" style:font-name-complex="Tahoma" fo:font-size="8.5pt" style:font-size-asian="8.5pt" style:font-size-complex="8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a Makarewicz</meta:initial-creator>
    <dc:creator>Agnieszka Nowacka</dc:creator>
    <meta:creation-date>2015-03-25T14:03:00Z</meta:creation-date>
    <dc:date>2024-07-04T14:03:00Z</dc:date>
    <meta:print-date>2024-07-03T08:50:00Z</meta:print-date>
    <meta:template xlink:href="Normal" xlink:type="simple"/>
    <meta:editing-cycles>23</meta:editing-cycles>
    <meta:editing-duration>PT97620S</meta:editing-duration>
    <meta:document-statistic meta:page-count="1" meta:paragraph-count="2" meta:word-count="159" meta:character-count="1116" meta:row-count="7" meta:non-whitespace-character-count="959"/>
  </office:meta>
</office:document-meta>
</file>