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harter BT Pro" svg:font-family="Charter BT Pro" style:font-family-generic="roman" style:font-pitch="variable"/>
    <style:font-face style:name="Charter BT Bd Pro" svg:font-family="Charter BT Bd Pro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wis721 TL" svg:font-family="Swis721 T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zoryTytuł2" style:master-page-name="MP0" style:family="paragraph">
      <style:paragraph-properties fo:break-before="page"/>
    </style:style>
    <style:style style:name="T4" style:parent-style-name="Bold" style:family="text">
      <style:text-properties fo:font-size="12pt" style:font-size-asian="12pt" style:font-size-complex="12pt"/>
    </style:style>
    <style:style style:name="P5" style:parent-style-name="Wzorytekst" style:family="paragraph">
      <style:paragraph-properties fo:line-height="12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Wzorytekst" style:family="paragraph">
      <style:paragraph-properties fo:line-height="12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Wzorytekst" style:family="paragraph">
      <style:paragraph-properties fo:line-height="12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1" style:parent-style-name="Wzorytekst" style:family="paragraph">
      <style:paragraph-properties fo:line-height="12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14" style:parent-style-name="Wzorytekst" style:family="paragraph">
      <style:paragraph-properties fo:line-height="12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Wzorytekst" style:family="paragraph">
      <style:paragraph-properties fo:line-height="12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Wzorytekst" style:family="paragraph">
      <style:paragraph-properties fo:line-height="12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1" style:parent-style-name="Wzorytekst" style:family="paragraph">
      <style:paragraph-properties fo:line-height="12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Wzorytekst" style:family="paragraph">
      <style:paragraph-properties fo:line-height="12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Wzoryparagraf" style:family="paragraph">
      <style:paragraph-properties fo:line-height="12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30" style:parent-style-name="Wzorytekst" style:family="paragraph">
      <style:paragraph-properties fo:line-height="12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Wzoryparagraf" style:family="paragraph">
      <style:paragraph-properties fo:line-height="12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34" style:parent-style-name="Wzorytekst" style:family="paragraph">
      <style:paragraph-properties fo:line-height="12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Wzoryparagraf" style:family="paragraph">
      <style:paragraph-properties fo:line-height="12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39" style:parent-style-name="Wzoryparagraf" style:family="paragraph">
      <style:paragraph-properties fo:text-align="justify" fo:line-height="12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Wzoryparagraf" style:family="paragraph">
      <style:paragraph-properties fo:line-height="12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43" style:parent-style-name="Wzorytekst" style:family="paragraph">
      <style:paragraph-properties fo:line-height="120%"/>
    </style:style>
    <style:style style:name="T4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/>
    </style:style>
    <style:style style:name="P46" style:parent-style-name="Wzorytekst" style:family="paragraph">
      <style:paragraph-properties fo:line-height="12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Wzoryparagraf" style:family="paragraph">
      <style:paragraph-properties fo:line-height="12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51" style:parent-style-name="Wzorytekst" style:family="paragraph">
      <style:paragraph-properties fo:line-height="12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Wzorytekst" style:family="paragraph">
      <style:paragraph-properties fo:line-height="12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Wzoryparagraf" style:family="paragraph">
      <style:paragraph-properties fo:line-height="12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58" style:parent-style-name="Wzorytekst" style:family="paragraph">
      <style:paragraph-properties fo:line-height="12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Wzoryparagraf" style:family="paragraph">
      <style:paragraph-properties fo:line-height="12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62" style:parent-style-name="Wzorytekst" style:family="paragraph">
      <style:paragraph-properties fo:line-height="12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Wzoryparagraf" style:family="paragraph">
      <style:paragraph-properties fo:line-height="12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66" style:parent-style-name="Wzorytekst" style:family="paragraph">
      <style:paragraph-properties fo:line-height="12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Wzorytekst" style:family="paragraph">
      <style:paragraph-properties fo:line-height="12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Wzoryparagraf" style:family="paragraph">
      <style:paragraph-properties fo:line-height="12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75" style:parent-style-name="Wzorytekst" style:family="paragraph">
      <style:paragraph-properties fo:line-height="12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Wzorytekst" style:family="paragraph">
      <style:paragraph-properties fo:line-height="12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Wzorytekst" style:family="paragraph">
      <style:paragraph-properties fo:line-height="12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Wzoryparagraf" style:family="paragraph">
      <style:paragraph-properties fo:line-height="12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85" style:parent-style-name="Wzorytekst" style:family="paragraph">
      <style:paragraph-properties fo:line-height="12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Wzoryparagraf" style:family="paragraph">
      <style:paragraph-properties fo:line-height="12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89" style:parent-style-name="Wzorytekst" style:family="paragraph">
      <style:paragraph-properties fo:line-height="12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Wzoryparagraf" style:family="paragraph">
      <style:paragraph-properties fo:line-height="12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94" style:parent-style-name="Wzorytekst" style:family="paragraph">
      <style:paragraph-properties fo:line-height="12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Wzoryparagraf" style:family="paragraph">
      <style:paragraph-properties fo:line-height="120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98" style:parent-style-name="Wzorytekst" style:family="paragraph">
      <style:paragraph-properties fo:line-height="120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102" style:parent-style-name="Wzorytekst" style:family="paragraph">
      <style:paragraph-properties fo:line-height="12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Wzorypodpisy" style:family="paragraph">
      <style:paragraph-properties fo:line-height="12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107" style:parent-style-name="Wzorypodpisy" style:family="paragraph">
      <style:paragraph-properties fo:margin-top="0in" fo:line-height="12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109" style:parent-style-name="Standard" style:family="paragraph">
      <style:paragraph-properties fo:text-align="center" fo:margin-top="0.1666in"/>
      <style:text-properties style:font-name="Calibri" style:font-name-complex="Calibri" fo:color="#4472C4" fo:font-size="10pt" style:font-size-asian="10pt" style:font-size-complex="10pt"/>
    </style:style>
  </office:automatic-styles>
  <office:body>
    <office:text text:use-soft-page-breaks="true">
      <text:p text:style-name="P1"><text:span text:style-name="T4">Umowa pożyczki pieniężnej</text:span></text:p>
      <text:p text:style-name="P5"><text:span text:style-name="T6">W dniu ........................................... w ...................................................................pomiędzy:</text:span></text:p>
      <text:p text:style-name="P7"><text:span text:style-name="T8">(1) ....................................................................................................................…</text:span></text:p>
      <text:p text:style-name="P9"><text:span text:style-name="T10">[oznaczenie Pożyczkodawcy – np. jego imię i nazwisko/firma; miejsce zamieszkania/siedziba, adres; NIP]</text:span></text:p>
      <text:p text:style-name="P11"><text:span text:style-name="T12">zwanym dalej<text:s/></text:span><text:span text:style-name="T13">Pożyczkodawcą</text:span></text:p>
      <text:p text:style-name="P14"><text:span text:style-name="T15">a</text:span></text:p>
      <text:p text:style-name="P16"><text:span text:style-name="T17">(2</text:span><text:span text:style-name="T18">) ....................................................................................................................…</text:span></text:p>
      <text:p text:style-name="P19"><text:span text:style-name="T20">[oznaczenie Pożyczkobiorcy - imię i nazwisko/firma; miejsce zamieszkania/siedziba, adres; NIP]</text:span></text:p>
      <text:p text:style-name="P21"><text:span text:style-name="T22">zwanym dalej<text:s/></text:span><text:span text:style-name="T23">Pożyczkobiorcą</text:span><text:span text:style-name="T24">,</text:span></text:p>
      <text:p text:style-name="P25"><text:span text:style-name="T26">została zawa</text:span><text:span text:style-name="T27">rta umowa następującej treści:</text:span></text:p>
      <text:p text:style-name="P28"><text:span text:style-name="T29">§ 1</text:span></text:p>
      <text:p text:style-name="P30"><text:span text:style-name="T31">Przedmiotem umowy jest udzielenie pożyczki pieniężnej w kwocie 10.000 <text:s/>(słownie: dziesięć tysięcy) złotych.</text:span></text:p>
      <text:p text:style-name="P32"><text:span text:style-name="T33">§ 2</text:span></text:p>
      <text:p text:style-name="P34"><text:span text:style-name="T35">Pożyczkodawca przekazuje Pożyczkobiorcy wymienioną kwotę pieniężną, której odbiór Pożyczkobiorca kwituje prze</text:span><text:span text:style-name="T36">z podpisanie umowy.</text:span></text:p>
      <text:p text:style-name="P37"><text:span text:style-name="T38">§ 3</text:span></text:p>
      <text:p text:style-name="P39"><text:span text:style-name="T40">Pożyczkobiorca zobowiązuje się zwrócić kwotę pożyczki w terminie do dnia 31 grudnia 2021 roku.</text:span></text:p>
      <text:p text:style-name="P41"><text:span text:style-name="T42">§ 4</text:span></text:p>
      <text:p text:style-name="P43"><text:span text:style-name="T44">1. Pożyczkobiorca zobowiązuje się spłacić kwotę pożyczki wraz z odsetkami w wysokości odsetek maksymalnych za okres od dnia podpisani</text:span><text:span text:style-name="T45">a umowy do dnia zwrotu pożyczki.</text:span></text:p>
      <text:p text:style-name="P46"><text:span text:style-name="T47">2. Pożyczka zostanie spłacona przelewem na rachunek bankowy Pożyczkodawcy Nr .............................. prowadzony w Banku ........................, przy czym datą spłaty pożyczki i odsetek będzie data uznania rachunku<text:s/></text:span><text:span text:style-name="T48">wierzyciela określoną kwotą.</text:span></text:p>
      <text:p text:style-name="P49"><text:span text:style-name="T50">§ 5</text:span></text:p>
      <text:p text:style-name="P51"><text:span text:style-name="T52">1. Pożyczkobiorca może spłacić pożyczkę przed terminem ustalonym w § 4 ust. 1. W takim przypadku odsetki od kwoty pożyczki zostaną naliczone do dnia zapłaty.</text:span></text:p>
      <text:p text:style-name="P53"><text:span text:style-name="T54">2. W przypadku niedokonania zwrotu pożyczki w terminie określonym</text:span><text:span text:style-name="T55"><text:s/>§ 3 Pożyczkobiorca obowiązany jest do zapłaty maksymalnych odsetek za czas opóźnienia.</text:span></text:p>
      <text:p text:style-name="P56"><text:span text:style-name="T57">§ 6</text:span></text:p>
      <text:p text:style-name="P58"><text:span text:style-name="T59">Pożyczkobiorca kwituje niniejszym odbiór kwoty określonej w § 1 umowy.</text:span></text:p>
      <text:p text:style-name="P60"><text:span text:style-name="T61">§ 7</text:span></text:p>
      <text:p text:style-name="P62"><text:span text:style-name="T63">Wszelkie koszty związane z zawarciem niniejszej umowy ponosi Pożyczkobiorca.</text:span></text:p>
      <text:p text:style-name="P64"><text:span text:style-name="T65">§ 8</text:span></text:p>
      <text:p text:style-name="P66"><text:span text:style-name="T67">1. Pożyc</text:span><text:span text:style-name="T68">zkobiorca udzieli Pożyczkodawcy wszelkich informacji i udostępni niezbędne dokumenty obrazujące jego sytuację majątkową i finansową. Pożyczkobiorca zapewnia, że jego sytuacja finansowa jest zadowalająca i gwarantuje terminową spłatę pożyczki wraz z odsetka</text:span><text:span text:style-name="T69">mi.</text:span></text:p>
      <text:p text:style-name="P70"><text:span text:style-name="T71">2. Umowa wchodzi w życie pod warunkiem pozytywnego wyniku analizy dokumentów, o<text:s/></text:span><text:soft-page-break/><text:span text:style-name="T72">których mowa w ust. 1, dokonanej przez Pożyczkodawcę, potwierdzającego zapewnienie Pożyczkobiorcy.</text:span></text:p>
      <text:p text:style-name="P73"><text:span text:style-name="T74">§ 9</text:span></text:p>
      <text:p text:style-name="P75"><text:span text:style-name="T76">1. Pożyczkodawca ma prawo wypowiedzieć niniejszą umowę, gdy z powodu<text:s/></text:span><text:span text:style-name="T77">złego stanu majątkowego Pożyczkobiorcy będzie wątpliwe, czy pożyczka zostanie zwrócona.</text:span></text:p>
      <text:p text:style-name="P78"><text:span text:style-name="T79">W tym przypadku Pożyczkodawcy przysługuje prawo żądania natychmiastowego zwrotu całej sumy pożyczki wraz z bieżącymi i z zaległymi odsetkami.</text:span></text:p>
      <text:p text:style-name="P80"><text:span text:style-name="T81">2. Pożyczkobiorca może wy</text:span><text:span text:style-name="T82">powiedzieć umowę z zachowaniem …. -tygodniowego okresu wypowiedzenia. W tym przypadku spłata pożyczki wraz z odsetkami powinna nastąpić ostatniego dnia terminu wypowiedzenia.</text:span></text:p>
      <text:p text:style-name="P83"><text:span text:style-name="T84">§ 10</text:span></text:p>
      <text:p text:style-name="P85"><text:span text:style-name="T86">Wszelkie zmiany umowy dla swej ważności wymagają formy pisemnej.</text:span></text:p>
      <text:p text:style-name="P87"><text:span text:style-name="T88">§ 11</text:span></text:p>
      <text:p text:style-name="P89"><text:span text:style-name="T90">W zakr</text:span><text:span text:style-name="T91">esie nieuregulowanym niniejszą umową mają zastosowanie przepisy ustawy – Kodeks cywilny.</text:span></text:p>
      <text:p text:style-name="P92"><text:span text:style-name="T93">§ 13</text:span></text:p>
      <text:p text:style-name="P94"><text:span text:style-name="T95">Wszelkie spory wynikające z niniejszej umowy rozstrzyga Sąd właściwy dla miejsca zamieszkania Pożyczkodawcy.</text:span></text:p>
      <text:p text:style-name="P96"><text:span text:style-name="T97">§ 14</text:span></text:p>
      <text:p text:style-name="P98"><text:span text:style-name="T99">Umowę sporządzono w dwóch jednobrzmiących egzemp</text:span><text:span text:style-name="T100">larzach, po jednym dla każdej ze stron.</text:span></text:p>
      <text:p text:style-name="P101"/>
      <text:p text:style-name="P102"><text:span text:style-name="T103">(1) ............................................... <text:s text:c="41"/>(2) ...............................................</text:span></text:p>
      <text:p text:style-name="P104"><text:span text:style-name="T105"><text:s text:c="19"/>[podpis Pożyczkodawcy] <text:s text:c="28"/></text:span><text:span text:style-name="T106"><text:s text:c="57"/>[podpis Pożyczkobiorcy]</text:span></text:p>
      <text:p text:style-name="P107"><text:span text:style-name="T108"><text:s text:c="20"/>POŻYCZKODAWCA <text:s text:c="89"/>POŻYCZKOBIORCA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harter BT Pro" svg:font-family="Charter BT Pro" style:font-family-generic="roman" style:font-pitch="variable"/>
    <style:font-face style:name="Charter BT Bd Pro" svg:font-family="Charter BT Bd Pro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wis721 TL" svg:font-family="Swis721 T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end" fo:line-height="150%" fo:margin-left="0.1965in" fo:text-indent="-0.196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zoryparagraf" style:display-name="Wzory paragraf" style:family="paragraph" style:parent-style-name="Standard">
      <style:paragraph-properties fo:widows="0" fo:orphans="0" fo:text-align="center" style:vertical-align="middle" fo:margin-top="0.0784in" fo:margin-bottom="0.0395in" fo:line-height="0.2in"/>
      <style:text-properties style:font-name="Charter BT Pro" style:font-name-asian="Charter BT Pro" style:font-name-complex="Charter BT Pro" fo:font-size="9pt" style:font-size-asian="9pt" style:font-size-complex="9pt" style:language-asian="ar" style:country-asian="SA" fo:hyphenate="false"/>
    </style:style>
    <style:style style:name="Wzorypodpisy" style:display-name="Wzory podpisy" style:family="paragraph" style:parent-style-name="Standard">
      <style:paragraph-properties fo:widows="0" fo:orphans="0" fo:text-align="justify" style:vertical-align="middle" fo:margin-top="0.0395in" fo:margin-bottom="0.0395in" fo:line-height="0.2in"/>
      <style:text-properties style:font-name="Charter BT Pro" style:font-name-asian="Charter BT Pro" style:font-name-complex="Charter BT Pro" fo:font-size="7pt" style:font-size-asian="7pt" style:font-size-complex="7pt" style:language-asian="ar" style:country-asian="SA" fo:hyphenate="false"/>
    </style:style>
    <style:style style:name="WzoryTytuł2" style:display-name="Wzory Tytuł 2" style:family="paragraph" style:parent-style-name="Standard">
      <style:paragraph-properties fo:widows="0" fo:orphans="0" fo:text-align="center" style:vertical-align="middle" fo:margin-top="0.118in" fo:margin-bottom="0.118in" fo:line-height="0.2in"/>
      <style:text-properties style:font-name="Charter BT Bd Pro" style:font-name-asian="Charter BT Bd Pro" style:font-name-complex="Charter BT Bd Pro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Wzorytekst" style:display-name="Wzory tekst" style:family="paragraph" style:parent-style-name="Standard">
      <style:paragraph-properties fo:widows="0" fo:orphans="0" fo:text-align="justify" style:vertical-align="middle" fo:line-height="0.2in"/>
      <style:text-properties style:font-name="Charter BT Pro" style:font-name-asian="Charter BT Pro" style:font-name-complex="Charter BT Pro" fo:font-size="9pt" style:font-size-asian="9pt" style:font-size-complex="9pt" style:language-asian="ar" style:country-asian="SA" fo:hyphenate="false"/>
    </style:style>
    <style:style style:name="Wzorytytuł" style:display-name="Wzory tytuł" style:family="paragraph" style:parent-style-name="Standard">
      <style:paragraph-properties fo:widows="0" fo:orphans="0" style:vertical-align="middle" style:line-height-at-least="0.1986in">
        <style:tab-stops>
          <style:tab-stop style:type="right" style:position="0.3743in"/>
          <style:tab-stop style:type="left" style:position="0.4722in"/>
        </style:tab-stops>
      </style:paragraph-properties>
      <style:text-properties style:font-name="Charter BT Pro" style:font-name-asian="Charter BT Pro" style:font-name-complex="Charter BT Pro" fo:font-size="13pt" style:font-size-asian="13pt" style:font-size-complex="13pt" style:language-asian="ar" style:country-asian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4472C4" fo:font-size="10pt" style:font-size-asian="10pt" style:font-size-complex="10pt" style:text-underline-type="none" style:text-underline-color="font-color" style:language-asian="zh" style:country-asian="CN"/>
    </style:style>
    <style:style style:name="WW8Num3z0" style:display-name="WW8Num3z0" style:family="text">
      <style:text-properties style:font-name="Calibri" style:font-name-asian="Calibri" style:font-name-complex="Calibri" fo:font-style="normal" style:font-style-asian="normal" fo:font-size="10pt" style:font-size-asian="10pt"/>
    </style:style>
    <style:style style:name="WW8Num4z0" style:display-name="WW8Num4z0" style:family="text">
      <style:text-properties style:font-name="Calibri" style:font-name-asian="Calibri" style:font-name-complex="Calibri" style:font-weight-complex="bold" fo:color="#4472C4" fo:font-size="11pt" style:font-size-asian="11pt" style:font-size-complex="11pt"/>
    </style:style>
    <style:style style:name="WW8Num5z0" style:display-name="WW8Num5z0" style:family="text">
      <style:text-properties style:font-name="Calibri" style:font-name-asian="Calibri" style:font-name-complex="Calibri" style:font-weight-complex="bold" fo:color="#4472C4" fo:font-size="11pt" style:font-size-asian="11pt" style:font-size-complex="11pt"/>
    </style:style>
    <style:style style:name="WW8Num6z0" style:display-name="WW8Num6z0" style:family="text">
      <style:text-properties style:font-name="Calibri" style:font-name-asian="Calibri" style:font-name-complex="Calibri" fo:color="#4472C4" fo:font-size="11pt" style:font-size-asian="11pt" style:font-size-complex="11pt"/>
    </style:style>
    <style:style style:name="WW8Num7z0" style:display-name="WW8Num7z0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8Num8z0" style:display-name="WW8Num8z0" style:family="text">
      <style:text-properties style:font-name-complex="Calibri" fo:color="#4472C4"/>
    </style:style>
    <style:style style:name="WW8Num9z0" style:display-name="WW8Num9z0" style:family="text">
      <style:text-properties style:font-name="Calibri" style:font-name-asian="Calibri" style:font-name-complex="Calibri" fo:font-weight="normal" style:font-weight-asian="normal" style:font-weight-complex="bold" fo:color="#4472C4" fo:font-size="11pt" style:font-size-asian="11pt" style:font-size-complex="11pt"/>
    </style:style>
    <style:style style:name="WW8Num10z0" style:display-name="WW8Num10z0" style:family="text">
      <style:text-properties style:font-name="Calibri" style:font-name-asian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8Num11z0" style:display-name="WW8Num11z0" style:family="text">
      <style:text-properties style:font-name="Calibri" style:font-name-asian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8Num12z0" style:display-name="WW8Num12z0" style:family="text">
      <style:text-properties style:font-name="Calibri" style:font-name-asian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8Num13z0" style:display-name="WW8Num13z0" style:family="text">
      <style:text-properties style:font-name="Calibri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color="#000000"/>
    </style:style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luc_hili" style:display-name="luc_hili" style:family="text" style:parent-style-name="Domyślnaczcionkaakapitu"/>
    <style:style style:name="Teksttreści2_" style:display-name="Tekst treści (2)_" style:family="text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Nierozpoznanawzmianka" style:display-name="Nierozpoznana wzmianka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indeksgórny" style:display-name="indeks górny" style:family="text">
      <style:text-properties style:text-position="super 66.6%"/>
    </style:style>
    <style:style style:name="Bold" style:display-name="Bold" style:family="text">
      <style:text-properties fo:font-weight="bold" style:font-weight-asian="bold"/>
    </style:style>
    <style:style style:name="Cyfra" style:display-name="Cyfra" style:family="text">
      <style:text-properties style:font-name="Swis721 TL" style:font-name-asian="Swis721 TL" style:font-name-complex="Swis721 TL" fo:font-weight="bold" style:font-weight-asian="bold" style:text-outline="true" fo:font-size="13pt" style:font-size-asian="13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4472C4" fo:font-size="10pt" style:font-size-asian="10pt" style:font-size-complex="10pt" style:text-underline-type="none" style:text-underline-color="font-color" style:language-asian="zh" style:country-asian="C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Calibri" fo:font-style="normal" style:font-style-asian="normal" fo:font-size="10pt" style:font-size-asian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style:font-weight-complex="bold" fo:color="#4472C4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libri" style:font-name-complex="Calibri" style:font-weight-complex="bold" fo:color="#4472C4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alibri" style:font-name-complex="Calibri" fo:color="#4472C4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I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Calibri" fo:color="#4472C4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normal" style:font-weight-asian="normal" style:font-weight-complex="bold" fo:color="#4472C4"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2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3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4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5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6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7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8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9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12LVL1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Calibri" style:font-name-asian="Times New Roman" style:font-name-complex="Times New Roman"/>
    </style:style>
    <text:list-style style:name="WW8Num13" style:display-name="WW8Num13">
      <text:list-level-style-number text:level="1" text:style-name="WW_CharLFO13LVL1" style:num-suffix="." style:num-format="I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warz Magdalena</meta:initial-creator>
    <dc:creator>Marzena Siwek</dc:creator>
    <meta:creation-date>2021-03-18T12:34:00Z</meta:creation-date>
    <dc:date>2021-03-18T12:34:00Z</dc:date>
    <meta:template xlink:href="Normal" xlink:type="simple"/>
    <meta:editing-cycles>2</meta:editing-cycles>
    <meta:editing-duration>PT0S</meta:editing-duration>
    <meta:document-statistic meta:page-count="2" meta:paragraph-count="7" meta:word-count="529" meta:character-count="3696" meta:row-count="26" meta:non-whitespace-character-count="3174"/>
  </office:meta>
</office:document-meta>
</file>