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4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5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6" style:parent-style-name="Standard" style:family="paragraph">
      <style:paragraph-properties fo:text-align="end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8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9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10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15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7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18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9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0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1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2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23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24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5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6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29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30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31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32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33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34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35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9pt" style:font-size-asian="9pt" style:font-size-complex="9pt" style:language-asian="ar" style:country-asian="SA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37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4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44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45" style:parent-style-name="Domyślnaczcionkaakapitu" style:family="text">
      <style:text-properties style:font-name="Times New Roman" style:font-name-asian="Times New Roman" style:font-name-complex="Calibri" fo:color="#000000" fo:font-size="9pt" style:font-size-asian="9pt" style:font-size-complex="9pt" style:language-asian="ar" style:country-asian="SA"/>
    </style:style>
    <style:style style:name="T46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51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52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53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54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><text:span text:style-name="T2">…………….</text:span><text:span text:style-name="T3">[miejscowość]</text:span><text:span text:style-name="T4">, dnia ……….<text:s/></text:span><text:span text:style-name="T5">[data]</text:span></text:p>
      <text:p text:style-name="P6"/>
      <text:p text:style-name="P7">Wierzyciel:</text:p>
      <text:p text:style-name="P8">małoletni …………………….</text:p>
      <text:p text:style-name="P9">[oznaczenie wierzyciela – imię, nazwisko, miejsce zamieszkania, PESEL]</text:p>
      <text:p text:style-name="P10"/>
      <text:p text:style-name="P11">reprezentowany przez przedstawiciela<text:s/>ustawowego</text:p>
      <text:p text:style-name="P12">……………………………………….</text:p>
      <text:p text:style-name="P13">[oznaczenie przedstawiciela ustawowego wierzyciela – imię, nazwisko, miejsce zamieszkania, PESEL]</text:p>
      <text:p text:style-name="P14"/>
      <text:p text:style-name="P15">Dłużnik:</text:p>
      <text:p text:style-name="P16">……………………..</text:p>
      <text:p text:style-name="P17">[oznaczenie dłużnika – imię, nazwisko, miejsce zamieszkania, PESEL/ NIP]</text:p>
      <text:p text:style-name="P18"/>
      <text:p text:style-name="P19">Komornik Sądowy</text:p>
      <text:p text:style-name="P20">przy Sądzie<text:s/>Rejonowym</text:p>
      <text:p text:style-name="P21">w ……………………………</text:p>
      <text:p text:style-name="P22">[oznaczenie Komornika – wskazanie jego imienia i nazwiska oraz adresu kancelarii]</text:p>
      <text:p text:style-name="P23"/>
      <text:p text:style-name="P24">Wniosek <text:s/>o egzekucję alimentów</text:p>
      <text:p text:style-name="P25"/>
      <text:p text:style-name="P26"><text:tab/>Działając w imieniu mojego małoletniego dziecka, załączając tytuł wykonawczy w postaci wyroku Sądu<text:s/>Rejonowego/Okręgowego w …….., ……. Wydział ……... z dnia……….., zaopatrzonego w klauzulę wykonalności dnia …………. wnoszę o:</text:p>
      <text:p text:style-name="P27"><text:span text:style-name="T28">1. wszczęcie i przeprowadzenie postępowania egzekucyjnego przeciwko dłużnikowi celem wyegzekwowania od dłużnika na rzecz małoletniego wi</text:span><text:span text:style-name="T29">erzyciela<text:s/></text:span><text:span text:style-name="T30">zaległych alimentów</text:span><text:span text:style-name="T31"><text:s/>w kwocie ……………… złotych (słownie: ……….)<text:s/></text:span><text:span text:style-name="T32">[wskazanie kwoty]</text:span><text:span text:style-name="T33"><text:s/>wraz z odsetkami ustawowymi za opóźnienie liczonymi od dnia ………………;</text:span></text:p>
      <text:p text:style-name="P34">2. egzekwowanie od dłużnika na rzecz małoletniego wierzyciela bieżących alimentów w wysokości<text:s/>wskazanej w treści tytułu wykonawczego;</text:p>
      <text:p text:style-name="P35"/>
      <text:p text:style-name="P36">3. przeprowadzenie egzekucji z następujących składników majątkowych dłużnika …………………………………………………………………………………………………..;</text:p>
      <text:p text:style-name="P37">[np. nr rachunku bankowego, wynagrodzenie za pracę, ruchomości lub nieruchomości]</text:p>
      <text:p text:style-name="P38"/>
      <text:soft-page-break/>
      <text:p text:style-name="P39">3. w sytuacji,<text:s/>gdy wskazane w pkt. 3 składniki majątku dłużnika okażą się być niewystarczające do zaspokojenia wierzyciela zlecam Komornikowi poszukiwanie majątku dłużnika oraz przeprowadzenie egzekucji ze składników majątku dłużnika ustalonych w wyniku przeprowadzonego<text:s/>zlecenia;</text:p>
      <text:p text:style-name="P40"/>
      <text:p text:style-name="P41"><text:span text:style-name="T42">4. przekazywanie wszystkich wyegzekwowanych od dłużnika kwot na rachunek bankowy przedstawiciela ustawowego małoletniego wierzyciela prowadzony w banku ……….<text:s/></text:span><text:span text:style-name="T43">[nazwa banku]</text:span><text:span text:style-name="T44">, nr rachunku ………</text:span><text:span text:style-name="T45"><text:s/></text:span><text:span text:style-name="T46">[numer].</text:span></text:p>
      <text:p text:style-name="P47"/>
      <text:p text:style-name="P48">………………………………………..</text:p>
      <text:p text:style-name="P49"><text:span text:style-name="T50"><text:s/>[podpis przedstawiciela ust</text:span><text:span text:style-name="T51">awowego wierzyciela]</text:span></text:p>
      <text:p text:style-name="P52"/>
      <text:p text:style-name="P53"/>
      <text:p text:style-name="P54">Załącznik:</text:p>
      <text:p text:style-name="P55"><text:span text:style-name="T56">- tytuł wykonawcz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O-normal" style:display-name="LO-normal" style:family="paragraph">
      <style:paragraph-properties fo:widows="2" fo:orphans="2" fo:line-height="115%"/>
      <style:text-properties style:font-name="Arial" style:font-name-asian="Arial" fo:color="#000000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-asian="Times New Roman" style:font-name-complex="Calibri" style:language-asian="ar" style:country-asian="SA"/>
    </style:style>
    <style:style style:name="WW8Num2z0" style:display-name="WW8Num2z0" style:family="text">
      <style:text-properties style:font-name-asian="Times New Roman" style:font-name-complex="Calibri" style:language-asian="pl" style:country-asian="PL"/>
    </style:style>
    <style:style style:name="WW8Num3z0" style:display-name="WW8Num3z0" style:family="text">
      <style:text-properties style:font-name="Calibri" style:font-name-asian="Times New Roman" style:font-name-complex="Calibri" fo:color="#000000" style:language-asian="pl" style:country-asian="PL"/>
    </style:style>
    <style:style style:name="WW8Num4z0" style:display-name="WW8Num4z0" style:family="text">
      <style:text-properties fo:color="#000000"/>
    </style:style>
    <style:style style:name="WW8Num5z0" style:display-name="WW8Num5z0" style:family="text">
      <style:text-properties style:font-name-asian="Times New Roman" style:font-name-complex="Calibri" fo:color="#1C1C1C" style:language-asian="ar" style:country-asian="SA"/>
    </style:style>
    <style:style style:name="WW8Num6z0" style:display-name="WW8Num6z0" style:family="text">
      <style:text-properties style:font-name-asian="Calibri" style:font-name-complex="Calibri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alibri" style:font-name-asian="Times New Roman" style:font-name-complex="Calibri" fo:color="#000000" style:language-asian="pl" style:country-asian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libri" style:font-name-asian="Calibri" style:font-name-complex="Times New Roman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WW8Num17z0" style:display-name="WW8Num17z0" style:family="text">
      <style:text-properties style:font-name-asian="Times New Roman" style:font-name-complex="Calibri" fo:color="#1C1C1C" style:language-asian="ar" style:country-asian="SA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Calibri" style:font-name-complex="Calibri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Brak" style:display-name="Brak" style:family="text"/>
    <style:style style:name="WW_CharLFO1LVL1" style:family="text">
      <style:text-properties style:font-name-asian="Times New Roman" style:font-name-complex="Calibri" style:language-asian="ar" style:country-asian="SA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Calibri" style:language-asian="pl" style:country-asian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Times New Roman" style:font-name-complex="Calibri" fo:color="#000000" style:language-asian="pl" style:country-asian="P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Calibri" fo:color="#1C1C1C" style:language-asian="ar" style:country-asian="SA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Calibri" style:font-name-complex="Calibri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wid</meta:initial-creator>
    <dc:creator>Marzena Siwek</dc:creator>
    <meta:creation-date>2021-03-18T12:37:00Z</meta:creation-date>
    <dc:date>2021-03-18T12:37:00Z</dc:date>
    <meta:print-date>1995-11-21T17:4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93" meta:row-count="14" meta:non-whitespace-character-count="1711"/>
  </office:meta>
</office:document-meta>
</file>