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4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6" style:parent-style-name="Standard" style:family="paragraph">
      <style:paragraph-properties fo:text-align="end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5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6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7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8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19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27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28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29" style:parent-style-name="Domyślnaczcionkaakapitu" style:family="text">
      <style:text-properties style:font-name="Times New Roman" style:font-name-asian="Times New Roman" style:font-name-complex="Calibri" fo:color="#000000" fo:font-size="8pt" style:font-size-asian="8pt" style:font-size-complex="8pt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31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2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34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5" style:parent-style-name="Domyślnaczcionkaakapitu" style:family="text">
      <style:text-properties style:font-name="Times New Roman" style:font-name-asian="Times New Roman" style:font-name-complex="Calibri" fo:color="#000000" fo:font-size="9pt" style:font-size-asian="9pt" style:font-size-complex="9pt" style:language-asian="ar" style:country-asian="SA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9pt" style:font-size-asian="9pt" style:font-size-complex="9pt" style:language-asian="ar" style:country-asian="SA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style:font-name-complex="Calibri" fo:color="#000000" fo:font-size="9pt" style:font-size-asian="9pt" style:font-size-complex="9pt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53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<text:span text:style-name="T2">…………….</text:span><text:span text:style-name="T3">[miejscowość]</text:span><text:span text:style-name="T4">, dnia ……….<text:s/></text:span><text:span text:style-name="T5">[data]</text:span></text:p>
      <text:p text:style-name="P6"/>
      <text:p text:style-name="P7">Wierzyciel:</text:p>
      <text:p text:style-name="P8">…………………….</text:p>
      <text:p text:style-name="P9">[oznaczenie wierzyciela – imię, nazwisko, miejsce zamieszkania, PESEL/ NIP / numer w innym właściwym rejestrze]</text:p>
      <text:p text:style-name="P10"/>
      <text:p text:style-name="P11">Dłużnik:</text:p>
      <text:p text:style-name="P12">……………………..</text:p>
      <text:p text:style-name="P13">[oznaczenie dłużnika – imię, nazwisko, miejsce zamieszkania, PESEL/ NIP / numer w innym właściwym rejestrze]</text:p>
      <text:p text:style-name="P14"/>
      <text:p text:style-name="P15">Komornik Sądowy</text:p>
      <text:p text:style-name="P16">przy Sądzie Rejonowym</text:p>
      <text:p text:style-name="P17">w ……………………………</text:p>
      <text:p text:style-name="P18">[oznaczenie Komornika – wskazanie jego imienia i nazwiska oraz adresu kancelarii]</text:p>
      <text:p text:style-name="P19"/>
      <text:p text:style-name="P20">Wniosek egzekucyjny <text:s/>w zakresie egzekucji świadczenia pieniężnego</text:p>
      <text:p text:style-name="P21"/>
      <text:p text:style-name="P22"><text:tab/>Działając w imieniu własnym, załączając tytuł wykonawczy w postaci -……………… …………………………………………………………………………………………………...</text:p>
      <text:p text:style-name="P23">[dokładne oznaczenie tytułu wykonawczego – np. wyrok Sądu Rejonowego w<text:s/>………, z dnia ……….. zaopatrzony w klauzulę wykonalności postanowieniem z dnia …………]</text:p>
      <text:p text:style-name="P24">wnoszę o:</text:p>
      <text:p text:style-name="P25"><text:span text:style-name="T26">1. wszczęcie i przeprowadzenie postępowania egzekucyjnego przeciwko dłużnikowi celem wyegzekwowania od dłużnika na rzecz wierzyciela świadczenia pieniężnego w posta</text:span><text:span text:style-name="T27">ci kwoty ……………… złotych (słownie: ……….)<text:s/></text:span><text:span text:style-name="T28">[wskazanie kwoty]</text:span><text:span text:style-name="T29"><text:s/></text:span><text:span text:style-name="T30">należności głównej wraz z odsetkami ustawowymi / odsetkami ustawowymi za opóźnienie / odsetkami maksymalnymi / odsetkami w wysokości …….<text:s/></text:span><text:span text:style-name="T31">[wybrać właściwe - wskazanie rodzaju odsetek określonych w w<text:s/></text:span><text:span text:style-name="T32">tytule wykonawczym]</text:span><text:span text:style-name="T33"><text:s/>liczonymi od dnia ………………<text:s/></text:span><text:span text:style-name="T34">[podanie dnia zgodnie z tytułem wykonawczym]</text:span><text:span text:style-name="T35">;</text:span></text:p>
      <text:p text:style-name="P36"/>
      <text:p text:style-name="P37">2. przeprowadzenie egzekucji z następujących składników majątkowych dłużnika ……………………………………………………………………………………………………;</text:p>
      <text:p text:style-name="P38">[np. nr rachunku bankowego, wynagrodzenie za<text:s/>pracę, ruchomości lub nieruchomości]</text:p>
      <text:p text:style-name="P39"/>
      <text:p text:style-name="P40">3. w sytuacji, gdy wskazane w pkt. 3 składniki majątku dłużnika okażą się być niewystarczające do zaspokojenia wierzyciela zlecam Komornikowi poszukiwanie majątku dłużnika oraz<text:s/><text:soft-page-break/>przeprowadzenie egzekucji ze składników majątku dłużnika ustalonych w wyniku przeprowadzonego zlecenia;</text:p>
      <text:p text:style-name="P41"/>
      <text:p text:style-name="P42"><text:span text:style-name="T43">4. przekazywanie wszystkich wyegzekwowanych od dłużnika kwot na rachunek bankowy wierzyciela prowadzony w banku ……….<text:s/></text:span><text:span text:style-name="T44">[nazwa banku]</text:span><text:span text:style-name="T45">, nr rachunku ………</text:span><text:span text:style-name="T46"><text:s/></text:span><text:span text:style-name="T47">[numer].</text:span></text:p>
      <text:p text:style-name="P48"/>
      <text:p text:style-name="P49">………………………</text:p>
      <text:p text:style-name="P50"><text:s text:c="6"/>[podpis wierzyciela]</text:p>
      <text:p text:style-name="P51"/>
      <text:p text:style-name="P52"/>
      <text:p text:style-name="P53">Załącznik:</text:p>
      <text:p text:style-name="P54"><text:span text:style-name="T55">- tytuł wykonawcz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O-normal" style:display-name="LO-normal" style:family="paragraph">
      <style:paragraph-properties fo:widows="2" fo:orphans="2" fo:line-height="115%"/>
      <style:text-properties style:font-name="Arial" style:font-name-asian="Arial" fo:color="#000000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-asian="Times New Roman" style:font-name-complex="Calibri" style:language-asian="ar" style:country-asian="SA"/>
    </style:style>
    <style:style style:name="WW8Num2z0" style:display-name="WW8Num2z0" style:family="text">
      <style:text-properties style:font-name-asian="Times New Roman" style:font-name-complex="Calibri" style:language-asian="pl" style:country-asian="PL"/>
    </style:style>
    <style:style style:name="WW8Num3z0" style:display-name="WW8Num3z0" style:family="text">
      <style:text-properties style:font-name="Calibri" style:font-name-asian="Times New Roman" style:font-name-complex="Calibri" fo:color="#000000" style:language-asian="pl" style:country-asian="PL"/>
    </style:style>
    <style:style style:name="WW8Num4z0" style:display-name="WW8Num4z0" style:family="text">
      <style:text-properties fo:color="#000000"/>
    </style:style>
    <style:style style:name="WW8Num5z0" style:display-name="WW8Num5z0" style:family="text">
      <style:text-properties style:font-name-asian="Times New Roman" style:font-name-complex="Calibri" fo:color="#1C1C1C" style:language-asian="ar" style:country-asian="SA"/>
    </style:style>
    <style:style style:name="WW8Num6z0" style:display-name="WW8Num6z0" style:family="text">
      <style:text-properties style:font-name-asian="Calibri" style:font-name-complex="Calibri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asian="Times New Roman" style:font-name-complex="Calibri" fo:color="#000000" style:language-asian="pl" style:country-asian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asian="Calibri" style:font-name-complex="Times New Roman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7z0" style:display-name="WW8Num17z0" style:family="text">
      <style:text-properties style:font-name-asian="Times New Roman" style:font-name-complex="Calibri" fo:color="#1C1C1C" style:language-asian="ar" style:country-asian="SA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Calibri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Brak" style:display-name="Brak" style:family="text"/>
    <style:style style:name="WW_CharLFO1LVL1" style:family="text">
      <style:text-properties style:font-name-asian="Times New Roman" style:font-name-complex="Calibri" style:language-asian="ar" style:country-asian="S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Calibri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Calibri" fo:color="#000000" style:language-asian="pl" style:country-asian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Calibri" fo:color="#1C1C1C" style:language-asian="ar" style:country-asian="SA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Calibri" style:font-name-complex="Calibri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wid</meta:initial-creator>
    <dc:creator>Marzena Siwek</dc:creator>
    <meta:creation-date>2021-03-18T12:37:00Z</meta:creation-date>
    <dc:date>2021-03-18T12:37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86" meta:character-count="2004" meta:row-count="14" meta:non-whitespace-character-count="1722"/>
  </office:meta>
</office:document-meta>
</file>