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8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9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color="#202124" fo:font-size="9pt" style:font-size-asian="9pt" style:font-size-complex="9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202124" fo:font-size="9pt" style:font-size-asian="9pt" style:font-size-complex="9pt"/>
    </style:style>
  </office:automatic-styles>
  <office:body>
    <office:text text:use-soft-page-breaks="true">
      <text:p text:style-name="P1"><text:span text:style-name="T2"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Powód:</text:p>
      <text:p text:style-name="P8">…………………….</text:p>
      <text:p text:style-name="P9">[oznaczenie powoda<text:s/>– imię, nazwisko]</text:p>
      <text:p text:style-name="P10">adres w aktach</text:p>
      <text:p text:style-name="P11"/>
      <text:p text:style-name="P12">Pozwany:</text:p>
      <text:p text:style-name="P13">……………………..</text:p>
      <text:p text:style-name="P14">[oznaczenie pozwanego – imię, nazwisko, miejsce zamieszkania, PESEL/ NIP / numer w innym właściwym rejestrze]</text:p>
      <text:p text:style-name="P15">adres w aktach</text:p>
      <text:p text:style-name="P16"/>
      <text:p text:style-name="P17">Sąd Rejonowy/Okręgowy <text:s/></text:p>
      <text:p text:style-name="P18">w ……………………………</text:p>
      <text:p text:style-name="P19">……………… Wydział ……………</text:p>
      <text:p text:style-name="P20">[oznaczenie Sądu – np. Sąd Rejonowy dla m. st. Warszawy w Warszawie I Wydział Cywilny)</text:p>
      <text:p text:style-name="P21"/>
      <text:p text:style-name="P22"><text:span text:style-name="T23">Sygn. akt ……….<text:s/></text:span><text:span text:style-name="T24">[wskazanie sygnatury akt sprawy np. I C 1/21 czy I Nc 1/21]</text:span></text:p>
      <text:p text:style-name="P25"/>
      <text:p text:style-name="P26">Wniosek <text:s/>o nadanie klauzuli wykonalności <text:s/>orzeczeniu sądowemu</text:p>
      <text:p text:style-name="P27"><text:span text:style-name="T28"><text:tab/>Działając w imieniu własnym, wnoszę o:</text:span></text:p>
      <text:p text:style-name="P29"><text:span text:style-name="T30">1.</text:span><text:span text:style-name="T31"><text:s/></text:span><text:span text:style-name="T32">nadanie klauzuli wykonalności orzeczeniu sądowemu</text:span><text:span text:style-name="T33"><text:s/>w postaci …………………….<text:s/></text:span><text:span text:style-name="T34">[dokładne oznaczenie orzeczenia zapadłego w sprawie – np. nakazu zapłaty Sądu Rejonowego w Poznaniu Wydział I Cywilny z dnia 20 stycznia 2021 roku, sygn. akt <text:s/>I Nc 1/11]</text:span><text:span text:style-name="T35"><text:s/>zapadłemu w nin</text:span><text:span text:style-name="T36">iejszej sprawie;</text:span></text:p>
      <text:p text:style-name="P37"><text:span text:style-name="T38">2. doręczenie tytułu wykonawczego, o którym mowa w pkt. 1 na adres powoda znajdujący się w aktach sprawy.</text:span></text:p>
      <text:p text:style-name="P39"/>
      <text:p text:style-name="P40"><text:span text:style-name="T41">…………………….</text:span></text:p>
      <text:p text:style-name="P42"><text:span text:style-name="T43"><text:s text:c="10"/>powód</text:span></text:p>
      <text:p text:style-name="P44"><text:span text:style-name="T45"><text:s text:c="7"/>[podpis powoda]</text:span></text:p>
      <text:p text:style-name="P46"><text:span text:style-name="T47"><text:line-break/></text:span><text:span text:style-name="T48">[UWAGA!!!</text:span><text:span text:style-name="T49">Samo nadanie klauzuli wykonalności tytułowi egzekucyjnemu będącemu orzecz</text:span><text:span text:style-name="T50">eniem sądu nie podlega opłacie sądowej ani opłacie kancelaryjnej Nie dotyczy to tytułów wydanych przez referendarza – wówczas opłata sądowa wynosi 50 zł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2" fo:orphans="2" fo:line-height="115%"/>
      <style:text-properties style:font-name="Arial" style:font-name-asian="Arial" fo:color="#000000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-asian="Times New Roman" style:font-name-complex="Calibri" style:language-asian="ar" style:country-asian="SA"/>
    </style:style>
    <style:style style:name="WW8Num2z0" style:display-name="WW8Num2z0" style:family="text">
      <style:text-properties style:font-name-asian="Times New Roman" style:font-name-complex="Calibri" style:language-asian="pl" style:country-asian="PL"/>
    </style:style>
    <style:style style:name="WW8Num3z0" style:display-name="WW8Num3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4z0" style:display-name="WW8Num4z0" style:family="text">
      <style:text-properties fo:color="#000000"/>
    </style:style>
    <style:style style:name="WW8Num5z0" style:display-name="WW8Num5z0" style:family="text">
      <style:text-properties style:font-name-asian="Times New Roman" style:font-name-complex="Calibri" fo:color="#1C1C1C" style:language-asian="ar" style:country-asian="SA"/>
    </style:style>
    <style:style style:name="WW8Num6z0" style:display-name="WW8Num6z0" style:family="text">
      <style:text-properties style:font-name-asian="Calibri" style:font-name-complex="Calibri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Calibri"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7z0" style:display-name="WW8Num17z0" style:family="text">
      <style:text-properties style:font-name-asian="Times New Roman" style:font-name-complex="Calibri" fo:color="#1C1C1C" style:language-asian="ar" style:country-asian="S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Calibri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Brak" style:display-name="Brak" style:family="text"/>
    <style:style style:name="WW_CharLFO1LVL1" style:family="text">
      <style:text-properties style:font-name-asian="Times New Roman" style:font-name-complex="Calibri" style:language-asian="ar" style:country-asian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Calibri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color="#000000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Calibri" fo:color="#1C1C1C" style:language-asian="ar" style:country-asian="SA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Calibri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wid</meta:initial-creator>
    <dc:creator>Marzena Siwek</dc:creator>
    <meta:creation-date>2021-03-18T12:38:00Z</meta:creation-date>
    <dc:date>2021-03-18T12:38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246" meta:row-count="8" meta:non-whitespace-character-count="1070"/>
  </office:meta>
</office:document-meta>
</file>