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5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6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7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8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9" style:parent-style-name="Standard" style:family="paragraph">
      <style:paragraph-properties fo:text-align="justify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30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31" style:parent-style-name="Standard" style:family="paragraph">
      <style:paragraph-properties fo:text-align="justify" fo:margin-bottom="0.1111in" fo:line-height="104%"/>
    </style:style>
    <style:style style:name="T32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style:font-name-complex="Calibri" fo:color="#000000" fo:font-size="10pt" style:font-size-asian="10pt" style:font-size-complex="10pt" fo:language="pl" fo:country="PL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40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1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2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3" style:parent-style-name="Standard" style:family="paragraph">
      <style:paragraph-properties fo:text-align="justify" fo:margin-bottom="0.1111in" fo:line-height="104%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5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6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7" style:parent-style-name="Standard" style:family="paragraph">
      <style:paragraph-properties fo:text-align="justify" fo:margin-bottom="0.1111in" fo:line-height="104%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49" style:parent-style-name="Standard" style:family="paragraph">
      <style:paragraph-properties fo:text-align="justify" fo:margin-bottom="0.1111in" fo:line-height="104%"/>
      <style:text-properties fo:language="pl" fo:country="PL"/>
    </style:style>
    <style:style style:name="P50" style:parent-style-name="Standard" style:family="paragraph">
      <style:paragraph-properties fo:text-align="justify" fo:margin-bottom="0.1111in" fo:line-height="104%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202124" fo:font-size="9pt" style:font-size-asian="9pt" style:font-size-complex="9pt" fo:language="pl" fo:country="PL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54" style:parent-style-name="Standard" style:family="paragraph">
      <style:paragraph-properties fo:text-align="justify" fo:margin-bottom="0.1111in" fo:line-height="104%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55" style:parent-style-name="Standard" style:family="paragraph">
      <style:paragraph-properties fo:text-align="justify" fo:margin-bottom="0.1111in" fo:line-height="104%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<text:tab/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Wnioskodawca:</text:p>
      <text:p text:style-name="P8">…………………….</text:p>
      <text:p text:style-name="P9">[oznaczenie wnioskodawcy<text:s/>– imię, nazwisko, adres, PESEL, NIP lub numer we właściwym rejestrze]]</text:p>
      <text:p text:style-name="P10"/>
      <text:p text:style-name="P11"><text:span text:style-name="T12">UWAGA!!! Wnioskodawcą w sprawie o sporządzenie spisu inwentarza może być:<text:s/></text:span><text:span text:style-name="T13">spadkobierca, uprawniony do zachowku, zapisobierca, wykonawca testamentu lub wierzyciel mający pisemny dowód<text:s/></text:span><text:span text:style-name="T14">należności przeciwko spadkodawcy.</text:span></text:p>
      <text:p text:style-name="P15"/>
      <text:p text:style-name="P16">Uczestnicy:</text:p>
      <text:p text:style-name="P17">……………………..</text:p>
      <text:p text:style-name="P18">[oznaczenie uczestników – imiona, nazwiska, adresy]</text:p>
      <text:p text:style-name="P19"/>
      <text:p text:style-name="P20"><text:span text:style-name="T21">UWAGA!!! We wniosku należy podać wszystkich znanych wnioskodawcy uczestników. Uczestnikami postępowania są: spadkobiercy oraz<text:s/></text:span><text:span text:style-name="T22">wykonawca</text:span><text:span text:style-name="T23"><text:s/>testamentu, kurator spadku, dozorca lub zarządca tymczasowy - jeżeli byli ustanowieni.</text:span></text:p>
      <text:p text:style-name="P24"/>
      <text:p text:style-name="P25">Komornik Sądowy…………….</text:p>
      <text:p text:style-name="P26"><text:s/>przy Sądzie Rejonowym w …..</text:p>
      <text:p text:style-name="P27">…………………………………..</text:p>
      <text:p text:style-name="P28">[dokładne określenie Komornika, z podaniem adresu kancelarii]</text:p>
      <text:p text:style-name="P29"/>
      <text:p text:style-name="P30">Wniosek <text:s/>o sporządzenie spisu<text:s/>inwentarza</text:p>
      <text:p text:style-name="P31"><text:span text:style-name="T32"><text:tab/>Działając w imieniu własnym, załączając ………………………..<text:s/></text:span><text:span text:style-name="T33">[wskazanie dokumentu będącego podstawą do sporządzenia spisu inwentarza – np. poświadczenie dziedziczenia czy postanowienie o stwierdzeniu nabycia spadku po zmarłym]</text:span><text:span text:style-name="T34">, wnoszę o sporządzenie spi</text:span><text:span text:style-name="T35">su inwentarza po zmarłym …………………….<text:s/></text:span><text:span text:style-name="T36">[imię i nazwisko zmarłego]</text:span><text:span text:style-name="T37"><text:s/>,</text:span><text:span text:style-name="T38"><text:s/>PESEL: ……………. , ostatnio stale zamieszkałym …………….<text:s/></text:span><text:span text:style-name="T39">[wskazanie dokładnego adresu zamieszkania przed śmiercią].</text:span></text:p>
      <text:p text:style-name="P40"><text:tab/>Jednocześnie poniżej wskazuję znane mi składniki majątku spadkodawcy oraz<text:s/>posiadane przeze mnie informacje o pozostawionych przez spadkodawcę długach:</text:p>
      <text:p text:style-name="P41">1. aktywa (majątek) …………………………………………………………..</text:p>
      <text:p text:style-name="P42">2. pasywa (długi) ……………………………………………………………..</text:p>
      <text:p text:style-name="P43">Uwaga!!! Opisać szczegółowo składniki majątku z miejscem ich znajdowania się, a długi z informacją o wierzycielu i tytule powstania długu – według stanu na dzień zgonu spadkodawcy.</text:p>
      <text:p text:style-name="P44"/>
      <text:p text:style-name="P45"><text:s text:c="2"/>..…………………….</text:p>
      <text:p text:style-name="P46"><text:s text:c="7"/>Wnioskodawca</text:p>
      <text:p text:style-name="P47"><text:span text:style-name="T48"><text:s text:c="6"/>[podpis wnioskodawcy]</text:span></text:p>
      <text:p text:style-name="P49"/>
      <text:p text:style-name="P50"><text:span text:style-name="T51">Uwaga!!! Wniosek składa się <text:s/>komornikowi,<text:s/></text:span><text:span text:style-name="T52">który byłby właściwy do wykonania postanowienia sądu spadk</text:span><text:span text:style-name="T53">u o sporządzeniu spisu inwentarza. Wniosek o sporządzenie spisu inwentarza składa się bądź do sądu spadku bądź bezpośrednio do komornika prowadzącego kancelarię na obszarze właściwości sądu spadku.</text:span></text:p>
      <text:p text:style-name="P54"/>
      <text:p text:style-name="P55"><text:span text:style-name="T56">Niniejszy wniosek stanowi wzór kierowany do komornika a n</text:span><text:span text:style-name="T57">ie do sądu sadku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wek</meta:initial-creator>
    <dc:creator>Marzena Siwek</dc:creator>
    <meta:creation-date>2021-03-18T12:30:00Z</meta:creation-date>
    <dc:date>2021-03-18T12:30:00Z</dc: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129" meta:row-count="15" meta:non-whitespace-character-count="1829"/>
  </office:meta>
</office:document-meta>
</file>