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="Times New Roman" fo:font-size="9pt" style:font-size-asian="9pt" style:font-size-complex="9pt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style:font-name="Times New Roman" fo:font-size="9pt" style:font-size-asian="9pt" style:font-size-complex="9pt"/>
    </style:style>
    <style:style style:name="P45" style:parent-style-name="Standard" style:family="paragraph">
      <style:paragraph-properties fo:text-align="justify" fo:text-indent="0.4916in"/>
    </style:style>
    <style:style style:name="T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text-indent="0.4916in"/>
    </style:style>
    <style:style style:name="T4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text-indent="0.4916in"/>
    </style:style>
    <style:style style:name="T5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Powód:</text:p>
      <text:p text:style-name="P8">…………………….</text:p>
      <text:p text:style-name="P9">[oznaczenie powoda<text:s/>– imię, nazwisko oraz podanie prawidłowego adresu pozwanego]</text:p>
      <text:p text:style-name="P10"/>
      <text:p text:style-name="P11">Pozwany:</text:p>
      <text:p text:style-name="P12">……………………..</text:p>
      <text:p text:style-name="P13">[oznaczenie pozwanego – imię, nazwisko,]</text:p>
      <text:p text:style-name="P14">adres w aktach</text:p>
      <text:p text:style-name="P15"/>
      <text:p text:style-name="P16">Sąd Rejonowy <text:s/></text:p>
      <text:p text:style-name="P17">w Warszawie</text:p>
      <text:p text:style-name="P18">I Wydział Cywilny</text:p>
      <text:p text:style-name="P19">[przykładowe oznaczenie sądu]</text:p>
      <text:p text:style-name="P20"/>
      <text:p text:style-name="P21"><text:span text:style-name="T22">Sygn. akt ……….<text:s/></text:span><text:span text:style-name="T23">[wskazanie sygnatury akt</text:span><text:span text:style-name="T24"><text:s/>sprawy np. I C 1/21]</text:span></text:p>
      <text:p text:style-name="P25"/>
      <text:p text:style-name="P26">Wniosek <text:s/>o przekazanie sprawy</text:p>
      <text:p text:style-name="P27">sądowi właściwemu ze względu na miejsce zamieszkania pozwanego</text:p>
      <text:p text:style-name="P28"/>
      <text:p text:style-name="P29"><text:span text:style-name="T30"><text:tab/>Działając w imieniu własnym, na podstawie art. 200 § 1 w zw. z art. 27 § 1 k.p.c <text:s/>wnoszę o uznanie</text:span><text:span text:style-name="T31"><text:s/>się przez Sąd Rejonowy w Warszawie niewłaściwym miejscowo do rozpoznania niniejszej sprawy i przekazanie sprawy do rozpoznania i rozstrzygnięcia sądowi właściwemu dla miejsca zamieszkania pozwanego.</text:span></text:p>
      <text:p text:style-name="P32"><text:span text:style-name="T33">Uzasadnienie</text:span></text:p>
      <text:p text:style-name="P34"><text:span text:style-name="T35"><text:tab/>Pozwem z dnia ……... powód ………….. wniósł o<text:s/></text:span><text:span text:style-name="T36">……..<text:s/></text:span><text:span text:style-name="T37">[krótki opis jak w pozwie]</text:span><text:span text:style-name="T38">.</text:span></text:p>
      <text:p text:style-name="P39"><text:span text:style-name="T40">W pozwie wskazano, że pozwany zamieszkuje w Warszawie co nie jest prawdą.<text:s/></text:span><text:span text:style-name="T41"><text:line-break/></text:span><text:span text:style-name="T42">W Warszawie mieszkają rodzice pozwanego, którzy odebrali odpis pozwu. Pozwany mieszka zaś w Krakowie przy ul. ………..<text:s/></text:span><text:span text:style-name="T43">[adres pozwanego]</text:span><text:span text:style-name="T44">.</text:span></text:p>
      <text:p text:style-name="P45"><text:span text:style-name="T46">Zgodnie z ar</text:span><text:span text:style-name="T47">t. 27 § 1 k.p.c. powództwo wytacza się przed sąd pierwszej instancji, w którym okręgu pozwany ma miejsce zamieszkania. W związku z powyższym powództwo w niniejszej sprawie winno być wytoczone przed sądem właściwym dla miejsca zamieszkania pozwanego.</text:span></text:p>
      <text:soft-page-break/>
      <text:p text:style-name="P48"><text:span text:style-name="T49">Zgodn</text:span><text:span text:style-name="T50">ie zaś z art. 200 § 1 k.p.c. sąd, który stwierdzi swą niewłaściwość przekaże sprawę sądowi właściwemu.</text:span></text:p>
      <text:p text:style-name="P51"><text:span text:style-name="T52">Z tych wszystkich względów, na podstawie<text:s/></text:span><text:span text:style-name="T53">200 § 1 w zw. z art. 27 § 1 k.p.c., pozwany wnosi jak na wstępie.</text:span></text:p>
      <text:p text:style-name="P54">[UWAGA!!! Nie ma obowiązku wskazywania podstaw prawnych wniosku]</text:p>
      <text:p text:style-name="P55">…………………...</text:p>
      <text:p text:style-name="P56"><text:s text:c="8"/>pozwany</text:p>
      <text:p text:style-name="P57"><text:s text:c="4"/>[podpis pozwanego]</text:p>
      <text:p text:style-name="P58"/>
      <text:p text:style-name="P59"><text:span text:style-name="T60">Załącznik: odpis pis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asian="Times New Roman" style:font-name-complex="Calibri" style:language-asian="ar" style:country-asian="SA"/>
    </style:style>
    <style:style style:name="WW8Num2z0" style:display-name="WW8Num2z0" style:family="text">
      <style:text-properties style:font-name-asian="Times New Roman" style:font-name-complex="Calibri" style:language-asian="pl" style:country-asian="PL"/>
    </style:style>
    <style:style style:name="WW8Num3z0" style:display-name="WW8Num3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4z0" style:display-name="WW8Num4z0" style:family="text">
      <style:text-properties fo:color="#000000"/>
    </style:style>
    <style:style style:name="WW8Num5z0" style:display-name="WW8Num5z0" style:family="text">
      <style:text-properties style:font-name-asian="Times New Roman" style:font-name-complex="Calibri" fo:color="#1C1C1C" style:language-asian="ar" style:country-asian="SA"/>
    </style:style>
    <style:style style:name="WW8Num6z0" style:display-name="WW8Num6z0" style:family="text">
      <style:text-properties style:font-name-asian="Calibri" style:font-name-complex="Calibri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7z0" style:display-name="WW8Num17z0" style:family="text">
      <style:text-properties style:font-name-asian="Times New Roman" style:font-name-complex="Calibri" fo:color="#1C1C1C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Brak" style:display-name="Brak" style:family="text"/>
    <style:style style:name="WW_CharLFO1LVL1" style:family="text">
      <style:text-properties style:font-name-asian="Times New Roman" style:font-name-complex="Calibri" style:language-asian="ar" style:country-asian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Calibri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color="#000000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Calibri" fo:color="#1C1C1C" style:language-asian="ar" style:country-asian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id</meta:initial-creator>
    <dc:creator>Marzena Siwek</dc:creator>
    <meta:creation-date>2021-03-18T12:33:00Z</meta:creation-date>
    <dc:date>2021-03-18T12:33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658" meta:row-count="11" meta:non-whitespace-character-count="1424"/>
  </office:meta>
</office:document-meta>
</file>