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-Bold" svg:font-family="Times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8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" style:parent-style-name="NormalnyWeb8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nyWeb8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-Bold" fo:font-size="12pt" style:font-size-asian="12pt"/>
    </style:style>
    <style:style style:name="P11" style:parent-style-name="NormalnyWeb8" style:list-style-name="LFO1" style:family="paragraph">
      <style:paragraph-properties fo:text-align="justify"/>
      <style:text-properties style:font-name="Times-Bold" fo:font-size="12pt" style:font-size-asian="12pt"/>
    </style:style>
    <style:style style:name="P12" style:parent-style-name="NormalnyWeb8" style:list-style-name="LFO1" style:family="paragraph">
      <style:paragraph-properties fo:text-align="justify"/>
      <style:text-properties style:font-name="Times-Bold" fo:font-size="12pt" style:font-size-asian="12pt"/>
    </style:style>
    <style:style style:name="P13" style:parent-style-name="NormalnyWeb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nyWeb8" style:family="paragraph">
      <style:paragraph-properties fo:text-align="center"/>
    </style:style>
    <style:style style:name="T15" style:parent-style-name="Pogrubienie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grubienie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Web8" style:family="paragraph">
      <style:paragraph-properties fo:text-align="justify"/>
    </style:style>
    <style:style style:name="P19" style:parent-style-name="NormalnyWeb8" style:family="paragraph">
      <style:paragraph-properties fo:text-align="justify"/>
    </style:style>
    <style:style style:name="P20" style:parent-style-name="NormalnyWeb8" style:family="paragraph">
      <style:paragraph-properties fo:text-align="justify"/>
    </style:style>
    <style:style style:name="T21" style:parent-style-name="Pogrubienie" style:family="text">
      <style:text-properties style:font-name="Times New Roman" style:font-name-complex="Times New Roman" fo:color="#FF0000" fo:font-size="14pt" style:font-size-asian="14pt" style:font-size-complex="14pt"/>
    </style:style>
    <style:style style:name="T22" style:parent-style-name="Pogrubienie" style:family="text">
      <style:text-properties style:font-name="Times New Roman" style:font-name-complex="Times New Roman" fo:color="#FF0000" fo:font-size="14pt" style:font-size-asian="14pt" style:font-size-complex="14pt"/>
    </style:style>
    <style:style style:name="P23" style:parent-style-name="NormalnyWeb8" style:family="paragraph">
      <style:paragraph-properties fo:text-align="justify"/>
    </style:style>
    <style:style style:name="P24" style:parent-style-name="NormalnyWeb8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nyWeb8" style:family="paragraph">
      <style:paragraph-properties fo:text-align="justify" fo:margin-right="-0.075in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Web8" style:list-style-name="LFO2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1" style:parent-style-name="NormalnyWeb8" style:family="paragraph">
      <style:paragraph-properties fo:text-align="justify" fo:margin-left="0.5in">
        <style:tab-stops/>
      </style:paragraph-properties>
      <style:text-properties fo:font-style="italic" style:font-style-asian="italic"/>
    </style:style>
    <style:style style:name="P32" style:parent-style-name="NormalnyWeb8" style:list-style-name="LFO2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3" style:parent-style-name="NormalnyWeb8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4" style:parent-style-name="Akapitzlistą" style:family="paragraph">
      <style:text-properties fo:font-style="italic" style:font-style-asian="italic" fo:color="#000000"/>
    </style:style>
    <style:style style:name="P35" style:parent-style-name="NormalnyWeb8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6" style:parent-style-name="NormalnyWeb8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</office:automatic-styles>
  <office:body>
    <office:text text:use-soft-page-breaks="true">
      <text:p text:style-name="P1">Ogłoszenie o otwartym konkursie ofert</text:p>
      <text:p text:style-name="P2"/>
      <text:p text:style-name="P3"><text:span text:style-name="T4">Zarząd Powiatu w Ostrowi Mazowieckiej ogłasza otwarty konkurs ofert dla organizacji pozarządowych oraz innych podmiotów wymienionych w art. 3<text:s/></text:span><text:span text:style-name="T5">ust. 3 ustawy z dnia<text:s/></text:span><text:span text:style-name="T6"><text:line-break/></text:span><text:span text:style-name="T7">24 kwietnia 2003 roku o działalności pożytku publicznego i o wolontariacie<text:s/></text:span><text:span text:style-name="T8"><text:line-break/></text:span><text:span text:style-name="T9">(Dz. U. z 2020 r. poz. 1057 ze zm.) na realizację zadań publicznych Powiatu Ostrowskiego w roku 2022<text:s/></text:span><text:span text:style-name="T10">w zakresach:<text:s/></text:span></text:p>
      <text:list text:style-name="LFO1" text:continue-numbering="true">
        <text:list-item>
          <text:p text:style-name="P11">działalności na rzecz osób niepełnosprawnych,</text:p>
        </text:list-item>
        <text:list-item>
          <text:p text:style-name="P12">kultury, sztuki, ochrony dóbr kultury i dziedzictwa narodowego.</text:p>
        </text:list-item>
      </text:list>
      <text:p text:style-name="P13"/>
      <text:p text:style-name="P14"><text:span text:style-name="T15">Zlecenie realizacji zadań nastąpi w formie powierzenia wykonania zadań<text:s/></text:span><text:span text:style-name="T16"><text:line-break/></text:span><text:span text:style-name="T17">wraz z udzieleniem dotacji na pełne sfinansowanie ich realizacji.</text:span></text:p>
      <text:p text:style-name="P18"/>
      <text:p text:style-name="P19"/>
      <text:p text:style-name="P20"><text:span text:style-name="T21">Termin składania ofert wyznacza się do dnia 20 m</text:span><text:span text:style-name="T22">aja 2022 r. do godz. 16.00.</text:span></text:p>
      <text:p text:style-name="P23"><text:line-break/> </text:p>
      <text:p text:style-name="P24">Szczegółowe informacje dotyczące konkursu dostępne są poniżej:</text:p>
      <text:p text:style-name="P25"/>
      <text:list text:style-name="LFO2" text:continue-numbering="true">
        <text:list-item>
          <text:p text:style-name="P26"><text:span text:style-name="T27">Uchwała Nr 507/184/2022 Zarządu Powiatu w Ostrowi Mazowieckiej z dnia 27 kwietnia <text:s/></text:span><text:span text:style-name="T28"><text:line-break/></text:span><text:span text:style-name="T29">2022 r. w sprawie ogłoszenia otwartego konkursu ofert na realizację zadań pub</text:span><text:span text:style-name="T30">licznych Powiatu Ostrowskiego w roku 2022.<text:s/></text:span></text:p>
        </text:list-item>
      </text:list>
      <text:p text:style-name="P31"/>
      <text:list text:style-name="LFO2" text:continue-numbering="true">
        <text:list-item>
          <text:p text:style-name="P32">Wzór oferty.</text:p>
        </text:list-item>
      </text:list>
      <text:p text:style-name="P33"/>
      <text:p text:style-name="P34"/>
      <text:p text:style-name="P35"/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-Bold" svg:font-family="Times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NormalnyWeb8" style:display-name="Normalny (Web)8" style:family="paragraph" style:parent-style-name="Normalny">
      <style:text-properties style:font-name="Tahoma" style:font-name-complex="Tahoma" fo:font-size="8.5pt" style:font-size-asian="8.5pt" style:font-size-complex="8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a Makarewicz</meta:initial-creator>
    <dc:creator>Agnieszka Nowacka</dc:creator>
    <meta:creation-date>2022-04-28T07:53:00Z</meta:creation-date>
    <dc:date>2022-04-28T07:53:00Z</dc:date>
    <meta:print-date>2022-04-28T07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11" meta:row-count="7" meta:non-whitespace-character-count="869"/>
  </office:meta>
</office:document-meta>
</file>