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right="-0.51cm" fo:margin-top="0cm" fo:margin-bottom="0.053cm" style:contextual-spacing="false" fo:line-height="150%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right="-0.51cm" fo:margin-top="0cm" fo:margin-bottom="0.053cm" style:contextual-spacing="false" fo:line-height="150%" fo:text-align="center" style:justify-single-word="false" fo:text-indent="0cm" style:auto-text-indent="false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List_20_Paragraph">
      <style:paragraph-properties fo:margin-left="0.635cm" fo:line-height="15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List_20_Paragraph">
      <style:paragraph-properties fo:line-height="150%" fo:text-align="justify" style:justify-single-word="false"/>
      <style:text-properties style:font-name="Times New Roman" style:font-name-complex="Arial2"/>
    </style:style>
    <style:style style:name="P6" style:family="paragraph" style:parent-style-name="List_20_Paragraph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2" style:font-size-complex="10pt" style:font-style-complex="italic"/>
    </style:style>
    <style:style style:name="P7" style:family="paragraph" style:parent-style-name="List_20_Paragraph">
      <style:paragraph-properties fo:line-height="150%" fo:text-align="center" style:justify-single-word="false"/>
      <style:text-properties style:font-name="Times New Roman" fo:font-size="10pt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6%" fo:text-align="end" style:justify-single-word="false">
        <style:tab-stops>
          <style:tab-stop style:position="3.545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List_20_Paragraph">
      <style:text-properties style:font-name="Times New Roman"/>
    </style:style>
    <style:style style:name="P10" style:family="paragraph" style:parent-style-name="Standard">
      <style:paragraph-properties fo:margin-left="0.635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6%" fo:text-align="center" style:justify-single-word="false">
        <style:tab-stops>
          <style:tab-stop style:position="3.545cm"/>
        </style:tab-stops>
      </style:paragraph-properties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List_20_Paragraph" style:list-style-name="WWNum11">
      <style:paragraph-properties fo:line-height="150%" fo:text-align="justify" style:justify-single-word="false"/>
    </style:style>
    <style:style style:name="P14" style:family="paragraph" style:parent-style-name="List_20_Paragraph" style:list-style-name="WWNum18">
      <style:paragraph-properties fo:line-height="150%" fo:text-align="justify" style:justify-single-word="false"/>
    </style:style>
    <style:style style:name="P15" style:family="paragraph" style:parent-style-name="List_20_Paragraph" style:list-style-name="WWNum12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List_20_Paragraph" style:list-style-name="WWNum17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style:font-name-complex="Arial2"/>
    </style:style>
    <style:style style:name="P18" style:family="paragraph" style:parent-style-name="List_20_Paragraph" style:list-style-name="WWNum14">
      <style:paragraph-properties fo:line-height="150%" fo:text-align="justify" style:justify-single-word="false"/>
      <style:text-properties style:font-name="Times New Roman" style:font-name-complex="Arial2"/>
    </style:style>
    <style:style style:name="P19" style:family="paragraph" style:parent-style-name="List_20_Paragraph" style:list-style-name="WWNum15">
      <style:paragraph-properties fo:line-height="150%" fo:text-align="justify" style:justify-single-word="false"/>
      <style:text-properties style:font-name="Times New Roman" style:font-name-complex="Arial2"/>
    </style:style>
    <style:style style:name="P20" style:family="paragraph" style:parent-style-name="List_20_Paragraph" style:list-style-name="WWNum16">
      <style:paragraph-properties fo:line-height="150%" fo:text-align="justify" style:justify-single-word="false"/>
      <style:text-properties style:font-name="Times New Roman" style:font-name-complex="Arial2"/>
    </style:style>
    <style:style style:name="P21" style:family="paragraph" style:parent-style-name="List_20_Paragraph" style:list-style-name="WWNum19">
      <style:paragraph-properties fo:line-height="150%" fo:text-align="justify" style:justify-single-word="false"/>
      <style:text-properties style:font-name="Times New Roman" style:font-name-complex="Arial2"/>
    </style:style>
    <style:style style:name="P22" style:family="paragraph" style:parent-style-name="List_20_Paragraph">
      <style:paragraph-properties fo:line-height="150%" fo:text-align="center" style:justify-single-word="false"/>
      <style:text-properties style:font-name="Times New Roman" style:font-name-complex="Arial2"/>
    </style:style>
    <style:style style:name="P23" style:family="paragraph" style:parent-style-name="List_20_Paragraph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2" style:font-size-complex="10pt" style:font-style-complex="italic"/>
    </style:style>
    <style:style style:name="P24" style:family="paragraph" style:parent-style-name="Normal_20__28_Web_29_">
      <style:paragraph-properties fo:margin-right="-0.51cm" fo:margin-top="0cm" fo:margin-bottom="0.053cm" style:contextual-spacing="false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6%" fo:text-align="center" style:justify-single-word="false">
        <style:tab-stops>
          <style:tab-stop style:position="3.545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6%" fo:text-align="end" style:justify-single-word="false">
        <style:tab-stops>
          <style:tab-stop style:position="3.545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rial" fo:font-style="normal" fo:font-weight="bold" style:font-style-asian="normal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aca7b" style:font-name-complex="Arial2"/>
    </style:style>
    <style:style style:name="T4" style:family="text">
      <style:text-properties style:font-name="Arial" fo:font-style="italic" style:font-style-asian="italic" style:font-name-complex="Arial2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name-complex="Arial2" style:font-size-complex="10pt" style:font-style-complex="italic"/>
    </style:style>
    <style:style style:name="T6" style:family="text">
      <style:text-properties style:text-position="super 58%" style:font-name="Arial" style:font-name-complex="Arial2"/>
    </style:style>
    <style:style style:name="T7" style:family="text">
      <style:text-properties style:text-position="super 58%" style:font-name-complex="Arial2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fo:font-style="italic" officeooo:rsid="00193e6b" style:font-size-asian="10pt" style:font-style-asian="italic" style:font-size-complex="10pt" style:font-style-complex="italic"/>
    </style:style>
    <style:style style:name="T10" style:family="text">
      <style:text-properties style:font-name="Times New Roman" fo:font-style="normal" fo:font-weight="bold" style:font-style-asian="normal" style:font-weight-asian="bold" style:font-name-complex="Arial2"/>
    </style:style>
    <style:style style:name="T11" style:family="text">
      <style:text-properties style:font-name="Times New Roman" fo:font-style="normal" style:font-style-asian="normal" style:font-name-complex="Arial2"/>
    </style:style>
    <style:style style:name="T12" style:family="text">
      <style:text-properties style:font-name="Times New Roman" style:font-name-complex="Arial2"/>
    </style:style>
    <style:style style:name="T13" style:family="text">
      <style:text-properties style:font-name="Times New Roman" fo:font-style="italic" fo:font-weight="bold" style:font-style-asian="italic" style:font-weight-asian="bold" style:font-name-complex="Arial2" style:font-style-complex="italic" style:font-weight-complex="bold"/>
    </style:style>
    <style:style style:name="T14" style:family="text">
      <style:text-properties style:font-name="Times New Roman" fo:font-style="italic" fo:font-weight="bold" style:font-style-asian="italic" style:font-weight-asian="bold" style:font-name-complex="Arial2" style:font-weight-complex="bold"/>
    </style:style>
    <style:style style:name="T15" style:family="text">
      <style:text-properties officeooo:rsid="00193e6b"/>
    </style:style>
    <style:style style:name="T16" style:family="text">
      <style:text-properties style:font-name-complex="Arial2"/>
    </style:style>
    <style:style style:name="T17" style:family="text">
      <style:text-properties fo:font-style="italic" style:font-style-asian="italic" style:font-name-complex="Arial2"/>
    </style:style>
    <style:style style:name="T18" style:family="text">
      <style:text-properties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Uwydatnienie1"><text:span text:style-name="T5"><text:s text:c="58"/></text:span></text:span><text:span text:style-name="Uwydatnienie1"><text:span text:style-name="T8">Załącznik nr </text:span></text:span><text:span text:style-name="Uwydatnienie1"><text:span text:style-name="T9">3</text:span></text:span><text:span text:style-name="Uwydatnienie1"><text:span text:style-name="T8"> do Regulaminu</text:span></text:span></text:p>
      <text:p text:style-name="P11" loext:marker-style-name="T8"><text:span text:style-name="T8"><text:s text:c="73"/>naboru i uczestnictwa w Programie</text:span></text:p>
      <text:p text:style-name="P11" loext:marker-style-name="T8"><text:span text:style-name="T8"><text:s text:c="92"/>„Asystent osobisty osoby z niepełnosprawnością”</text:span></text:p>
      <text:p text:style-name="P8"><text:s/>dla Jednostek Samorządu Terytorialnego– edycja 2024</text:p>
      <text:p text:style-name="P8"/>
      <text:p text:style-name="Standard"><text:span text:style-name="Uwydatnienie1"><text:span text:style-name="T1"/></text:span></text:p>
      <text:p text:style-name="P2"><text:span text:style-name="Uwydatnienie1"><text:span text:style-name="T10">Klauzula informacyjna w ramach </text:span></text:span><text:bookmark-start text:name="_Hlk68695840"/><text:span text:style-name="Uwydatnienie1"><text:span text:style-name="T10">Programu „Asystent osobisty osoby z <text:s/>niepełnosprawn</text:span></text:span><text:bookmark-end text:name="_Hlk68695840"/><text:span text:style-name="Uwydatnienie1"><text:span text:style-name="T10">ością” dla Jednostek Samorządu Terytorialnego – edycja 2024</text:span></text:span></text:p>
      <text:p text:style-name="P2"><text:span text:style-name="Uwydatnienie1"><text:span text:style-name="T10"/></text:span></text:p>
      <text:p text:style-name="P1"><text:span text:style-name="T12">Zgodnie z art. 13 i art. 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Uwydatnienie1"><text:span text:style-name="T11">y, że:</text:span></text:span></text:p>
      <text:list xml:id="list2268661661" text:style-name="WWNum11">
        <text:list-item text:start-value="1">
          <text:p text:style-name="P13"><text:span text:style-name="T12">Administratorem danych osobowych jest </text:span><text:span text:style-name="T13"><text:s/>Gmina Ostrów Mazowiecka</text:span><text:span text:style-name="T12">/</text:span><text:span text:style-name="T14">Gminny Ośrodek Pomocy Społecznej w Ostrowi Mazowieckiej z siedzibą przy ulicy gen. Władysława Sikorskiego 3, 07-300 Ostrów Mazowiecka, tel. 29 679 98 04, adres e-mail: </text:span><text:a xlink:type="simple" xlink:href="mailto:gopsostrow@vp.pl" text:style-name="Internet_20_link" text:visited-style-name="Visited_20_Internet_20_Link"><text:span text:style-name="Internet_20_link"><text:span text:style-name="T14">gopsostrow@vp.pl</text:span></text:span></text:a></text:p>
        </text:list-item>
        <text:list-item text:style-override="WWNum12">
          <text:p text:style-name="P15"><text:span text:style-name="T16"><text:s/>We wszystkich sprawach dotyczących ochrony danych osobowych, mają Państwo prawo kontaktować się z naszym Inspektorem Ochrony Danych na adres e-mail: </text:span><text:span text:style-name="T18">biuro@rodostar.pl</text:span></text:p>
        </text:list-item>
        <text:list-item text:style-override="WWNum13">
          <text:p text:style-name="P17"><text:bookmark text:name="__DdeLink__182_30542706"/>Celem przetwarzania danych osobowych jest realizacja Programu Ministra Rodziny i Polityki Społecznej „Asystent osobisty osoby z niepełnosprawnością” dla Jednostek Samorządu Terytorialnego – edycja 2024, w tym rozliczenie otrzymanych środków z Funduszu Solidarnościowego.</text:p>
        </text:list-item>
        <text:list-item text:style-override="WWNum14">
          <text:p text:style-name="P18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Asystent osobisty osoby <text:span text:style-name="T15">z </text:span>niepełnosprawn<text:span text:style-name="T15">ością</text:span>” <text:span text:style-name="T15">dla Jednostek Samorządu Terytorialnego</text:span> – edycja 202<text:span text:style-name="T15">4</text:span>, przyjętego na podstawie ustawy z dnia 23 października 2018 r. o Funduszu Solidarnościowym (Dz. U. z 2023 r. poz. 647 z późn. zm.).</text:p>
        </text:list-item>
      </text:list>
      <text:p text:style-name="P4"/>
      <text:p text:style-name="P3"/>
      <text:p text:style-name="P3"/>
      <text:list xml:id="list171445292237006" text:continue-list="list2268661661" text:style-name="WWNum15">
        <text:list-item>
          <text:p text:style-name="P19"><text:soft-page-break/>Dane osobowe będą przechowywane przez okres przewidziany w przepisach dotyczących przechowywania i archiwizacji dokumentacji, tj. przez 10 lat, licząc od końca roku kalendarzowego, w którym rozpatrzono wniosek.</text:p>
        </text:list-item>
        <text:list-item text:style-override="WWNum16">
          <text:p text:style-name="P20">Źródłem pochodzenia danych osobowych mogą być wnioskodawcy, tj. osoby niepełnosprawne, rodzice i opiekunowie osób niepełnosprawnych oraz osoby zatrudnione/świadczące/realizujące usługi asystenta.</text:p>
        </text:list-item>
        <text:list-item text:style-override="WWNum17">
          <text:p text:style-name="P16"><text:span text:style-name="T16">Odbiorcami Pani/Pana danych osobowych są podmioty uprawnione do ujawnienia im danych na mocy przepisów prawa oraz podmioty realizujące świadczenie w imieniu administratora na podstawie umów cywilnoprawnych. Dane osób fizycznych przetwarzane przez Gminę Ostrów Mazowiecka/Gminny Ośrodek Pomocy Społecznej w Ostrowi Mazowieckiej, w szczególności dane osób świadczących/realizujących usługi asystenta na rzecz uczestników Programu lub opiekunów prawnych mogą być udostępniane Ministrowi Rodziny i Polityki Społecznej lub Wojewodzie Mazowieckiemu</text:span><text:span text:style-name="T17"> </text:span><text:span text:style-name="T16">do celów sprawozdawczych czy kontrolnych.</text:span><text:span text:style-name="T16"><text:note text:id="ftn1" text:note-class="footnote"><text:note-citation>1</text:note-citation><text:note-body><text:p text:style-name="P12" loext:marker-style-name="T2"><text:span text:style-name="T6">)</text:span><text:span text:style-name="T2"> W przypadku udostępniania Ministrowi Rodziny i Polityki Społecznej danych osób fizycznych, gmina Ostrów Mazowiecka/Gminny Ośrodek Pomocy Społecznej w Ostrowi Mazowieckiej, zrealizuje w imieniu Ministra Rodziny i Polityki Społecznej obowiązek wynikający z art. 14 RODO i poinformuje te osoby o przetwarzaniu ich danych przez Ministra Rodziny i Polityki Społecznej</text:span><text:span text:style-name="T4">. </text:span><text:span text:style-name="T2">Klauzulę Ministra Rodziny i Polityki Społecznej stanowi załącznik </text:span><text:bookmark text:name="_GoBack"/><text:span text:style-name="T2">nr </text:span><text:span text:style-name="T3">4</text:span><text:span text:style-name="T2"> do </text:span><text:span text:style-name="T3">Regulaminu</text:span><text:span text:style-name="T2">.</text:span></text:p></text:note-body></text:note></text:span><text:span text:style-name="T7">)</text:span></text:p>
        </text:list-item>
        <text:list-item text:style-override="WWNum18">
          <text:p text:style-name="P14"><text:span text:style-name="T12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Hiperłącze1" text:visited-style-name="Hiperłącze1"><text:span text:style-name="Hiperłącze1"><text:span text:style-name="T12">kancelaria@uodo.gov.pl</text:span></text:span></text:a><text:span text:style-name="T12">). </text:span></text:p>
        </text:list-item>
      </text:list>
      <text:p text:style-name="P10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list text:style-name="WWNum19">
        <text:list-item text:start-value="9">
          <text:p text:style-name="P21">Podanie danych osobowych w zakresie wynikającym z Karty zgłoszenia do Programu „Asystent osobisty osoby z niepełnosprawnością” dla Jednostek Samorządu Terytorialnego <text:s/>– edycja 2024 lub realizacji Programu jest dobrowolne, jednak niezbędne do wzięcia udziału w Programie. </text:p>
          <text:p text:style-name="P21"/>
        </text:list-item>
      </text:list>
      <text:p text:style-name="P5">………………………………………</text:p>
      <text:p text:style-name="P6"><text:s text:c="20"/>( miejscowość)</text:p>
      <text:p text:style-name="P6"/>
      <text:p text:style-name="P5"><text:s text:c="68"/>……………………………………………………</text:p>
      <text:p text:style-name="P7"><text:s text:c="81"/>( data i czytelny podpis)</text:p>
      <text:p text:style-name="P22" loext:marker-style-name="T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 fo:hyphenation-ladder-count="no-limit" fo:text-indent="0cm" style:auto-text-indent="false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1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wydatnienie1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_20__28_WW_29_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_20__28_WW_29_"/>
    <style:style style:name="Nagłówek_20_Znak" style:display-name="Nagłówek Znak" style:family="text" style:parent-style-name="Default_20_Paragraph_20_Font_20__28_WW_29_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0:36:07.130000000</meta:creation-date>
    <dc:date>2024-03-21T17:14:43.942000000</dc:date>
    <meta:editing-duration>PT29M32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21" meta:word-count="641" meta:character-count="5217" meta:non-whitespace-character-count="4201"/>
  </office:meta>
</office:document-meta>
</file>